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style:text-position="super 62.5%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<text:span text:style-name="T7">LIETUVOS RESPUBLIKOS GINKLŲ FONDO</text:span></text:p>
      <text:p text:style-name="P8">PRIE LIETUVOS RESPUBLIKOS VYRIAUSYBĖS DIREKTORIAUS</text:p>
      <text:p text:style-name="P9"/>
      <text:p text:style-name="P10">Į S A K Y M A S</text:p>
      <text:p text:style-name="P11">DĖL LIETUVOS RESPUBLIKOS GINKLŲ FONDO PRIE LIETUVOS RESPUBLIKOS VYRIAUSYBĖS DIREKTORIAUS 2003 M. RUGSĖJO 30 D. ĮSAKYMO NR. 1A-38 „DĖL DUOMENŲ APIE PAGAMINTUS, IMPORTUOTUS, EKSPORTUOTUS, PARDUOTUS, LAIKOMUS, SUNAUDOTUS SPROGMENIS PATEIKIMO LIETUVOS RESPUBLIKOS GINKLŲ FONDUI PRIE LIETUVOS RESPUBLIKOS VYRIAUSYBĖS TAISYKLIŲ PATVIRTINIMO“ PAKEITIMO</text:p>
      <text:p text:style-name="P12"/>
      <text:p text:style-name="P13">2010 m. birželio 28 d. Nr. 1A-42</text:p>
      <text:p text:style-name="P14">Vilnius</text:p>
      <text:p text:style-name="P15"/>
      <text:p text:style-name="P16"/>
      <text:p text:style-name="P17">Vadovaudamasis Lietuvos Respublikos ginklų fondo prie Lietuvos Respublikos Vyriausybės įstatymo pavadinimo ir 1, 2, 4, 5, 5<text:span text:style-name="T18">1</text:span>, 6, 8 straipsnių pakeitimo įstatymu (Žin., 2010, Nr.<text:s/><text:a xlink:href="https://www.e-tar.lt/portal/lt/legalAct/TAR.BD035EB61EB8" office:target-frame-name="_blank" xlink:show="new"><text:span text:style-name="T19">13-612</text:span></text:a>):</text:p>
      <text:p text:style-name="P20">1. P a k e i č i u Lietuvos Respublikos ginklų fondo prie Lietuvos Respublikos Vyriausybės direktoriaus 2003 m. rugsėjo 30 d. įsakymą Nr. 1A-38 (Žin., 2003, Nr.<text:s/><text:a xlink:href="https://www.e-tar.lt/portal/lt/legalAct/TAR.D7798ADC73EF" office:target-frame-name="_blank" xlink:show="new"><text:span text:style-name="T21">93-4238</text:span></text:a>):</text:p>
      <text:p text:style-name="P22">1.1. Įrašau pavadinime vietoj žodžio „Vyriausybės“ žodžius „vidaus reikalų<text:span text:style-name="T23"><text:s/></text:span>ministerijos“.</text:p>
      <text:p text:style-name="P24">1.2. Įrašau 1 punkte vietoj žodžio „Vyriausybės“ žodžius „vidaus reikalų ministerijos“.</text:p>
      <text:p text:style-name="P25">2. Nurodytuoju įsakymu patvirtintose Duomenų apie pagamintus, importuotus, eksportuotus, parduotus, laikomus, sunaudotus sprogmenis pateikimo Lietuvos Respublikos ginklų fondui prie Lietuvos Respublikos Vyriausybės taisyklėse:</text:p>
      <text:p text:style-name="P26">2.1. <text:s/>Įrašau pavadinime vietoj žodžio „Vyriausybės“ žodžius „vidaus reikalų ministerijos“.</text:p>
      <text:p text:style-name="P27">2.2. Įrašau 1 punkte vietoj žodžio „Vyriausybės“ žodžius „vidaus reikalų<text:span text:style-name="T28"><text:s/></text:span>ministerijos.“</text:p>
      <text:p text:style-name="P29">3. N u s t a t a u, kad šis įsakymas įsigalioja 2010 m. liepos 1 d.</text:p>
      <text:p text:style-name="P30"/>
      <text:p text:style-name="P31"/>
      <text:p text:style-name="P32"/>
      <text:p text:style-name="P33"><text:span text:style-name="T34">Direktorius</text:span><text:span text:style-name="T35"><text:tab/>Gintautas Mišeik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INKLŲ FONDO</dc:title>
    <meta:initial-creator>Rima</meta:initial-creator>
    <dc:creator>adlibuser</dc:creator>
    <meta:creation-date>2016-10-20T11:20:00Z</meta:creation-date>
    <dc:date>2016-10-20T11:20:00Z</dc:date>
    <meta:template xlink:href="Normal.dotm" xlink:type="simple"/>
    <meta:editing-cycles>2</meta:editing-cycles>
    <meta:editing-duration>PT0S</meta:editing-duration>
    <meta:document-statistic meta:page-count="1" meta:paragraph-count="27" meta:word-count="211" meta:character-count="1715" meta:row-count="69" meta:non-whitespace-character-count="1531"/>
  </office:meta>
</office:document-meta>
</file>