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keep-with-next="always">
        <style:tab-stops>
          <style:tab-stop style:type="right" style:position="6.2993in"/>
        </style:tab-stops>
      </style:paragraph-properties>
    </style:style>
    <style:style style:name="P42" style:parent-style-name="Normal" style:family="paragraph">
      <style:paragraph-properties fo:keep-with-next="always">
        <style:tab-stops>
          <style:tab-stop style:type="right" style:position="6.2993in"/>
        </style:tab-stops>
      </style:paragraph-properties>
    </style:style>
    <style:style style:name="P43" style:parent-style-name="Normal" style:family="paragraph">
      <style:paragraph-properties fo:keep-with-next="always">
        <style:tab-stops>
          <style:tab-stop style:type="right" style:position="6.2993in"/>
        </style:tab-stops>
      </style:paragraph-properties>
    </style:style>
    <style:style style:name="P44" style:parent-style-name="Normal" style:family="paragraph">
      <style:paragraph-properties fo:keep-with-next="always">
        <style:tab-stops>
          <style:tab-stop style:type="right" style:position="6.2993in"/>
        </style:tab-stops>
      </style:paragraph-propertie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4 M. BIRŽELIO 16 D. NUTARIMO NR. 753 „DĖL LIETUVOS RESPUBLIKOS VALSTYBĖS TERITORIJOS BENDROJO (GENERALINIO) PLANO RENGIMO TVARKOS APRAŠO PATVIRTINIMO“ PAKEITIMO</text:p>
      <text:p text:style-name="Normal"/>
      <text:p text:style-name="P15">2011 m. rugpjūčio 24 d. Nr. 1004</text:p>
      <text:p text:style-name="P16">Vilnius</text:p>
      <text:p text:style-name="P17"/>
      <text:p text:style-name="P18">Vadovaudamasi Lietuvos Respublikos<text:s/><text:span text:style-name="T19">teritorijų planavimo įstatymo<text:s/></text:span>(Žin., 1995, Nr. <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11 straipsnio 1 dalimi, Lietuvos Respublikos<text:s/><text:span text:style-name="T22">energetikos ministerijos įsteigimo įstatymu</text:span><text:s/>(Žin., 2009, Nr.<text:s/><text:a xlink:href="https://www.e-tar.lt/portal/lt/legalAct/TAR.4AE57AAAE871" office:target-frame-name="_blank" xlink:show="new"><text:span text:style-name="T23">10-350</text:span></text:a>) ir įgyvendindama Lietuvos Respublikos Vyriausybės 2009 m. vasario 11 d. nutarimą Nr. 86 „Dėl Lietuvos Respublikos energetikos ministerijos nuostatų patvirtinimo“ (Žin., 2009, Nr.<text:s/><text:a xlink:href="https://www.e-tar.lt/portal/lt/legalAct/TAR.CDD674E49C6C" office:target-frame-name="_blank" xlink:show="new"><text:span text:style-name="T24">19-755</text:span></text:a>), Lietuvos Respublikos Vyriausybė<text:span text:style-name="T25"><text:s/></text:span><text:span text:style-name="T26">nutari</text:span>a:</text:p>
      <text:p text:style-name="P27">Pakeisti Lietuvos Respublikos valstybės teritorijos bendrojo (generalinio) plano rengimo tvarkos aprašą, patvirtintą Lietuvos Respublikos Vyriausybės 2004 m. birželio 16 d. nutarimu Nr. 753 „Dėl Lietuvos Respublikos valstybės teritorijos bendrojo (generalinio) plano rengimo tvarkos aprašo patvirtinimo“ (Žin., 2004, Nr.<text:s/><text:a xlink:href="https://www.e-tar.lt/portal/lt/legalAct/TAR.7391A923C441" office:target-frame-name="_blank" xlink:show="new"><text:span text:style-name="T28">96-3533</text:span></text:a>):</text:p>
      <text:p text:style-name="P29">1. Išdėstyti 10 punktą taip:<text:s/></text:p>
      <text:p text:style-name="P30">„10. Į Komisijos sudėtį įtraukiamas aplinkos ministras, aplinkos viceministras, finansų viceministras, ūkio viceministras, energetikos viceministras,<text:span text:style-name="T31"><text:s/></text:span>socialinės apsaugos ir darbo viceministras, susisiekimo viceministras, vidaus reikalų viceministras, žemės ūkio viceministras,<text:s/><text:soft-page-break/>kultūros viceministras. Komisijos pirmininkas – aplinkos ministras ar kitas jo įgaliotas Komisijos narys.</text:p>
      <text:p text:style-name="P32">Komisija gali prireikus kviestis į posėdžius ir kitų ministerijų, kitų valstybės institucijų ir įstaigų atstovus.“</text:p>
      <text:p text:style-name="P33">2. Išdėstyti 11 punktą taip:</text:p>
      <text:p text:style-name="P34">„11. Ministerijos, joms pavaldžios įstaigos, kitos valstybės institucijos ir įstaigos pagal kompetenciją teikia Bendrojo plano organizatoriui turimą informaciją ir jį konsultuoja. Dėl to prie Aplinkos ministerijos iš valstybės institucijų ir įstaigų valstybės tarnautojų sudaroma Lietuvos Respublikos valstybės teritorijos bendrojo plano informacinė, konsultacinė darbo grupė (toliau – Darbo grupė). Už informaciją ir konsultacijas atsakingų valstybės tarnautojų sąrašą juos skiriančios institucijos pateikia Aplinkos ministerijai. Darbo grupės sudėtis tvirtinama aplinkos ministro įsakymu.“</text:p>
      <text:p text:style-name="P35">3. Išdėstyti 13 punktą taip:<text:s/></text:p>
      <text:p text:style-name="P36">„13. Parengtas Bendrasis planas tvirtinamas po to, kai atliekamos Lietuvos Respublikos<text:s/><text:span text:style-name="T37">teritorijų planavimo įstatymo</text:span><text:s/>ir jo lydimųjų teisės aktų nustatytos procedūros, jo sprendiniai Lietuvos Respublikos<text:s/><text:span text:style-name="T38">teritorijų planavimo įstatymo</text:span><text:s/>nustatyta tvarka suderinami su ministerijomis, valstybės institucijomis, pateikusiomis planavimo sąlygas, patikrinami valstybinę teritorijų planavimo priežiūrą atliekančioje institucijoje, aprobuojami Lietuvos Respublikos Vyriausybės.“</text:p>
      <text:p text:style-name="P39">4. Išdėstyti 20 punktą taip:<text:s/></text:p>
      <text:p text:style-name="P40">„20. Ministerijos, kitos valstybės institucijos ir įstaigos teikia Aplinkos ministerijai informaciją, kurios reikia šio Aprašo 19 punkte nurodytiems tikslams pasiekti.“</text:p>
      <text:p text:style-name="P41"/>
      <text:p text:style-name="P42"/>
      <text:p text:style-name="P43"/>
      <text:p text:style-name="P44">MINISTRAS PIRMININKAS<text:tab/>ANDRIUS KUBILIUS</text:p>
      <text:p text:style-name="P45"/>
      <text:p text:style-name="P46"/>
      <text:p text:style-name="P47"/>
      <text:p text:style-name="P48">SUSISIEKIMO MINISTRAS,<text:line-break/>PAVADUOJANTIS APLINKOS MINISTRĄ<text:tab/>ELIGIJUS MASIULIS</text:p>
      <text:p text:style-name="Normal"/>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3T13:33:00Z</meta:creation-date>
    <dc:date>2022-09-13T13:33:00Z</dc:date>
    <meta:print-date>2011-08-29T12:02:00Z</meta:print-date>
    <meta:template xlink:href="Normal.dotm" xlink:type="simple"/>
    <meta:editing-cycles>2</meta:editing-cycles>
    <meta:editing-duration>PT0S</meta:editing-duration>
    <meta:document-statistic meta:page-count="3" meta:paragraph-count="44" meta:word-count="461" meta:character-count="3469" meta:row-count="132" meta:non-whitespace-character-count="3052"/>
  </office:meta>
</office:document-meta>
</file>