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margin-left="3.1493in">
        <style:tab-stops>
          <style:tab-stop style:type="left" style:position="-1.399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1493in">
        <style:tab-stops>
          <style:tab-stop style:type="left" style:position="-1.3993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olumn93" style:family="table-column">
      <style:table-column-properties style:column-width="0.7416in" style:use-optimal-column-width="false"/>
    </style:style>
    <style:style style:name="TableColumn94" style:family="table-column">
      <style:table-column-properties style:column-width="4.1666in" style:use-optimal-column-width="false"/>
    </style:style>
    <style:style style:name="TableColumn95" style:family="table-column">
      <style:table-column-properties style:column-width="1.3902in" style:use-optimal-column-width="false"/>
    </style:style>
    <style:style style:name="Table92" style:family="table">
      <style:table-properties style:width="6.2986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weight-complex="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size-complex="12pt" style:language-asian="lt" style:country-asian="LT"/>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margin-left="0.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3937in"/>
      <style:text-properties style:font-weight-complex="bold"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3937in"/>
      <style:text-properties style:font-weight-complex="bold" style:font-size-complex="12pt" style:language-asian="lt" style:country-asian="LT"/>
    </style:style>
    <style:style style:name="P1012" style:parent-style-name="Normal" style:family="paragraph">
      <style:paragraph-properties fo:text-align="justify" fo:text-indent="0.3937in"/>
      <style:text-properties style:font-weight-complex="bold" style:font-size-complex="12pt" style:language-asian="lt" style:country-asian="LT"/>
    </style:style>
    <style:style style:name="P1013" style:parent-style-name="Normal" style:family="paragraph">
      <style:paragraph-properties fo:text-align="justify" fo:text-indent="0.3937in"/>
      <style:text-properties style:font-weight-complex="bold" style:font-size-complex="12pt" style:language-asian="lt" style:country-asian="LT"/>
    </style:style>
    <style:style style:name="P101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3937in"/>
      <style:text-properties style:font-weight-complex="bold" style:font-size-complex="12pt" style:language-asian="lt" style:country-asian="LT"/>
    </style:style>
    <style:style style:name="P1017" style:parent-style-name="Normal" style:family="paragraph">
      <style:paragraph-properties fo:text-align="justify" fo:text-indent="0.3937in"/>
      <style:text-properties style:font-weight-complex="bold"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SANTECHNIKŲ ASOCIACIJOS STATYBOS TECHNINĖS VEIKLOS PAGRINDINIŲ SRIČIŲ VADOVŲ PROFESINIŲ ŽINIŲ VERTINIMO EGZAMINŲ PROGRAMOS TVIRTINIMO</text:p>
      <text:p text:style-name="P6"/>
      <text:p text:style-name="P7">2012 m. spalio 2 d. Nr. D1-798<text:s/></text:p>
      <text:p text:style-name="P8">Vilnius</text:p>
      <text:p text:style-name="P9"/>
      <text:p text:style-name="P10"><text:span text:style-name="T11">Vadovaudamasis Lietuvos Respublikos statybos įstatymo (Žin. , 1996, Nr. 32-788; 2001, Nr. 101-3597; 2011, Nr. 72-3476) 10 straipsnio 11 dalimi ir statybos techninio reglamento STR 1. 02. 06:2012 „Statybos techninės veiklos pagrindinių sričių vadovų ir teri</text:span><text:span text:style-name="T12">torijų planavimo specialistų kvalifikaciniai reikalavimai, atestavimo ir teisės pripažinimo tvarkos aprašas“, patvirtinto Lietuvos Respublikos aplinkos ministro 2007 m. lapkričio 10 d. įsakymu Nr. D1-601 (Žin. , 2007, Nr. 120-4945; 2012, Nr. 3-77; Nr. 15-6</text:span><text:span text:style-name="T13">75), 35 punktu,</text:span></text:p>
      <text:p text:style-name="P14"><text:span text:style-name="T15">t v i r t i n u Lietuvos santechnikų asociacijos statybos statybinės techninės veiklos pagrindinių sričių vadovų profesinių žinių vertinimo egzaminų programą E-040-12-LSA (pridedama).<text:s/></text:span></text:p>
      <text:p text:style-name="P16"/>
      <text:p text:style-name="P17"><text:span text:style-name="T18">Aplinkos ministras</text:span><text:span text:style-name="T19"><text:tab/>Gediminas Kazlauskas</text:span></text:p>
      <text:p text:style-name="P20"/>
      <text:p text:style-name="P21"><text:span text:style-name="T22">_______</text:span><text:span text:style-name="T23">__________</text:span></text:p>
      <text:p text:style-name="P24"/>
      <text:p text:style-name="P25"><text:span text:style-name="T26">PATVIRTINTA</text:span></text:p>
      <text:p text:style-name="P27">Lietuvos Respublikos aplinkos ministro 2012 m. spalio 2 d. įsakymu Nr. D1-798</text:p>
      <text:p text:style-name="P28"/>
      <text:p text:style-name="P29"><text:span text:style-name="T30">LIETUVOS SANTECHNIKŲ ASOCIACIJOS</text:span></text:p>
      <text:p text:style-name="P31">STATYBOS TECHNINĖS VEIKLOS PAGRINDINIŲ SRIČIŲ VADOVŲ</text:p>
      <text:p text:style-name="P32"><text:span text:style-name="T33">PROFESINIŲ ŽINIŲ VERTINIMO EGZAMINŲ PROGRAMA</text:span></text:p>
      <text:p text:style-name="P34"/>
      <text:p text:style-name="P35">Programos žymuo: E-040-12-LSA</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text:span><text:span text:style-name="T45">Programos pavadinimas:</text:span><text:span text:style-name="T46"><text:s/></text:span><text:span text:style-name="T47">ypatingo statinio specialiųjų statybos darbų vadovo, ypatingo statinio specialiųjų statybos darbų techninės priežiūros vadovo, ypatingo statinio projekto vadovo, ypatingo statinio projekto vykdymo priežiūros vadovo, ypatingo statinio projekto dalies vadovo</text:span><text:span text:style-name="T48">, ypatingo statinio projekto dalies vykdymo priežiūros vadovo, statinio projekto ekspertizės vadovo, statinio projekto dalies ekspertizės vadovo, statinio ekspertizės vadovo ir statinio dalies ekspertizės vadovo profesinių žinių vertinimo egzaminų programa</text:span><text:span text:style-name="T49">.<text:s/></text:span></text:p>
      <text:p text:style-name="P50"><text:span text:style-name="T51">2</text:span><text:span text:style-name="T52">.<text:s/></text:span><text:span text:style-name="T53">Programos tikslas<text:s/></text:span><text:span text:style-name="T54">– patikrinti statybos specialistų profesines žinias atsižvelgiant į Lietuvos Respublikos aktualias atitinkamų statybos veiklos rūšių aktualių įstatymų redakcijas, statybos techninių reglamentų (STR) reikalavimus, Lietuvos standa</text:span><text:span text:style-name="T55">rtus (LST), į aprobuotus mokslo / technikos leidiniuose ar akademinėje doktrinoje formuojamus geros praktikos pavyzdžius, įsitikinti, ar statybos inžinierius turi būtinas</text:span><text:span text:style-name="T56"><text:s/>teorines ir praktines žinias bei įgūdžius, kurie reikalingi statybos gamybinėje veikl</text:span><text:span text:style-name="T57">oje.<text:s/></text:span></text:p>
      <text:p text:style-name="P58"><text:span text:style-name="T59">3</text:span><text:span text:style-name="T60">.<text:s/></text:span><text:span text:style-name="T61">Programos paskirtis</text:span><text:span text:style-name="T62"><text:s/>– programa skirta statybos inžinieriams, siekiantiems įgyti teisę eiti ypatingo statinio specialiųjų statybos darbų vadovo (toliau – SSDV) ir ypatingo statinio specialiųjų statybos darbų techninės priežiūros vadovo (toliau<text:s/></text:span><text:span text:style-name="T63">– SSTPV) (darbo sritis: mechanikos darbai (statinio šildymo, vėdinimo ir oro kondicionavimo sistemų įrengimas;<text:s/></text:span><text:soft-page-break/><text:span text:style-name="T64">statinio vandentiekio ir nuotekų šalinimo inžinerinių sistemų įrengimas; vandentiekio ir nuotekų šalinimo tinklų tiesimas; betranšėjis inžinerini</text:span><text:span text:style-name="T65">ų tinklų tiesimas; šilumos gamybos įrenginių (iki 1,5 MW galios) montavimas; šilumos tiekimo tinklų tiesimas; statinio dujų inžinerinių sistemų įrengimas; statinio inžinerinių sistemų ir inžinerinių tinklų paleidimo ir derinimo darbai), ypatingo statinio p</text:span><text:span text:style-name="T66">rojekto vadovo (toliau – SPV), ypatingo statinio projekto vykdymo priežiūros vadovo (toliau – SPVPV), statinio projekto ekspertizės vadovo (toliau – SPEV) ir statinio ekspertizės vadovo (toliau – SEV) (vandentiekio ir nuotekų šalinimo tinklai, šilumos tiek</text:span><text:span text:style-name="T67">imo tinklai), ypatingo statinio projekto dalies vadovo (toliau – SPDV), ypatingo statinio projekto dalies vykdymo priežiūros vadovo (toliau – SPDVPV) ir statinio projekto dalies ekspertizės vadovo (toliau – SPDEV) (projekto dalys: vandentiekio ir nuotekų š</text:span><text:span text:style-name="T68">alinimo, šildymo, vėdinimo ir oro kondicionavimo, šilumos gamybos (iki 1,5 MW galios) ir tiekimo, dujotiekio) ir statinio dalies ekspertizės vadovo (statinio ekspertizės sritis: vandentiekio ir nuotekų šalinimo, šildymo, vėdinimo ir oro kondicionavimo, šil</text:span><text:span text:style-name="T69">umos gamybos (iki 1,5 MW galios) ir tiekimo) pareigas.<text:s/></text:span></text:p>
      <text:p text:style-name="P70"/>
      <text:p text:style-name="P71"><text:span text:style-name="T72">II</text:span><text:span text:style-name="T73">.<text:s/></text:span><text:span text:style-name="T74">PROGRAMOS ANOTACIJA</text:span></text:p>
      <text:p text:style-name="P75"/>
      <text:p text:style-name="P76"><text:span text:style-name="T77">4</text:span><text:span text:style-name="T78">. Vadovaujantis šia programa, analizuojant praktines užduotis ir teorinius klausimus patikrinamos statybos inžinieriaus teorinės žinios bei būtini praktiniai įgūdž</text:span><text:span text:style-name="T79">iai. Patikrinama, kaip suvokiami bendri projektų rengimo principai, kaip suvokiama statybos vadovo reikšmė ir atsakomybė statybos procese, įvairių statybos specialiųjų darbų technologijų išmanymas, atskirų statinio ir išorės inžinerinių sistemų konstravimo</text:span><text:span text:style-name="T80"><text:s/>ypatumai bei specifinių darbų rengimo ypatumai.<text:s/></text:span></text:p>
      <text:p text:style-name="Normal"/>
      <text:p text:style-name="P81"><text:span text:style-name="T82">III</text:span><text:span text:style-name="T83">.<text:s/></text:span><text:span text:style-name="T84">PROFESINIŲ ŽINIŲ VERTINIMO PROGRAMA</text:span></text:p>
      <text:p text:style-name="P85"/>
      <text:p text:style-name="P86"><text:span text:style-name="T87">5</text:span><text:span text:style-name="T88">. Profesinių žinių vertinimo programa pateikta 1 lentelėje.<text:s/></text:span></text:p>
      <text:p text:style-name="P89"/>
      <text:p text:style-name="P90">1 lentelė. Profesinių žinių vertinimo programa</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s/></text:p>
          </table:table-cell>
          <table:table-cell table:style-name="TableCell99">
            <text:p text:style-name="P100">Temos pavadinimas</text:p>
          </table:table-cell>
          <table:table-cell table:style-name="TableCell101">
            <text:p text:style-name="P102">Vadovai ir specialistai</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text:s/></text:p>
          </table:table-cell>
          <table:table-cell table:style-name="TableCell113">
            <text:p text:style-name="P114">Esminiai statybos specialiųjų darbų teisinio reglamentavimo dalykai:</text:p>
            <text:p text:style-name="P115">1. LR Civilinio kodekso VI knygos nuostatos apie rangos sutartis: bendrosios nuostatos, vartojimo ranga, statybos ranga, projektavimo ir tyrinėjimo darbų ranga, rangos darbai, finansuojami iš valstybės ar savivaldybių biudžeto, mokslinio tyrimo, bandomieji, konstravimo ir technologiniai darbai. Šių nuostatų išaiškinimas CK komentare.<text:s/></text:p>
            <text:p text:style-name="P116">2. Europos Sąjungos direktyvos, nustatančios reikalavimus vandens apsaugai ir lemiančios vandentvarkos ūkio plėtrą, esminės jų nuostatos.<text:s/></text:p>
            <text:p text:style-name="P117">3. Direktyvos 98/83/EB „Dėl žmonėms<text:s/>vartoti skirto vandens kokybės” principinės nuostatos: sąvoka, parametrai, jų laikymosi vieta, vandens ruošimo medžiagų likučiai. Direktyvos taikymo sritis.<text:s/></text:p>
            <text:p text:style-name="Normal"><text:span text:style-name="T118">4. PSO reikalavimai geriamojo vandens savybėms (pagal<text:s/></text:span><text:span text:style-name="T119">Guidelines for drinking-water quality</text:span><text:span text:style-name="T120">). HN 4</text:span><text:span text:style-name="T121">4:2006 „Vandenviečių sanitarinių apsaugos zonų nustatymas ir<text:s/></text:span><text:soft-page-break/><text:span text:style-name="T122">priežiūra“ nuostatos.<text:s/></text:span></text:p>
            <text:p text:style-name="P123">5. LR vandens įstatymas. LR geriamojo vandens įstatymas.<text:s/></text:p>
            <text:p text:style-name="P124">6. LR geriamojo vandens tiekimo ir nuotekų tvarkymo įstatymas.<text:s/></text:p>
            <text:p text:style-name="P125">7. Aplinkosaugos reikalavimai nuotekoms tvarkyti.<text:s/>Vandens išteklių naudojimo ir teršalų, išleidžiamų su nuotekomis, pirminės apskaitos ir kontrolės tvarka.<text:s/></text:p>
            <text:p text:style-name="P126">8. LR statybos įstatymas ir jo komentaras.<text:s/></text:p>
            <text:p text:style-name="P127">9. LR teritorijų planavimo įstatymas.<text:s/></text:p>
            <text:p text:style-name="P128">10. LR nekilnojamojo kultūros paveldo apsaugos įstatymas.<text:s/></text:p>
            <text:p text:style-name="P129">11. LR šilumos ūkio įstatymas. Šilumos gamybos statinių ir šilumos perdavimo tinklų, statinių (šildymo ir karšto vandens sistemų) statybos rūšių ir šilumos gamybos ir šilumos perdavimo įrenginių įrengimo darbų rūšių aprašo pagrindinės nuostatos.<text:s/></text:p>
            <text:p text:style-name="P130">12. Pastatuose įrengtų oro kondicionavimo sistemų, kurių vardinė atiduodamoji galia didesnė kaip 12 kW, efektyvumo tikrinimo reglamento pagrindinės nuostatos.<text:s/></text:p>
            <text:p text:style-name="P131">13. Šilumos perdavimo tinklų šilumos izoliacijos įrengimo taisyklių pagrindinės nuostatos.<text:s/></text:p>
            <text:p text:style-name="P132">14. Pastatų karšto vandens sistemų įrengimo taisyklių pagrindinės nuostatos.<text:s/></text:p>
            <text:p text:style-name="P133">15. Šilumos tiekimo tinklų ir šilumos punktų įrengimo taisyklių pagrindinės nuostatos.<text:s/></text:p>
            <text:p text:style-name="P134">16. Katilinių įrenginių įrengimo taisyklės.<text:s/></text:p>
            <text:p text:style-name="P135">17. LR energetikos įstatymas.<text:s/></text:p>
            <text:p text:style-name="P136">18. LR darbuotojų saugos ir<text:s/>sveikatos įstatymas.<text:s/></text:p>
          </table:table-cell>
          <table:table-cell table:style-name="TableCell137">
            <text:p text:style-name="P138">SSDV,</text:p>
            <text:p text:style-name="P139">SSTPV</text:p>
          </table:table-cell>
        </table:table-row>
        <text:soft-page-break/>
        <table:table-row table:style-name="TableRow140">
          <table:table-cell table:style-name="TableCell141">
            <text:p text:style-name="P142">2.<text:s/></text:p>
          </table:table-cell>
          <table:table-cell table:style-name="TableCell143">
            <text:p text:style-name="P144">Vandentiekio tinklų tiesimas ir statinio vandentiekio inžinerinių sistemų įrengimas:</text:p>
            <text:p text:style-name="P145">1. Pastatų vandentiekis.<text:s/></text:p>
            <text:p text:style-name="P146">2. Lauko vandentiekis.<text:s/></text:p>
            <text:p text:style-name="P147">3. Didžiausio teorinio geriamojo vandens paros poreikio mieste apskaičiavimo principai.<text:s/></text:p>
            <text:p text:style-name="P148">4. Didžiausio teorinio geriamojo vandens valandos poreikio mieste apskaičiavimo principai.<text:s/></text:p>
            <text:p text:style-name="P149">5. Vandenvietės pirmojo kėlimo siurblių (tiekiančių vandenį į ruošyklą) bendro našumo nustatymo metodika.<text:s/></text:p>
            <text:p text:style-name="P150">6. Antrojo kėlimo siurblinės (tiekiančios vandenį į tinklą) našumo ir darbo tvarkos nustatymo metodika.<text:s/></text:p>
            <text:p text:style-name="P151">7. Švaraus vandens rezervuaro ir vandenbokščio talpų apskaičiavimo principai.<text:s/></text:p>
            <text:p text:style-name="P152">8. Vandenį į tinklą tiekiančios siurblinės būtinojo slėgio nustatymo metodika.<text:s/></text:p>
            <text:p text:style-name="P153">9. Siurblio naudingumo koeficiento nustatymas.<text:s/></text:p>
            <text:p text:style-name="P154">10. Didžiausias leistinas vandens lygio pažemėjimas gręžinyje.<text:s/></text:p>
            <text:p text:style-name="P155">11. Hidraulinių nuostolių vandentiekio vamzdynuose apskaičiavimo būdai.<text:s/></text:p>
            <text:p text:style-name="P156">12. Šakotojo vandentiekio tinklo hidraulinio apskaičiavimo principai.<text:s/></text:p>
            <text:p text:style-name="P157">13. Vandentiekio vamzdyno skersmens nustatymo metodika.<text:s/></text:p>
            <text:soft-page-break/>
            <text:p text:style-name="P158">14. Konstrukciniai vandentiekio tinklo armatūros tipai.<text:s/></text:p>
            <text:p text:style-name="P159">15. Statinių vidaus gaisrinio vandentiekio sistemų projektavimas ir įrengimas.<text:s/></text:p>
            <text:p text:style-name="P160">16. Lauko gaisrinio vandentiekio tinklų ir statinių projektavimas ir įrengimas.<text:s/></text:p>
            <text:p text:style-name="P161">17. Priešgaisriniai reikalavimai lauko vandentiekiams.<text:s/></text:p>
            <text:p text:style-name="P162">18. Vandentiekio darbo režimai gesinant gaisrus.<text:s/></text:p>
            <text:p text:style-name="P163">19. Gaisriniai siurbliai.<text:s/></text:p>
            <text:p text:style-name="P164">20. Vandens tiekimas į gaisravietes.<text:s/></text:p>
            <text:p text:style-name="P165">21. Gaisriniai įmonių ir pastatų vandentiekiai.<text:s/></text:p>
            <text:p text:style-name="P166">22. Vandens stabilumas. Jo įvertinimo principai.<text:s/></text:p>
            <text:p text:style-name="P167">23. Kokiomis technologinėmis priemonėmis šalinamas vandens skonis ir kvapas?</text:p>
            <text:p text:style-name="P168">24. Technologinė koagulianto naudojimo schema.<text:s/></text:p>
            <text:p text:style-name="P169">25. Kas yra hidraulinis stambumas?</text:p>
            <text:p text:style-name="P170">26. Košiamųjų užpildų plovimo paskirtis, tvarka, ribinis intensyvumas.<text:s/></text:p>
            <text:p text:style-name="P171">27. Kas darytina su košiamųjų užpildų paplavomis?</text:p>
            <text:p text:style-name="P172">28. Norminiai reikalavimai pastatų vandentiekio įrengimui.<text:s/></text:p>
            <text:p text:style-name="P173">29. Vandentiekio įrengimo technologijos (iš cinkuotų plieninių ir plastikinių vamzdžių).<text:s/></text:p>
            <text:p text:style-name="P174">30. Vandentiekio apskaitos sistemos, jų išbandymas.<text:s/></text:p>
            <text:p text:style-name="P175">31. Tinklų valymas, plovimas ir dezinfekavimas.<text:s/></text:p>
            <text:p text:style-name="Normal"><text:span text:style-name="T176">32. Norminiai reikalavimai lauko vandentiekio įrengimui.<text:s/></text:span></text:p>
          </table:table-cell>
          <table:table-cell table:style-name="TableCell177">
            <text:p text:style-name="P178">SSDV,</text:p>
            <text:p text:style-name="P179">SSTPV</text:p>
          </table:table-cell>
        </table:table-row>
        <text:soft-page-break/>
        <table:table-row table:style-name="TableRow180">
          <table:table-cell table:style-name="TableCell181">
            <text:p text:style-name="P182">3.<text:s/></text:p>
          </table:table-cell>
          <table:table-cell table:style-name="TableCell183">
            <text:p text:style-name="P184">Nuotekų šalinimo tinklų tiesimas; statinio nuotekų šalinimo inžinerinių sistemų įrengimas:</text:p>
            <text:p text:style-name="P185">1. Pastatų nuotakynas.<text:s/></text:p>
            <text:p text:style-name="P186">2. Nuotekų šalinimo sistemos ir jų tikslingiausio parinkimo principai.<text:s/></text:p>
            <text:p text:style-name="P187">3. Mažiausias leistinas nuotako nuolydis ir skersmuo ir jų tikslingiausio parinkimo principai.<text:s/></text:p>
            <text:p text:style-name="P188">4. Nuotako skersmens nustatymo metodika.<text:s/></text:p>
            <text:p text:style-name="P189">5. Nuotako vamzdžių tvirtumo parinkimas.<text:s/></text:p>
            <text:p text:style-name="P190">6. Nuotakyno įrengimo technologijos (iš ketaus ir plastikinių vamzdžių). Polietileno vamzdžių sujungimo technologijos.<text:s/></text:p>
            <text:p text:style-name="P191">7. Nuotakyno išbandymas.<text:s/></text:p>
            <text:p text:style-name="P192">8. Nuotekų siurblinės rezervuaro talpos nustatymo metodika. Nuotekų siurblių naudingumo koeficiento dydis.<text:s/></text:p>
            <text:p text:style-name="P193">9. Nuotekų siurblių darbo ratų tipai ir jų parinkimas.<text:s/></text:p>
            <text:p text:style-name="P194">10. Skaičiuotino lietaus vandens debito nustatymas.<text:s/></text:p>
            <text:p text:style-name="P195">11. Kas yra gyventojo ekvivalentas? Vienam gyventojui tenkantis norminis BDS5 kiekis per parą.<text:s/></text:p>
            <text:p text:style-name="P196">12. Kokiam tikslui įrengiamos smėliagaudės? Smėliagaudžių tipai. Priemonės, užtikrinančios pastovų nuotekų greitį.<text:s/></text:p>
            <text:p text:style-name="P197">13. Nuotekų išplūdų atskyrimo būdai ir įtaisai.<text:s/></text:p>
            <text:p text:style-name="P198">14. BDS ir skendinčiųjų medžiagų koncentracijos sumažėjimas nusodinus nuotekas.<text:s/></text:p>
            <text:p text:style-name="P199">15. Nuotekų nusodintuvų tipai. Hidraulinė nusodintuvo apkrova. Nusodinimo trukmė.<text:s/></text:p>
            <text:p text:style-name="P200">16. Technologinė nuotekų valymo (be denitrifikacijos)<text:s/><text:soft-page-break/>aeraciniame rezervuare schema.<text:s/></text:p>
            <text:p text:style-name="P201">17. Biologinių filtrų tipai, technologinės galimybės, tūrio apkrova.<text:s/></text:p>
            <text:p text:style-name="P202">18. Veikliojo dumblo koncentracija ir apkrova aeraciniame rezervuare.<text:s/></text:p>
            <text:p text:style-name="P203">19. Nuotekoms aeruoti sunaudojamo oro kiekio apskaičiavimo metodika.<text:s/></text:p>
            <text:p text:style-name="P204">20. Kas yra dumblo indeksas?</text:p>
            <text:p text:style-name="P205">21. Papildomo nuotekų valymo paskirtis ir metodai.<text:s/></text:p>
            <text:p text:style-name="P206">22. Šviežio dumblo drėgnumas, jo mažinimo technologijos.<text:s/></text:p>
            <text:p text:style-name="P207">23. Dumblo stabilizavimo technologijos.<text:s/></text:p>
            <text:p text:style-name="P208">24. Reikalavimai paviršinių nuotekų surinkimui.<text:s/></text:p>
            <text:p text:style-name="P209">25. Vandens ruošimo, nuotekų valymo įrenginiai.<text:s/></text:p>
            <text:p text:style-name="P210">26. Reikalavimai vandens ruošimo ir nuotekų valymo įrenginiams.<text:s/></text:p>
            <text:p text:style-name="P211">27. Norminiai reikalavimai pastatų nuotakyno įrengimui.<text:s/></text:p>
            <text:p text:style-name="P212">28. Norminiai reikalavimai lauko nuotakyno įrengimui.<text:s/></text:p>
          </table:table-cell>
          <table:table-cell table:style-name="TableCell213">
            <text:p text:style-name="P214">SSDV,</text:p>
            <text:p text:style-name="P215">SSTPV</text:p>
          </table:table-cell>
        </table:table-row>
        <text:soft-page-break/>
        <table:table-row table:style-name="TableRow216">
          <table:table-cell table:style-name="TableCell217">
            <text:p text:style-name="P218">4.<text:s/></text:p>
          </table:table-cell>
          <table:table-cell table:style-name="TableCell219">
            <text:p text:style-name="P220">Vandentiekio tinklų, statinio vandentiekio inžinerinių sistemų, nuotekų šalinimo tinklų, statinio nuotekų šalinimo inžinerinių<text:s/>sistemų priežiūra ir eksploatacija:</text:p>
            <text:p text:style-name="P221">1. Vandentvarkos objektų priėmimo eksploatacijai tvarka.<text:s/></text:p>
            <text:p text:style-name="P222">2. Slėginių vamzdynų hidraulinis bandymas.<text:s/></text:p>
            <text:p text:style-name="P223">3. Savitakinių vamzdynų hidraulinis bandymas.<text:s/></text:p>
            <text:p text:style-name="P224">4. G/b talpų hidraulinis bandymas.<text:s/></text:p>
            <text:p text:style-name="P225">5. Vandentvarkos objektų techninio<text:s/>eksploatavimo organizavimas.<text:s/></text:p>
            <text:p text:style-name="P226">6. Vandentvarkos objektų eksploatacijos techninė dokumentacija.<text:s/></text:p>
            <text:p text:style-name="P227">7. Gręžtinių šulinių ir jų filtrų konstrukcija ir pagrindiniai elementai.<text:s/></text:p>
            <text:p text:style-name="P228">8. Gręžtinių šulinių paruošimas eksploatavimui.<text:s/></text:p>
            <text:p text:style-name="P229">9. Vandens kėlimo įrenginių tikslingo<text:s/>parinkimo kriterijai.<text:s/></text:p>
            <text:p text:style-name="P230">10. Vandentiekio tinklo būklės priežiūra.<text:s/></text:p>
            <text:p text:style-name="P231">11. Įvairios paskirties matavimo, valdymo, apskaitos prietaisų patikra, derinimas.<text:s/></text:p>
            <text:p text:style-name="P232">12. Vandentiekio tinklo remontas.<text:s/></text:p>
            <text:p text:style-name="P233">13. Vandentiekio tinklo atstatymas (renovacija) neatkasant.<text:s/></text:p>
            <text:p text:style-name="P234">14. Nuotakyno būklės priežiūra.<text:s/></text:p>
            <text:p text:style-name="P235">15. Nuotakyno plovimas ir valymas.<text:s/></text:p>
            <text:p text:style-name="P236">16. Atsitiktinių kamščių nuotakyne pašalinimo metodikos.<text:s/></text:p>
            <text:p text:style-name="P237">17. Hidrodinaminis vamzdyno valymas.<text:s/></text:p>
            <text:p text:style-name="P238">18. Nuotakyno remontas.<text:s/></text:p>
            <text:p text:style-name="P239">19. Nuotakyno atstatymas (renovacija) jo neatsikasant.<text:s/></text:p>
            <text:p text:style-name="P240">20. Pagrindiniai vandens gerinimo įrenginių eksploatavimo reikalavimai.<text:s/></text:p>
            <text:p text:style-name="P241">21. Dezinfekavimo įrenginių eksploatavimas.<text:s/></text:p>
            <text:p text:style-name="P242">22. Siurblinių eksploatavimas.<text:s/></text:p>
            <text:p text:style-name="P243">23. Sąlygos, užtikrinančios normalų nuotekų valyklų darbą.<text:s/></text:p>
            <text:p text:style-name="P244">24. Grotų ir smėliagaudžių eksploatavimas.<text:s/></text:p>
            <text:p text:style-name="P245">25. Nusodintuvų eksploatavimas.<text:s/></text:p>
            <text:p text:style-name="P246">26. Aeracinių rezervuarų eksploatavimas.<text:s/></text:p>
            <text:p text:style-name="P247">27. Pūdomųjų reaktorių eksploatavimas.<text:s/></text:p>
            <text:soft-page-break/>
            <text:p text:style-name="P248">28. Dumblo sausinimo įrenginių eksploatavimas.<text:s/></text:p>
          </table:table-cell>
          <table:table-cell table:style-name="TableCell249">
            <text:p text:style-name="P250">SSDV,</text:p>
            <text:p text:style-name="P251">SSTPV</text:p>
          </table:table-cell>
        </table:table-row>
        <text:soft-page-break/>
        <table:table-row table:style-name="TableRow252">
          <table:table-cell table:style-name="TableCell253">
            <text:p text:style-name="P254">5.<text:s/></text:p>
          </table:table-cell>
          <table:table-cell table:style-name="TableCell255">
            <text:p text:style-name="P256">Betranšėjis inžinerinių tinklų tiesimas:</text:p>
            <text:p text:style-name="P257">1. Betranšėjinių technologijų privalumai lyginant su tranšėjinėmis technologijomis.<text:s/></text:p>
            <text:p text:style-name="P258">2. Betranšėjinių inžinerinių tinklų tiesimo ekonominis pagrindimas.<text:s/></text:p>
            <text:p text:style-name="P259">3. Vamzdynų diagnostika su televizijos kamera. Vamzdynų valymas.<text:s/></text:p>
            <text:p text:style-name="P260">4. Vandentiekio tinklų ir nuotakyno<text:s/>atstatymo betranšėjiniu būdu metodai.<text:s/></text:p>
            <text:p text:style-name="P261">5. Plastikinių vamzdžių pritaikymas betranšėjinėms vamzdynų atnaujinimo technologijoms.<text:s/></text:p>
            <text:p text:style-name="P262">6. Betranšėjinių technologijų ekologinis vertinimas.<text:s/></text:p>
            <text:p text:style-name="P263">7. Pakloto vamzdyno nuolydžio tikrinimas.<text:s/></text:p>
            <text:p text:style-name="P264">8. Signalinių laidų ir signalinių juostelių klojimas įrengiant dujotiekio tinklą betranšėjiniu būdu.<text:s/></text:p>
            <text:p text:style-name="P265">9. Diukerių renovavimas.<text:s/></text:p>
            <text:p text:style-name="P266">10. Dujotiekio tinklų klojimo betranšėjinės technologijos ypatumai.<text:s/></text:p>
            <text:p text:style-name="P267">11. Valdomas žemės gręžimo įrenginys „Grundodrill 6,5“: paskirtis ir charakteristikos.<text:s/></text:p>
            <text:p text:style-name="Normal"><text:span text:style-name="T268">12</text:span><text:span text:style-name="T269">. „Mikrotunelinė“ įranga. Jos paskirtis ir charakteristikos.<text:s/></text:span></text:p>
          </table:table-cell>
          <table:table-cell table:style-name="TableCell270">
            <text:p text:style-name="P271">SSDV,</text:p>
            <text:p text:style-name="P272">SSTPV</text:p>
          </table:table-cell>
        </table:table-row>
        <table:table-row table:style-name="TableRow273">
          <table:table-cell table:style-name="TableCell274">
            <text:p text:style-name="P275">6.<text:s/></text:p>
          </table:table-cell>
          <table:table-cell table:style-name="TableCell276">
            <text:p text:style-name="P277">Šilumos gamybos įrenginių montavimas:</text:p>
            <text:p text:style-name="P278">1. Katilinių įrenginių įrengimo taisyklės.<text:s/></text:p>
            <text:p text:style-name="P279">2. Pastatų karšto vandens sistemų įrengimo taisyklių pagrindinės nuostatos.<text:s/></text:p>
            <text:p text:style-name="P280">3. Katilinių projektavimo ir statybos reglamentai.<text:s/></text:p>
            <text:p text:style-name="P281">4. Statinių klasifikavimas. Ypatingi statiniai. Potencialiai pavojingi statiniai. Jų projektavimo ir statybos reglamentavimas.<text:s/></text:p>
            <text:p text:style-name="P282">5. Įstaigos, įgaliotos prižiūrėti potencialiai pavojingus statinius.<text:s/></text:p>
            <text:p text:style-name="P283">6. Potencialiai pavojingų įrenginių valstybės registras.<text:s/></text:p>
            <text:p text:style-name="P284">7. Katilinės (kondensacinės elektrinės, termofikacinės, rajoninės, vietinės), jų techninis-ekonominis palyginimas.<text:s/></text:p>
            <text:p text:style-name="P285">8. Katilinių rūšys pagal šilumnešio parametrus, jų įrengimo ir registravimo reglamentavimas.<text:s/></text:p>
            <text:p text:style-name="P286">9. Katilinių vamzdynai, jų kategorijos, montavimo reikalavimai.<text:s/></text:p>
            <text:p text:style-name="P287">10. Katilų klasifikavimas pagal jų parametrus ir galias, įrengimas ir veikimas.<text:s/></text:p>
            <text:p text:style-name="P288">11. Dujinių katilinių montavimo reikalavimai.<text:s/></text:p>
            <text:p text:style-name="P289">12. Vietinės kogeneracijos jėgainės.<text:s/></text:p>
            <text:p text:style-name="P290">13. Atsinaujinantys<text:s/>energijos šaltiniai.<text:s/></text:p>
            <text:p text:style-name="P291">14. Kuro rūšys, jų charakteristikos, tikslingo pasirinkimo kriterijai.<text:s/></text:p>
            <text:p text:style-name="P292">15. Vietinio kuro panaudojimas.<text:s/></text:p>
            <text:p text:style-name="P293">16. Katilinių vandens paruošimas.<text:s/></text:p>
            <text:p text:style-name="P294">17. Dūmtraukiai, jų įrengimas ir priežiūra.<text:s/></text:p>
            <text:p text:style-name="P295">18. Metaliniai surenkami dūmtraukiai.<text:s/></text:p>
            <text:p text:style-name="P296">19. Aplinkos apsaugos nuo taršos priemonės.<text:s/></text:p>
            <text:p text:style-name="P297">20. Katilų kontrolės-matavimo prietaisai ir automatinio<text:s/><text:soft-page-break/>reguliavimo priemonės.<text:s/></text:p>
            <text:p text:style-name="P298">21. Katilų apsaugos priemonės.<text:s/></text:p>
            <text:p text:style-name="P299">22. Katilinių įrengimai (siurblinės, šilumokaičiai), jų išbandymas, pridavimas.<text:s/></text:p>
            <text:p text:style-name="P300">23. Katilų išbandymas, pridavimas.<text:s/></text:p>
          </table:table-cell>
          <table:table-cell table:style-name="TableCell301">
            <text:p text:style-name="P302">SSDV,</text:p>
            <text:p text:style-name="P303">SSTPV</text:p>
          </table:table-cell>
        </table:table-row>
        <text:soft-page-break/>
        <table:table-row table:style-name="TableRow304">
          <table:table-cell table:style-name="TableCell305">
            <text:p text:style-name="P306">7.<text:s/></text:p>
          </table:table-cell>
          <table:table-cell table:style-name="TableCell307">
            <text:p text:style-name="P308">Šilumos tiekimo tinklų tiesimas:</text:p>
            <text:p text:style-name="P309">1. Šilumos tiekimo tinklų ir šilumos punktų įrengimo taisyklių pagrindinės nuostatos.<text:s/></text:p>
            <text:p text:style-name="P310">2. Šilumos gamybos statinių ir šilumos perdavimo tinklų, statinių (šildymo ir karšto vandens sistemų) statybos rūšių ir šilumos gamybos ir šilumos perdavimo įrenginių įrengimo darbų rūšių aprašo pagrindinės nuostatos.<text:s/></text:p>
            <text:p text:style-name="P311">3. Šilumos perdavimo tinklų šilumos izoliacijos įrengimo taisyklių pagrindinės nuostatos.<text:s/></text:p>
            <text:p text:style-name="P312">4. Pastatų karšto vandens sistemų įrengimo taisyklių pagrindinės nuostatos. Karšto vandens ruošimas šilumos punktuose.<text:s/></text:p>
            <text:p text:style-name="P313">5. Slėginių vamzdynų kategorijos, jų įrengimo<text:s/>reglamentavimas.<text:s/></text:p>
            <text:p text:style-name="P314">6. Šilumos tinklų rūšys, tiesimo būdai.<text:s/></text:p>
            <text:p text:style-name="P315">7. Bekanaliai šilumos tinklai: medžiagos, tiesimo būdai.<text:s/></text:p>
            <text:p text:style-name="P316">8. Garotiekiai, jų klasifikacija, principinės schemos.<text:s/></text:p>
            <text:p text:style-name="P317">9. Šilumos tinklų slėgis, pjezometrinis grafikas, slėgio reguliavimas pastatuose.<text:s/></text:p>
            <text:p text:style-name="P318">10. Šilumnešio temperatūra, jos reguliavimas, temperatūrinis grafikas.<text:s/></text:p>
            <text:p text:style-name="P319">11. Šilumos tinklų mechaninės apkrovos, kurios atsiranda dėl temperatūrinių deformacijų, jų lokalizavimas.<text:s/></text:p>
            <text:p text:style-name="P320">12. Šilumos tinklų mechaninės apkrovos, kurios atsiranda dėl slėgio vamzdynuose, jų lokalizavimas.<text:s/></text:p>
            <text:p text:style-name="P321">13. Pagrindiniai šilumos tinklų elementai: kanalai, kameros, nejudamosios ir paslankios atramos, kompensatoriai, jų montavimo ypatumai.<text:s/></text:p>
            <text:p text:style-name="P322">14. Reikalavimai vamzdynams ir medžiagoms, kurios naudojamos šilumos tinklų statybai.<text:s/></text:p>
            <text:p text:style-name="P323">15. Suvirinimo darbai tiesiant šilumotiekius, šių darbų kontrolė.<text:s/></text:p>
            <text:p text:style-name="P324">16. Šilumos tinklų statybos organizavimas.<text:s/></text:p>
            <text:p text:style-name="P325">17. Šilumos tinklų priežiūra.<text:s/></text:p>
            <text:p text:style-name="P326">18. Centriniai ir vietiniai šilumos punktai, jų techninis-ekonominis palyginimas.<text:s/></text:p>
            <text:p text:style-name="P327">19. Vietinių šilumos punktų principinės schemos ir jų techninis-ekonominis palyginimas.<text:s/></text:p>
            <text:p text:style-name="P328">20. Šilumos punktų renovavimas.<text:s/></text:p>
            <text:p text:style-name="P329">21. Šilumos tinklų išbandymas ir pridavimas užsakovui.<text:s/></text:p>
            <text:p text:style-name="P330">22. Šilumos punktų išbandymas ir pridavimas užsakovui.<text:s/></text:p>
          </table:table-cell>
          <table:table-cell table:style-name="TableCell331">
            <text:p text:style-name="P332">SSDV,</text:p>
            <text:p text:style-name="P333">SSTPV</text:p>
          </table:table-cell>
        </table:table-row>
        <table:table-row table:style-name="TableRow334">
          <table:table-cell table:style-name="TableCell335">
            <text:p text:style-name="P336">8.<text:s/></text:p>
          </table:table-cell>
          <table:table-cell table:style-name="TableCell337">
            <text:p text:style-name="P338">Statinio šildymo, vėdinimo, oro kondicionavimo inžinerinių sistemų įrengimas.<text:s/></text:p>
            <text:p text:style-name="P339">8. 1. Šildymas:</text:p>
            <text:p text:style-name="P340">1. Pastatuose įrengtų oro kondicionavimo sistemų, kurių vardinė atiduodamoji galia didesnė kaip 12 kW, efektyvumo tikrinimo reglamento pagrindinės nuostatos.<text:s/></text:p>
            <text:soft-page-break/>
            <text:p text:style-name="P341">2.<text:s/>Šildymo sistemų montavimo reglamentavimas.<text:s/></text:p>
            <text:p text:style-name="P342">3. Pastatų karšto vandens sistemų įrengimo taisyklių pagrindinės nuostatos.<text:s/></text:p>
            <text:p text:style-name="P343">4. Karšto vandens ruošimas.<text:s/></text:p>
            <text:p text:style-name="P344">5. Atviri plėtimosi indai, jų parinkimas, montavimo reikalavimai.<text:s/></text:p>
            <text:p text:style-name="P345">6. Slėginiai plėtimosi indai, jų parinkimas, reguliavimas.<text:s/></text:p>
            <text:p text:style-name="P346">7. Atitvarų šiluminės charakteristikos, šilumos sąnaudų reglamentavimas.<text:s/></text:p>
            <text:p text:style-name="P347">8. Statinių šildymo būdai, jų techninis-ekonominis palyginimas.<text:s/></text:p>
            <text:p text:style-name="P348">9. Vienvamzdės šildymo sistemos, jų renovavimas.<text:s/></text:p>
            <text:p text:style-name="P349">10. Dvivamzdės šildymo sistemos.<text:s/></text:p>
            <text:p text:style-name="P350">11. Kolektorinės šildymo sistemos.<text:s/></text:p>
            <text:p text:style-name="P351">12. Grindų šildymas panaudojant polimerinius vamzdynus.<text:s/></text:p>
            <text:p text:style-name="P352">13. Elektrinis grindų, vamzdynų ir aikštelių šildymas.<text:s/></text:p>
            <text:p text:style-name="P353">14. Grindų šildymas panaudojant vietinius šilumnešio temperatūros pažeminimo komplektus.<text:s/></text:p>
            <text:p text:style-name="P354">15. Aukštų patalpų šildymas dujiniais spinduliniais šildytuvais.<text:s/></text:p>
            <text:p text:style-name="P355">16. Šildymo prietaisai: jų parinkimas, pastatymas ir pakeičiamumo galimybės.<text:s/></text:p>
            <text:p text:style-name="P356">17. Šildymo sistemų reguliavimo armatūra.<text:s/></text:p>
            <text:p text:style-name="P357">18. Hidraulinis pirminis ir eksploatacinis šildymo sistemų reguliavimas.<text:s/></text:p>
            <text:p text:style-name="P358">19. Vietiniai dujiniai šildymo prietaisai, jų įrengimo reglamentavimas.<text:s/></text:p>
            <text:p text:style-name="P359">20. Vamzdynų izoliavimas.<text:s/></text:p>
            <text:p text:style-name="P360">21. Šilumos sąnaudų apskaita šilumos punktuose ir atskirai butuose.<text:s/></text:p>
            <text:p text:style-name="P361">22. Šilumos punktų ir šildymo sistemų išbandymas, statybos užbaigimas.<text:s/></text:p>
            <text:p text:style-name="P362">23. Šildymo, dujų, naftos ir kt. kuro technologinių inžinerinių sistemų įrengimas.<text:s/></text:p>
            <text:p text:style-name="P363">8. 2. Vėdinimas ir oro kondicionavimas:</text:p>
            <text:p text:style-name="P364">1. Pastatuose įrengtų oro kondicionavimo sistemų, kurių vardinė atiduodamoji galia didesnė kaip 12 kW, efektyvumo tikrinimo reglamento pagrindinės nuostatos.<text:s/></text:p>
            <text:p text:style-name="P365">2. Vėdinimo sistemų montavimo ir naudojimo reglamentavimas.<text:s/></text:p>
            <text:p text:style-name="P366">3. Vėdinimo sistemų projektams keliami reikalavimai.<text:s/></text:p>
            <text:p text:style-name="P367">4. Vėdinimo sistemų rūšys, principinės schemos.<text:s/></text:p>
            <text:p text:style-name="P368">5. Vėdinimo sistemoms keliami priešgaisriniai reikalavimai.<text:s/></text:p>
            <text:p text:style-name="P369">6. Vėdinimo sistemų išmetamos šilumos utilizavimas.<text:s/></text:p>
            <text:p text:style-name="P370">7. Vėdinimo sistemų derinimas, paleidimas, pridavimas užsakovui.<text:s/></text:p>
            <text:p text:style-name="P371">8. Dūmų šalinimo sistemos.<text:s/></text:p>
            <text:p text:style-name="P372">9. Avarinės vėdinimo sistemos.<text:s/></text:p>
            <text:p text:style-name="P373">10. Aspiracinės sistemos.<text:s/></text:p>
            <text:p text:style-name="P374">11. Vietinės oro šalinimo sistemos nuo įvairių technologinių įrenginių.<text:s/></text:p>
            <text:soft-page-break/>
            <text:p text:style-name="P375">12. Ventiliatoriai (rūšys, parinkimas ir pakeičiamumo galimybės).<text:s/></text:p>
            <text:p text:style-name="P376">13. Triukšmo slopinimas vėdinimo sistemose (triukšmo charakteristikos, jų slopinimo priemonės).<text:s/></text:p>
            <text:p text:style-name="P377">14. Moduliniai<text:s/>vėdinimo sistemų įrenginiai.<text:s/></text:p>
            <text:p text:style-name="P378">15. Oro savybės, teršalai, oro kaitos rodikliai, jų reglamentavimas.<text:s/></text:p>
            <text:p text:style-name="P379">16. Oro kondicionavimas, kondicionavimo procesai I-d (h-x) diagramoje.<text:s/></text:p>
            <text:p text:style-name="P380">17. Oro kondicionierių tipai, pagrindiniai elementai.<text:s/></text:p>
            <text:p text:style-name="P381">18. Oro šaldymo įrenginiai.<text:s/></text:p>
            <text:p text:style-name="P382">19. Oro valymo įrenginiai.<text:s/></text:p>
            <text:p text:style-name="P383">20. Oro paskirstymo ir reguliavimo įtaisai.<text:s/></text:p>
            <text:p text:style-name="P384">21. Vėdinimo sistemų ortakiai, fasoninės dalys, sujungimai.<text:s/></text:p>
            <text:p text:style-name="P385">22. Vėdinimo sistemų ortakių ir įrenginių izoliavimas.<text:s/></text:p>
            <text:p text:style-name="P386">23. Šilumos siurbliai.<text:s/></text:p>
            <text:p text:style-name="Normal"><text:span text:style-name="T387">24. Prietaisai, naudojami išbandant ir derinant vėdinimo sistemas.<text:s/></text:span></text:p>
          </table:table-cell>
          <table:table-cell table:style-name="TableCell388">
            <text:p text:style-name="P389">SSDV,</text:p>
            <text:p text:style-name="P390">SSTPV</text:p>
          </table:table-cell>
        </table:table-row>
        <text:soft-page-break/>
        <table:table-row table:style-name="TableRow391">
          <table:table-cell table:style-name="TableCell392">
            <text:p text:style-name="P393">9.<text:s/></text:p>
          </table:table-cell>
          <table:table-cell table:style-name="TableCell394">
            <text:p text:style-name="P395">Statinio dujų inžinerinių sistemų įrengimas:</text:p>
            <text:p text:style-name="P396">1. STR 2. 08. 01:2004 „Dujų sistemos pastatuose“ taikymo apimtis.<text:s/></text:p>
            <text:p text:style-name="P397">2. Pavojingų darbų su dujomis taisyklių pagrindinės nuostatos.<text:s/></text:p>
            <text:p text:style-name="P398">3. Pastatų dujų vamzdynams keliami reikalavimai.<text:s/></text:p>
            <text:p text:style-name="P399">4. Vidaus dujotiekio vamzdynų tiesimo būdai.<text:s/></text:p>
            <text:p text:style-name="P400">5. Pastato techniniame aukšte (viršutiniame aukšte arba pastogėje) vidaus dujotiekio tiesimui keliami reikalavimai.<text:s/></text:p>
            <text:p text:style-name="P401">6. Reikalavimai dujų skaitiklių įrengimui.<text:s/></text:p>
            <text:p text:style-name="P402">7. Bendrieji reikalavimai dujas deginančių įrenginių montavimui.<text:s/></text:p>
            <text:p text:style-name="P403">8. Autonominių dujinių šildymo katilų įrengimo specifika.<text:s/></text:p>
            <text:p text:style-name="P404">9. Buitinių dujinių prietaisų įrengimo specifika.<text:s/></text:p>
            <text:p text:style-name="P405">10. Dujinių prietaisų įrengimas gyvenamosios paskirties pastatuose.<text:s/></text:p>
            <text:p text:style-name="P406">11. B ir C tipo dujinių šildymo katilų įrengimas, jei nors vieno iš jų nominalus galingumas ne didesnis kaip 120 kW, o bendras – ne didesnis kaip 250 kW.<text:s/></text:p>
            <text:p text:style-name="P407">12. Dujinių šildymo katilų įrengimas, jei nors vieno iš jų galingumas nuo 120 iki 400 kW, o bendras – didesnis kaip 250 kW iki 1,5 MW.<text:s/></text:p>
            <text:p text:style-name="P408">13. Metalinių dūmtraukių ir dūmtakių montavimas.<text:s/></text:p>
            <text:p text:style-name="P409">14. Dujinių šildymo konvektorių įrengimas.<text:s/></text:p>
            <text:p text:style-name="P410">15. Infraraudonųjų spindulių šildytuvų įrengimas. Pramoninių ir žemės ūkio pastatų šildymas infraraudonųjų spindulių dujų degikliais (reikalavimai įrengimui, palyginimas su kitais šildymo būdais).<text:s/></text:p>
            <text:p text:style-name="P411">16. Dujas deginančių technologinių įrenginių įrengimas.<text:s/></text:p>
            <text:p text:style-name="P412">17. Vidaus dujotiekio mechaninis atsparumo išbandymas, jo specifika.<text:s/></text:p>
            <text:p text:style-name="Normal"><text:span text:style-name="T413">18. Vidaus dujotiekio mechaninis sandarumo išbandymas, jo specifika.<text:s/></text:span></text:p>
          </table:table-cell>
          <table:table-cell table:style-name="TableCell414">
            <text:p text:style-name="P415">SSDV,</text:p>
            <text:p text:style-name="P416">SSTPV</text:p>
          </table:table-cell>
        </table:table-row>
        <table:table-row table:style-name="TableRow417">
          <table:table-cell table:style-name="TableCell418">
            <text:p text:style-name="P419">10.<text:s/></text:p>
          </table:table-cell>
          <table:table-cell table:style-name="TableCell420">
            <text:p text:style-name="P421">Statinio inžinerinių sistemų ir inžinerinių tinklų<text:s/><text:soft-page-break/>paleidimo ir derinimo darbai:</text:p>
            <text:p text:style-name="P422">1. Elektrotechninių įrenginių ir automatizavimo sistemų paleidimo bei derinimo darbai.<text:s/></text:p>
            <text:p text:style-name="P423">2. Šildymo inžinerinių sistemų ir inžinerinių tinklų paleidimo bei derinimo darbai, jų eiliškumas.<text:s/></text:p>
            <text:p text:style-name="P424">3. Vėdinimo, oro kondicionavimo inžinerinių sistemų ir inžinerinių tinklų paleidimo bei derinimo darbai, jų eiliškumas.<text:s/></text:p>
            <text:p text:style-name="P425">4. Vėdinimo sistemų aerodinaminio suderinimo darbai.<text:s/></text:p>
            <text:p text:style-name="Normal"><text:span text:style-name="T426">5. Nuotekų valymo įrenginių paleidimo–derinimo darbų atlikimo tvarka, terminai, trukmė ir sąlygos.<text:s/></text:span></text:p>
          </table:table-cell>
          <table:table-cell table:style-name="TableCell427">
            <text:p text:style-name="P428">SSDV,</text:p>
            <text:soft-page-break/>
            <text:p text:style-name="P429">SSTPV</text:p>
          </table:table-cell>
        </table:table-row>
        <table:table-row table:style-name="TableRow430">
          <table:table-cell table:style-name="TableCell431">
            <text:p text:style-name="P432"/>
          </table:table-cell>
          <table:table-cell table:style-name="TableCell433">
            <text:p text:style-name="P434">PROJEKTAVIMAS</text:p>
          </table:table-cell>
          <table:table-cell table:style-name="TableCell435">
            <text:p text:style-name="P436"/>
          </table:table-cell>
        </table:table-row>
        <table:table-row table:style-name="TableRow437">
          <table:table-cell table:style-name="TableCell438">
            <text:p text:style-name="P439">11.<text:s/></text:p>
          </table:table-cell>
          <table:table-cell table:style-name="TableCell440">
            <text:p text:style-name="P441">Bendrieji reikalavimai:</text:p>
            <text:p text:style-name="P442">1. STR 1. 05. 06:2010 „Statinio projektavimas“ taikymo ribos.<text:s/></text:p>
            <text:p text:style-name="P443">2. STR 3. 01. 01:2002 „Statinių statybos resursų poreikio skaičiavimo tvarka“ pagrindinės nuostatos.<text:s/></text:p>
            <text:p text:style-name="P444">3. Projekto vadovo teisės ir pareigos.<text:s/></text:p>
            <text:p text:style-name="P445">4. Projekto dalies vadovo teisės ir pareigos.<text:s/></text:p>
            <text:p text:style-name="P446">5. Projekto užsakovo teisės ir pareigos.<text:s/></text:p>
            <text:p text:style-name="P447">6. Projekto autoriaus teisės ir pareigos. Autorinės priežiūros tikslas. Autorinės priežiūros vykdymo periodiškumas.<text:s/></text:p>
            <text:p text:style-name="P448">7. Statinio projektavimo pradžios momentas.<text:s/></text:p>
            <text:p text:style-name="P449">8. Projekto rengimo etapai.<text:s/></text:p>
            <text:p text:style-name="P450">9. Projekto pasirašymas, įforminimas, komplektavimas ir pridavimas Statytojui.<text:s/></text:p>
            <text:p text:style-name="P451">10. Projekto vadovo veikla. Vadovavimas projektui.<text:s/></text:p>
            <text:p text:style-name="P452">11. Techninio projekto apimtis ir detalumas (projekto sudedamosios dalys).<text:s/></text:p>
            <text:p text:style-name="P453">12. Darbo projekto sudėtis.<text:s/></text:p>
            <text:p text:style-name="P454">13. Pastato atnaujinimo projektas daugiabučio gyvenamojo namo atnaujinimo (modernizavimo) atveju.<text:s/></text:p>
            <text:p text:style-name="P455">14. Projekto keitimų, papildymų ir taisymų atlikimas.<text:s/></text:p>
            <text:p text:style-name="P456">15. Techninio projekto sudedamųjų dalių sudėtis: vandentiekio ir nuotekų šalinimo dalies sudėtis.<text:s/></text:p>
            <text:p text:style-name="P457">16. Techninio projekto sudedamųjų dalių sudėtis: šildymo, vėdinimo ir oro kondicionavimo dalies sudėtis.<text:s/></text:p>
            <text:p text:style-name="P458">17. Techninio projekto sudedamųjų dalių sudėtis: dujotiekio dalis.<text:s/></text:p>
            <text:p text:style-name="P459">18. Techninio projekto sudedamųjų dalių sudėtis: šilumos gamybos ir tiekimo dalis.<text:s/></text:p>
            <text:p text:style-name="P460">19. Techninio projekto sudedamųjų dalių sudėtis: pasirengimo statybai ir statybos darbų organizavimo dalis.<text:s/></text:p>
            <text:p text:style-name="P461">20. FIDIC dokumentų statusas Lietuvoje ir jų reikšmė.<text:s/></text:p>
          </table:table-cell>
          <table:table-cell table:style-name="TableCell462">
            <text:p text:style-name="P463">SPV, SPDV</text:p>
            <text:p text:style-name="P464">SPVPV,</text:p>
            <text:p text:style-name="P465">SPDVPV</text:p>
          </table:table-cell>
        </table:table-row>
        <table:table-row table:style-name="TableRow466">
          <table:table-cell table:style-name="TableCell467">
            <text:p text:style-name="P468">12.<text:s/></text:p>
          </table:table-cell>
          <table:table-cell table:style-name="TableCell469">
            <text:p text:style-name="P470">Vandentiekio tinklų, statinio vandentiekio inžinerinių sistemų projektavimas:</text:p>
            <text:p text:style-name="P471">1. STR 2. 07. 01:2003 „Vandentiekis ir nuotekų šalintuvas. Pastato inžinerinės sistemos. Lauko inžineriniai tinklai“ taikymo apimtis.<text:s/></text:p>
            <text:p text:style-name="P472">2. Pastato vandentiekio mechaninio atsparumo ir pastovumo esmė. Nuo ko priklauso vandentiekio sistemos patikimumas?</text:p>
            <text:soft-page-break/>
            <text:p text:style-name="P473">3. Lauko vandentiekio mechaninio atsparumo ir pastovumo esmė.<text:s/></text:p>
            <text:p text:style-name="P474">4. Svarbiausi įvertinamieji rodikliai projektuojant pastato vandentiekį. Pagrindiniai reikalavimai vandentiekio projektavimui. Vandentiekio tinklo projektavimo tikslai ir principai.<text:s/></text:p>
            <text:p text:style-name="P475">5. Svarbiausi įvertinamieji rodikliai projektuojant lauko vandentiekį. Pagrindiniai reikalavimai lauko vandentiekio projektavimui. Lauko vandentiekio projektavimo tikslai ir principai.<text:s/></text:p>
            <text:p text:style-name="P476">6. Esminiai reikalavimai lauko vandentiekiui.<text:s/></text:p>
            <text:p text:style-name="P477">7. Pastato vandentiekio inžinerinės sistemos sudėtis. Pagrindiniai vandentiekio sistemos elementai ir vamzdynų tipai.<text:s/></text:p>
            <text:p text:style-name="P478">8. Lauko vandentiekio inžinerinės sistemos sudėtis. Pagrindinė vandentiekio tinklo įranga.<text:s/></text:p>
            <text:p text:style-name="P479">9. Pradiniai duomenys, reikalingi projektuojant vandentiekio įvadą į gyvenamąjį namą.<text:s/></text:p>
            <text:p text:style-name="P480">10. Pagrindiniai vandentiekio sistemų parinkimo kriterijai.<text:s/></text:p>
            <text:p text:style-name="P481">11. Vandentiekio sistemos (pagal vartojimo aspektus).<text:s/></text:p>
            <text:p text:style-name="P482">12. Maksimalus leistinas laisvasis slėgis vandentiekio tinkle esant vartotojui.<text:s/></text:p>
            <text:p text:style-name="P483">13. Laisvasis slėgis, reikalingas žemojo slėgio komunaliniame priešgaisriniame vandentiekyje (žemės paviršiaus lygyje).<text:s/></text:p>
            <text:p text:style-name="P484">14. Miestų vandentiekio tinklas. Išvardykite įvairiais skirstymo aspektais.<text:s/></text:p>
            <text:p text:style-name="P485">15. Pagrindiniai naudotini geriamojo vandens šaltiniai Lietuvoje.<text:s/></text:p>
            <text:p text:style-name="P486">16. Požeminių vandens šaltinių sanitarinės apsaugos zonos.<text:s/></text:p>
            <text:p text:style-name="P487">17. Vandenviečių sanitarinės apsaugos zonos, jų klasifikavimas.<text:s/></text:p>
            <text:p text:style-name="P488">18. Švaraus vandens rezervuarai.<text:s/></text:p>
            <text:p text:style-name="P489">19. Pagrindiniai reikalavimai griežto režimo apsaugos juostai, jos dydžiui.<text:s/></text:p>
            <text:p text:style-name="P490">20. Pagrindiniai kriterijai, kuriais vadovaujamasi projektuojant vandens gerinimo įrenginius.<text:s/></text:p>
            <text:p text:style-name="P491">21. Populiariausi geležies šalinimo iš vandens būdai.<text:s/></text:p>
            <text:p text:style-name="P492">22. Pagrindiniai kriterijai, kuriais vadovaujamasi projektuojant vandenvietes.<text:s/></text:p>
            <text:p text:style-name="P493">23. Vamzdynų armatūros skirstymas pagal paskirtį, sklendžių tipai, jų privalumai ir trūkumai.<text:s/></text:p>
            <text:p text:style-name="P494">24. Reikalavimai vandentiekio vamzdžiams ir fasoninėms detalėms.<text:s/></text:p>
            <text:p text:style-name="P495">25. Vandens poreikio miestui paskaičiavimas, vandens vartojimo netolygumas, jo koeficientai.<text:s/></text:p>
            <text:p text:style-name="P496">26. Vandens poreikio paskaičiavimas gaisrui gesinti. Minimalus gaisro gesinimo debitas.<text:s/></text:p>
            <text:p text:style-name="P497">27. Skysčio hidraulika, hidrauliniai nuostoliai, hidraulinių parametrų paskaičiavimas.<text:s/></text:p>
            <text:p text:style-name="P498">28. Hidraulinis smūgis, apsauga nuo jo.<text:s/></text:p>
            <text:p text:style-name="P499">29. Metinių išlaidų dydžio priklausomybė nuo vamzdžiu<text:s/><text:soft-page-break/>tiekiamo vandens greičio.<text:s/></text:p>
            <text:p text:style-name="P500">30. Minimalūs horizontalūs atstumai tarp vamzdynų ir pastatų.<text:s/></text:p>
            <text:p text:style-name="P501">31. Vandentiekio vamzdyno bandymas.<text:s/></text:p>
            <text:p text:style-name="P502">32. Vandentiekio vamzdyno dezinfekavimas, jo būdai.<text:s/></text:p>
            <text:p text:style-name="P503">33. Vandentiekio siurblinės, siurblinių kategorijos, siurblio<text:s/>parinkimo principai.<text:s/></text:p>
            <text:p text:style-name="P504">34. Slėginių ir siurbimo linijų skaičius.<text:s/></text:p>
          </table:table-cell>
          <table:table-cell table:style-name="TableCell505">
            <text:p text:style-name="P506">SPV, SPDV</text:p>
            <text:p text:style-name="P507">SPVPV,</text:p>
            <text:p text:style-name="P508">SPDVPV</text:p>
          </table:table-cell>
        </table:table-row>
        <text:soft-page-break/>
        <table:table-row table:style-name="TableRow509">
          <table:table-cell table:style-name="TableCell510">
            <text:p text:style-name="P511">13.<text:s/></text:p>
          </table:table-cell>
          <table:table-cell table:style-name="TableCell512">
            <text:p text:style-name="P513">Nuotekų šalinimo tinklų; statinio nuotekų šalinimo inžinerinių sistemų projektavimas:</text:p>
            <text:p text:style-name="P514">1. STR 2. 07. 01:2003 „Vandentiekis ir nuotekų šalintuvas. Pastato inžinerinės sistemos. Lauko inžineriniai tinklai“ taikymo apimtis.<text:s/></text:p>
            <text:p text:style-name="P515">2. Pastato nuotekų šalintuvo mechaninio atsparumo ir pastovumo esmė.<text:s/></text:p>
            <text:p text:style-name="P516">3. Lauko nuotekų šalintuvo mechaninio atsparumo ir<text:s/>pastovumo esmė.<text:s/></text:p>
            <text:p text:style-name="P517">4. Svarbiausi įvertinamieji rodikliai projektuojant pastato nuotakyną. Pagrindiniai reikalavimai pastato nuotakyno projektavimui. Pastato nuotakyno projektavimo tikslai ir principai.<text:s/></text:p>
            <text:p text:style-name="P518">5. Svarbiausi įvertinamieji rodikliai projektuojant lauko nuotakyną. Pagrindiniai reikalavimai lauko nuotakyno projektavimui. Lauko nuotakyno projektavimo tikslai ir principai.<text:s/></text:p>
            <text:p text:style-name="P519">6. Esminiai reikalavimai pastato nuotekų šalintuvui.<text:s/></text:p>
            <text:p text:style-name="P520">7. Esminiai reikalavimai lauko nuotekų šalintuvui.<text:s/></text:p>
            <text:p text:style-name="P521">8. Lauko nuotakyno klasifikavimas. Lauko nuotakyno dalių klasifikavimas.<text:s/></text:p>
            <text:p text:style-name="P522">9. Bendrieji reikalavimai lauko nuotakyno dalims.<text:s/></text:p>
            <text:p text:style-name="P523">10. Reikalavimai nuotekų valymui pagal SM, BDS7, visuminį P ir visuminį N.<text:s/></text:p>
            <text:p text:style-name="P524">11. Į miestų nuotakyną išleidžiamų nuotekų užterštumo normos.<text:s/></text:p>
            <text:p text:style-name="P525">12. Nuotekų, išleidžiamų į paviršiaus vandenis, pagrindinės užterštumo normos.<text:s/></text:p>
            <text:p text:style-name="P526">13. Projektinė medžiaga (albumai), kuria vadovaujamasi projektuojant ir svarstant nuotakyno apžiūros šulinius.<text:s/></text:p>
            <text:p text:style-name="P527">14. Pagrindiniai reikalavimai paviršiaus (lietaus ir polaidžio) nuotekų surinkimui.<text:s/></text:p>
            <text:p text:style-name="P528">15. Fosforo šalinimo iš nuotekų metodai. Azoto šalinimo iš nuotekų metodai.<text:s/></text:p>
            <text:p text:style-name="P529">16. Populiariausios komunalinių nuotekų valymo technologinės schemos.<text:s/></text:p>
            <text:p text:style-name="P530">17. Atvejai, kada taikoma dvilaipsnė nuotekų valymo technologinė sistema.<text:s/></text:p>
            <text:p text:style-name="P531">18. Reikalingos veikliojo dumblo koncentracijos biologinio valymo įrenginiuose.<text:s/></text:p>
            <text:p text:style-name="P532">19. Kas yra denitrifikatoriai ir kam jie naudojami?</text:p>
            <text:p text:style-name="P533">20. Procesai anoksinėje zonoje.<text:s/></text:p>
            <text:p text:style-name="P534">21. Procesai nitrifikatoriuose (aeracinėse zonose).<text:s/></text:p>
            <text:p text:style-name="P535">22. Efektyviausios priemonės dumblo ir nuotekų mišiniui<text:s/><text:soft-page-break/>maišyti anaerobinėse zonose.<text:s/></text:p>
            <text:p text:style-name="P536">23. Efektyviausi dumblo apdorojimo būdai.<text:s/></text:p>
            <text:p text:style-name="P537">24. Įrenginiai dumblui sausinti.<text:s/></text:p>
            <text:p text:style-name="P538">25. Biodujų, gaunamų pūdant dumblą nuotekų valyklose, panaudojimas.<text:s/></text:p>
            <text:p text:style-name="P539">26. Nuotekų šalinimo sistemos.<text:s/></text:p>
            <text:p text:style-name="P540">27. Pagrindiniai kriterijai į kuriuos būtina atsižvelgti projektuojant naują ar renovuojant seną nuotakyną.<text:s/></text:p>
            <text:p text:style-name="P541">28. Nuotako hidraulinių parametrų apskaičiavimas, hidrauliniai nuostoliai.<text:s/></text:p>
            <text:p text:style-name="P542">29. Nuotakyno įgilinimas.<text:s/></text:p>
            <text:p text:style-name="P543">30. Nuotekų vamzdžių jungimo būdai.<text:s/></text:p>
            <text:p text:style-name="P544">31. Nuotekų tekėjimo greitis.<text:s/></text:p>
            <text:p text:style-name="P545">32. Pagrindiniai parametrai nuotekų siurblinių projektavimui.<text:s/></text:p>
            <text:p text:style-name="P546">33. Lietaus nuotekų šalinimo ir valymo sistemų principinės schemos.<text:s/></text:p>
            <text:p text:style-name="P547">34. Nuotakyno tinklų medžiagos (savitakiniai ir slėginiai tinklai).<text:s/></text:p>
            <text:p text:style-name="P548">35. Vamzdžių klojimo gylis, vamzdynų apkrovų apskaičiavimas.<text:s/></text:p>
            <text:p text:style-name="P549">36. Savitakinių nuotekų vamzdynų bandymas.<text:s/></text:p>
          </table:table-cell>
          <table:table-cell table:style-name="TableCell550">
            <text:p text:style-name="P551">SPV, SPDV</text:p>
            <text:p text:style-name="P552">SPVPV,</text:p>
            <text:p text:style-name="P553">SPDVPV</text:p>
          </table:table-cell>
        </table:table-row>
        <text:soft-page-break/>
        <table:table-row table:style-name="TableRow554">
          <table:table-cell table:style-name="TableCell555">
            <text:p text:style-name="P556">14.<text:s/></text:p>
          </table:table-cell>
          <table:table-cell table:style-name="TableCell557">
            <text:p text:style-name="P558">Šilumos tiekimo tinklų; šilumos gamybos įrenginių projektavimas:</text:p>
            <text:p text:style-name="P559">1. STR 2. 09. 04:2008 „Pastato šildymo sistemos galia. Šilumos poreikis šildymui“ taikymo ribos.<text:s/></text:p>
            <text:p text:style-name="P560">2. STR 2. 01. 01(6):2008 „Esminis statinio reikalavimas „Energijos taupymas ir šilumos išsaugojimas“ taikymo ribos.<text:s/></text:p>
            <text:p text:style-name="P561">3. STR 2. 01. 09:2005 „Pastatų energinis<text:s/>naudingumas. Energinio naudingumo sertifikavimas“ taikymo ribos.<text:s/></text:p>
            <text:p text:style-name="P562">4. Energijos taupymo ir šilumos išsaugojimo būdai.<text:s/></text:p>
            <text:p text:style-name="P563">5. Projektiniai savitieji patalpos šilumos nuostoliai H, W/K</text:p>
            <text:p text:style-name="P564">6. Patalpos atitvarų projektiniai savitieji šilumos nuostoliai Hen, W/K</text:p>
            <text:p text:style-name="P565">7. Patalpos projektiniai savitieji vėdinimo šilumos nuostoliai Hv, W/K</text:p>
            <text:p text:style-name="P566">8. Pastato projektinė šilumos šaltinio galia Ph, W</text:p>
            <text:p text:style-name="P567">9. Šilumos poreikis patalpos šildymui per mėnesį</text:p>
            <text:p text:style-name="P568">10. Vidutinis šilumos prietėkis nuo saulės spinduliuotės ir vidinių šilumos šaltinių per mėnesį Qhg, kW</text:p>
            <text:p text:style-name="P569">11. Projektinis šilumos poreikis šildymui per mėnesį, kai šildymo sistemoje projektuojamas nustatytosios patalpos temperatūros valdymas<text:tab/><text:tab/></text:p>
            <text:p text:style-name="P570">12. Projektinis šilumos poreikis pastato šildymui</text:p>
            <text:p text:style-name="P571">13. Nešildomos patalpos temperatūros apskaičiavimas</text:p>
            <text:p text:style-name="P572">14. Oro apykaita pastatuose dėl infiltracijos</text:p>
            <text:p text:style-name="P573">15. Šilumos perdavimo tinklų šilumos izoliacijos įrengimo taisyklės, jų taikymo apimtis.<text:s/></text:p>
            <text:p text:style-name="P574">16. Šilumos izoliuojamosios konstrukcijos pagrindinės sudedamosios dalys, jos parinkimas.<text:s/></text:p>
            <text:p text:style-name="P575">17. Šilumos izoliacijos sluoksnio storio nustatymo<text:s/><text:soft-page-break/>pagrindiniai principai.<text:s/></text:p>
            <text:p text:style-name="P576">18. Katilinių įrenginių įrengimo taisyklės.<text:s/></text:p>
            <text:p text:style-name="P577">19. Katilinių projektavimo ir statybos reglamentai.<text:s/></text:p>
            <text:p text:style-name="P578">20. Statinių klasifikavimas. Ypatingi statiniai. Potencialiai pavojingi statiniai.<text:s/>Jų projektavimo ir statybos reglamentavimas.<text:s/></text:p>
            <text:p text:style-name="P579">21. Katilinės (kondensacinės elektrinės, termofikacinės, rajoninės, vietinės), jų techninis-ekonominis palyginimas.<text:s/></text:p>
            <text:p text:style-name="P580">22. Katilinių rūšys pagal šilumnešio parametrus, jų įrengimo ir registravimo reglamentavimas.<text:s/></text:p>
            <text:p text:style-name="P581">23. Katilinių vamzdynai, jų kategorijos, montavimo reikalavimai.<text:s/></text:p>
            <text:p text:style-name="P582">24. Šilumos tiekimo tinklų ir šilumos punktų įrengimo taisyklių pagrindinės nuostatos.<text:s/></text:p>
            <text:p text:style-name="P583">25. Šilumos gamybos statinių ir šilumos perdavimo tinklų, statinių (šildymo ir karšto vandens sistemų) statybos rūšių ir šilumos gamybos ir šilumos perdavimo įrenginių įrengimo darbų rūšių aprašo pagrindinės nuostatos.<text:s/></text:p>
            <text:p text:style-name="P584">26. Šilumos perdavimo tinklų šilumos izoliacijos įrengimo taisyklių pagrindinės nuostatos.<text:s/></text:p>
            <text:p text:style-name="P585">27. Pastatų karšto vandens sistemų įrengimo<text:s/>taisyklių pagrindinės nuostatos. Karšto vandens ruošimas šilumos punktuose.<text:s/></text:p>
            <text:p text:style-name="P586">28. Slėginių vamzdynų kategorijos, jų įrengimo reglamentavimas.<text:s/></text:p>
            <text:p text:style-name="P587">29. Šilumos tinklų rūšys, tiesimo būdai.<text:s/></text:p>
            <text:p text:style-name="P588">30. Bekanaliai šilumos tinklai: medžiagos, tiesimo būdai.<text:s/></text:p>
            <text:p text:style-name="P589">31. Garotiekiai, jų klasifikacija, principinės schemos.<text:s/></text:p>
            <text:p text:style-name="P590">32. Šilumos tinklų slėgis, pjezometrinis grafikas, slėgio reguliavimas pastatuose.<text:s/></text:p>
            <text:p text:style-name="P591">33. Šilumnešio temperatūra, jos reguliavimas, temperatūrinis grafikas.<text:s/></text:p>
            <text:p text:style-name="P592">34. Šilumos tinklų mechaninės apkrovos, kurios atsiranda dėl temperatūrinių deformacijų, jų lokalizavimas.<text:s/></text:p>
            <text:p text:style-name="P593">35. Šilumos tinklų mechaninės apkrovos, kurios atsiranda dėl slėgio vamzdynuose, jų lokalizavimas.<text:s/></text:p>
            <text:p text:style-name="P594">36. Pagrindiniai šilumos tinklų elementai: kanalai, kameros, nejudamosios ir paslankios atramos, kompensatoriai, jų montavimo ypatumai.<text:s/></text:p>
            <text:p text:style-name="P595">37. Reikalavimai vamzdynams ir medžiagoms, kurios naudojamos šilumos tinklų statybai.<text:s/></text:p>
            <text:p text:style-name="P596">38. Centriniai ir vietiniai šilumos punktai, jų techninis-ekonominis palyginimas.<text:s/></text:p>
            <text:p text:style-name="P597">39. Vietinių šilumos punktų principinės<text:s/>schemos ir jų techninis-ekonominis palyginimas.<text:s/></text:p>
          </table:table-cell>
          <table:table-cell table:style-name="TableCell598">
            <text:p text:style-name="P599">SPV, SPDV</text:p>
            <text:p text:style-name="P600">SPVPV,</text:p>
            <text:p text:style-name="P601">SPDVPV</text:p>
          </table:table-cell>
        </table:table-row>
        <text:soft-page-break/>
        <table:table-row table:style-name="TableRow602">
          <table:table-cell table:style-name="TableCell603">
            <text:p text:style-name="P604">15.<text:s/></text:p>
          </table:table-cell>
          <table:table-cell table:style-name="TableCell605">
            <text:p text:style-name="P606">Statinio šildymo, vėdinimo, oro kondicionavimo inžinerinių sistemų projektavimas:</text:p>
            <text:p text:style-name="P607">1. STR 2. 09. 02:2005 <text:s/>„Šildymas, vėdinimas ir oro kondicionavimas“ taikymo apimtis.<text:s/></text:p>
            <text:p text:style-name="P608">2. STR 2. 01. 01(6):2008 „Esminis statinio reikalavimas „Energijos taupymas ir šilumos išsaugojimas“ taikymo ribos.<text:s/></text:p>
            <text:soft-page-break/>
            <text:p text:style-name="P609">3. STR 2. 01. 09:2005 „Pastatų energinis naudingumas. Energinio naudingumo sertifikavimas“ taikymo ribos.<text:s/></text:p>
            <text:p text:style-name="P610">4. Pastatuose įrengtų oro kondicionavimo sistemų, kurių vardinė atiduodamoji galia didesnė kaip 12 kW, efektyvumo tikrinimo reglamento pagrindinės nuostatos.<text:s/></text:p>
            <text:p text:style-name="P611">5. Pastatų karšto vandens sistemų įrengimo taisyklių pagrindinės nuostatos.<text:s/></text:p>
            <text:p text:style-name="P612">6. Svarbiausi patalpos mikroklimato bei oro kokybės<text:s/>parametrai. Pagrindiniai reikalavimai į patalpą tiekiamam orui.<text:s/></text:p>
            <text:p text:style-name="P613">7. Kenksmingų medžiagų (dujų, aerozolių, kietųjų dalelių) koncentracija ir mikroorganizmų kiekis patalpų ore: pagrindiniai kriterijai.<text:s/></text:p>
            <text:p text:style-name="P614">8. Aplinkos kokybės patalpoje kategorijos.<text:s/></text:p>
            <text:p text:style-name="P615">9. Oro savybės, teršalai, oro kaitos rodikliai, jų reglamentavimas.<text:s/></text:p>
            <text:p text:style-name="P616">10. Oro mainai. Priešdūminis vėdinimas.<text:s/></text:p>
            <text:p text:style-name="P617">11. Projektiniai lauko oro parametrai.<text:s/></text:p>
            <text:p text:style-name="P618">12. Pagrindiniai reikalavimai oro tiekimo sistemų įrangai.<text:s/></text:p>
            <text:p text:style-name="P619">13. Avarinio vėdinimo projektavimas. Avarinės vėdinimo sistemos.<text:s/></text:p>
            <text:p text:style-name="P620">14. Vėdinimo sistemų projektams keliami reikalavimai.<text:s/></text:p>
            <text:p text:style-name="P621">15. Vėdinimo sistemų rūšys, principinės schemos.<text:s/></text:p>
            <text:p text:style-name="P622">16. Vėdinimo sistemoms keliami priešgaisriniai reikalavimai.<text:s/></text:p>
            <text:p text:style-name="P623">17. Vėdinimo sistemų išmetamos šilumos utilizavimas.<text:s/></text:p>
            <text:p text:style-name="P624">18. Dūmų šalinimo sistemos.<text:s/></text:p>
            <text:p text:style-name="P625">19. Aspiracinės sistemos.<text:s/></text:p>
            <text:p text:style-name="P626">20. Vietinės oro šalinimo sistemos nuo įvairių technologinių įrenginių.<text:s/></text:p>
            <text:p text:style-name="P627">21. Ventiliatoriai (rūšys, parinkimas ir pakeičiamumo galimybės).<text:s/></text:p>
            <text:p text:style-name="P628">22. Triukšmo slopinimas vėdinimo sistemose (triukšmo charakteristikos, jų slopinimo priemonės).<text:s/></text:p>
            <text:p text:style-name="P629">23. Moduliniai vėdinimo sistemų įrenginiai.<text:s/></text:p>
            <text:p text:style-name="P630">24. Ką reikia įvertinti skaičiuojant šildymo, vėdinimo ir oro kondicionavimo sistemas?</text:p>
            <text:p text:style-name="P631">25. Šildymo, vėdinimo ir oro kondicionavimo sistemų našumas ir jų schemos: pagrindiniai<text:s/>kriterijai</text:p>
            <text:p text:style-name="P632">26. Šildymo, vėdinimo ir oro kondicionavimo sistemų juntamosios temperatūros svyravimai, šiluminio komforto ribos.<text:s/></text:p>
            <text:p text:style-name="P633">27. Šildymo sistemos projektavimo pagrindiniai aspektai: į ką turi būti atsižvelgiama projektuojant šildymo sistemas.<text:s/></text:p>
            <text:p text:style-name="P634">28. Kas<text:s/>turi būti įvertinta nustatant šildymo sistemos projektinę galią ?</text:p>
            <text:p text:style-name="P635">29. Bendrieji reikalavimai šildymo prietaisams.<text:s/></text:p>
            <text:p text:style-name="P636">30. Pagrindinai reikalavimai, keliami šildymo sistemose vartojamiems vamzdžiams.<text:s/></text:p>
            <text:p text:style-name="P637">31. Natūralusis vėdinimas, mechaninis vėdinimas, oro kondicionavimas, jų derinimas tarpusavyje.<text:s/></text:p>
            <text:p text:style-name="P638">32. Šildymo, vėdinimo ir oro kondicionavimo sistemų<text:s/><text:soft-page-break/>gaisrinės saugos reikalavimai.<text:s/></text:p>
            <text:p text:style-name="P639">33. Energijos taupymo ir šilumos išsaugojimo būdai.<text:s/></text:p>
          </table:table-cell>
          <table:table-cell table:style-name="TableCell640">
            <text:p text:style-name="P641">SPV, SPDV</text:p>
            <text:p text:style-name="P642">SPVPV,</text:p>
            <text:p text:style-name="P643">SPDVPV</text:p>
          </table:table-cell>
        </table:table-row>
        <text:soft-page-break/>
        <table:table-row table:style-name="TableRow644">
          <table:table-cell table:style-name="TableCell645">
            <text:p text:style-name="P646">16.<text:s/></text:p>
          </table:table-cell>
          <table:table-cell table:style-name="TableCell647">
            <text:p text:style-name="P648">Statinio dujų inžinerinių sistemų projektavimas:</text:p>
            <text:p text:style-name="P649">1. STR 2. 08. 01:2004 <text:s/>„Dujų sistemos pastatuose“ taikymo apimtis.<text:s/></text:p>
            <text:p text:style-name="P650">2. Pavojingų darbų su dujomis taisyklių pagrindinės nuostatos.<text:s/></text:p>
            <text:p text:style-name="P651">3. Bendrieji reikalavimai vidaus dujotiekio projektavimui.<text:s/></text:p>
            <text:p text:style-name="P652">4. Pastatų dujų vamzdynams keliami reikalavimai.<text:s/></text:p>
            <text:p text:style-name="P653">5. Vidaus dujotiekio vamzdynų tiesimo būdai.<text:s/></text:p>
            <text:p text:style-name="P654">6. Pastato techniniame aukšte (viršutiniame aukšte arba pastogėje) vidaus dujotiekio tiesimui keliami reikalavimai.<text:s/></text:p>
            <text:p text:style-name="P655">7. Reikalavimai dujų skaitiklių įrengimui.<text:s/></text:p>
            <text:p text:style-name="P656">8. Bendrieji reikalavimai dujas deginančių įrenginių montavimui.<text:s/></text:p>
            <text:p text:style-name="P657">9. Autonominių dujinių šildymo katilų įrengimo specifika.<text:s/></text:p>
            <text:p text:style-name="P658">10. Buitinių dujinių prietaisų įrengimo specifika.<text:s/></text:p>
            <text:p text:style-name="P659">11. Dujinių prietaisų įrengimas gyvenamosios paskirties pastatuose.<text:s/></text:p>
            <text:p text:style-name="P660">12. B ir C tipo dujinių šildymo katilų įrengimas, jei nors vieno iš jų nominalus galingumas ne didesnis kaip 120 kW, o bendras – ne didesnis kaip 250 kW.<text:s/></text:p>
            <text:p text:style-name="P661">13. Metalinių dūmtraukių ir dūmtakių montavimas</text:p>
            <text:p text:style-name="P662">14. Dujinių šildymo katilų įrengimas, jei nors vieno iš jų galingumas nuo 120 iki 400 kW, o bendras – didesnis kaip 250 kW iki<text:s/>1,5 MW.<text:s/></text:p>
            <text:p text:style-name="P663">15. Dujinių šildymo konvektorių įrengimas</text:p>
            <text:p text:style-name="P664">16. Infraraudonųjų spindulių šildytuvų įrengimas. Pramoninių ir žemės ūkio pastatų šildymas infraraudonųjų spindulių dujų degikliais (reikalavimai įrengimui, palyginimas su kitais šildymo būdais).<text:s/></text:p>
            <text:p text:style-name="P665">17. Dujas deginančių technologinių įrenginių įrengimas.<text:s/></text:p>
            <text:p text:style-name="P666">18. Vidaus dujotiekio mechaninis atsparumo išbandymas, jo specifika.<text:s/></text:p>
            <text:p text:style-name="P667">19. Vidaus dujotiekio mechaninis sandarumo išbandymas, jo specifika.<text: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EKSPERTAVIMAS</text:span></text:p>
          </table:table-cell>
          <table:table-cell table:style-name="TableCell676">
            <text:p text:style-name="P677"/>
          </table:table-cell>
        </table:table-row>
        <table:table-row table:style-name="TableRow678">
          <table:table-cell table:style-name="TableCell679">
            <text:p text:style-name="P680">17.<text:s/></text:p>
          </table:table-cell>
          <table:table-cell table:style-name="TableCell681">
            <text:p text:style-name="P682">Bendrieji reikalavimai:</text:p>
            <text:p text:style-name="P683">1. STR 1. 06. 03:2002 „Statinio projekto ekspertizė ir statinio ekspertizė“ taikymo apimtis.<text:s/></text:p>
            <text:p text:style-name="P684">2. Statinio projekto ekspertizės sąvoka.<text:s/></text:p>
            <text:p text:style-name="P685">3. Projekto ekspertizės rūšys: bendroji projekto ekspertizė, dalinė projekto ekspertizė, specialioji projekto ekspertizė.<text:s/></text:p>
            <text:p text:style-name="P686">4. Statinio ekspertizės sąvoka.<text:s/></text:p>
            <text:p text:style-name="P687">5. Statinio ekspertizės rūšys: bendroji statinio ekspertizė, dalinė statinio ekspertizė.<text:s/></text:p>
            <text:p text:style-name="P688">6. Bendrosios projekto ir dalinės projekto ekspertizės privalomumas.<text:s/></text:p>
            <text:p text:style-name="P689">7. Atvejai, kai statinio ekspertizė atliekama Valstybinės teritorijų planavimo ir statybos inspekcijos prie Aplinkos ministerijos, atliekančios statybos valstybinę priežiūrą, arba viešojo administravimo subjektų, atliekančių statinių<text:s/><text:soft-page-break/>naudojimo priežiūrą, reikalavimu.<text:s/></text:p>
            <text:p text:style-name="P690">8. Bendrosios ir dalinės projekto ekspertizės sudėtis – kas ją sudaro?</text:p>
            <text:p text:style-name="P691">9. Projekto ekspertizės įforminimas. Ekspertizės akto turinys.<text:s/></text:p>
            <text:p text:style-name="P692">10. Projekto ekspertizės įvertinimas.<text:s/></text:p>
            <text:p text:style-name="P693">11. Statinio ekspertizės sudėtis tuo atveju, kai įvyko statinio avarija ar yra nustatyta jos grėsmė.<text:s/></text:p>
            <text:p text:style-name="P694">12. Statinio ekspertizės sudėtis tuo atveju, kai pažeisti esminiai statinio reikalavimai.<text:s/></text:p>
            <text:p text:style-name="P695">13. Bendrosios statinio ekspertizės akte pateiktų pastabų privalomumas – kam jos privalomos?</text:p>
            <text:p text:style-name="P696">14. Statinio techninės būklės įvertinimas tuo atveju, kai įvyko statinio ar yra nustatyta jos grėsmė.<text:s/></text:p>
            <text:p text:style-name="P697">15. Statinio ekspertizės akte pateikto statinio techninės būklės įvertinimo privalomumas.<text:s/></text:p>
            <text:p text:style-name="P698">16. Pakartotinė projekto (statinio) ekspertizė (tiek bendroji, tiek dalinė).<text:s/></text:p>
            <text:p text:style-name="P699">17. Projekto ekspertizės dalyviai.<text:s/></text:p>
            <text:p text:style-name="P700">18. Statinio projekto ekspertizės organizavimas.<text:s/></text:p>
            <text:p text:style-name="P701">19. Statinio ekspertizės dalyviai.<text:s/></text:p>
            <text:p text:style-name="P702">20. Statinio ekspertizės organizavimas.<text:s/></text:p>
            <text:p text:style-name="P703">21. Statinio ekspertizės užsakovo teisės ir pareigos.<text:s/></text:p>
            <text:p text:style-name="P704">22. Bendrosios projekto ekspertizės vadovo teisės ir pareigos.<text:s/></text:p>
            <text:p text:style-name="P705">23. Dalinės projekto ekspertizės vadovo teisės ir pareigos.<text:s/></text:p>
            <text:p text:style-name="P706">24. Statinio bendrosios ar dalinės ekspertizės vadovo teisės ir pareigos.<text:s/></text:p>
            <text:p text:style-name="Normal"><text:span text:style-name="T707">25. Specialiosios projekto ekspertizės privalomu</text:span><text:span text:style-name="T708">mo atvejai.<text:s/></text:span></text:p>
          </table:table-cell>
          <table:table-cell table:style-name="TableCell709">
            <text:p text:style-name="P710">SPEV, SPDEV, SEV</text:p>
            <text:p text:style-name="P711"/>
          </table:table-cell>
        </table:table-row>
      </table:table>
      <text:p text:style-name="P712"/>
      <text:p text:style-name="P713"><text:span text:style-name="T714">IV</text:span><text:span text:style-name="T715">.<text:s/></text:span><text:span text:style-name="T716">LITERATŪROS IR TEISĖS AKTŲ SĄRAŠAS</text:span></text:p>
      <text:p text:style-name="P717"/>
      <text:p text:style-name="P718"><text:span text:style-name="T719">6</text:span><text:span text:style-name="T720">. Lietuvos Respublikos statybos įstatymas (Žin. , 1996, Nr. 32-788; 2001, Nr. 101-3597).<text:s/></text:span></text:p>
      <text:p text:style-name="P721"><text:span text:style-name="T722">7</text:span><text:span text:style-name="T723">. Lietuvos Respublikos vandens įstatymas (Žin. , 1997, Nr. 104-2615; 2003, Nr. 36-1544).<text:s/></text:span></text:p>
      <text:p text:style-name="P724"><text:span text:style-name="T725">8</text:span><text:span text:style-name="T726">. Lietuvos Respublikos geriamojo vandens įstatymas (Žin. , 2001, Nr. 64-2327).<text:s/></text:span></text:p>
      <text:p text:style-name="P727"><text:span text:style-name="T728">9</text:span><text:span text:style-name="T729">. Lietuvos Respublikos geriamojo vandens tiekimo ir nuotekų tvarkymo įstatym</text:span><text:span text:style-name="T730">as (Žin. , 2006, Nr. 82-3260).<text:s/></text:span></text:p>
      <text:p text:style-name="P731"><text:span text:style-name="T732">10</text:span><text:span text:style-name="T733">. Lietuvos Respublikos Nekilnojamojo kultūros paveldo apsaugos įstatymas (Žin. , 1995, Nr. 3-37; 2004, Nr. 153-5571).<text:s/></text:span></text:p>
      <text:p text:style-name="P734"><text:span text:style-name="T735">11</text:span><text:span text:style-name="T736">. Lietuvos Respublikos energetikos įstatymas (Žin. , 2002, Nr. 56-2224).<text:s/></text:span></text:p>
      <text:p text:style-name="P737"><text:span text:style-name="T738">12</text:span><text:span text:style-name="T739">. Lietuvos Respublikos šilumos ūkio įstatymas (Žin. , 2003, Nr. 51-2254).<text:s/></text:span></text:p>
      <text:p text:style-name="P740"><text:span text:style-name="T741">13</text:span><text:span text:style-name="T742">. Lietuvos Respublikos darbuotojų saugos ir sveikatos įstatymas (Žin. , 2003, Nr. 70-3170).<text:s/></text:span></text:p>
      <text:p text:style-name="P743"><text:span text:style-name="T744">14</text:span><text:span text:style-name="T745">. Lietuvos Respublikos civilinio kodekso VI knyga. Komentaras, Justitia, 200</text:span><text:span text:style-name="T746">3.<text:s/></text:span></text:p>
      <text:p text:style-name="P747"><text:span text:style-name="T748">15</text:span><text:span text:style-name="T749">. ES Direktyva 98/83/EB „Dėl žmonėms vartoti skirto vandens kokybės”, http://eur-lex. eusropa. eu/LexUriServ. do?uri=CONSLEG:1998L0083:20031120:LT:PDF.<text:s/></text:span></text:p>
      <text:p text:style-name="P750"><text:span text:style-name="T751">16</text:span><text:span text:style-name="T752">. STR 1. 02. 09:2005 „Teisės atlikti pastatų energinio naudingumo sertifikavimą įgijimo</text:span><text:span text:style-name="T753"><text:s/>tvarkos aprašas“ (Žin. , 2006, Nr. 2-19).<text:s/></text:span></text:p>
      <text:p text:style-name="P754"><text:span text:style-name="T755">17</text:span><text:span text:style-name="T756">. STR 1. 05. 06:2010 „Statinio projektavimas“ (Žin. , 2010, Nr. 115-5902).<text:s/></text:span></text:p>
      <text:p text:style-name="P757"><text:span text:style-name="T758">18</text:span><text:span text:style-name="T759">. STR 1. 09. 04:2007 <text:s/>„Statinio projekto vykdymo priežiūra“ (Žin. , 2007, Nr. 112-4588).<text:s/></text:span></text:p>
      <text:p text:style-name="P760"><text:span text:style-name="T761">19</text:span><text:span text:style-name="T762">. STR 1. 09. 05:2002 „Statin</text:span><text:span text:style-name="T763">io statybos techninė priežiūra“ (Žin. , 2002, Nr. 43-1638).<text:s/></text:span></text:p>
      <text:p text:style-name="P764"><text:span text:style-name="T765">20</text:span><text:span text:style-name="T766">.<text:s/></text:span><text:a xlink:href="http://www3.lrs.lt/pls/inter3/dokpaieska.showdoc_l?p_id=316519&amp;p_query=&amp;p_tr2=" office:target-frame-name="_top" xlink:show="replace"><text:span text:style-name="T767">STR 2. 01. 01(6):2008</text:span></text:a><text:span text:style-name="T768"><text:s/>„Esminis statinio reikalavimas. Energijos taupymas ir šilumos išsaugoj</text:span><text:span text:style-name="T769">imas“ (Žin. , 2008, Nr. 35-1255).<text:s/></text:span></text:p>
      <text:p text:style-name="P770"><text:span text:style-name="T771">21</text:span><text:span text:style-name="T772">. STR 2. 02. 05:2004 <text:s/>„Nuotekų valyklos. Pagrindinės nuostatos“ (Žin. , 2004, Nr. 116-4346).<text:s/></text:span></text:p>
      <text:p text:style-name="P773"><text:span text:style-name="T774">22</text:span><text:span text:style-name="T775">.<text:s/></text:span><text:a xlink:href="http://www3.lrs.lt/cgi-bin/preps2?condition1=216857&amp;condition2=" office:target-frame-name="_top" xlink:show="replace"><text:span text:style-name="T776">STR 2. 07. 01:2003</text:span></text:a><text:span text:style-name="T777"><text:s/>„Vandentiekis ir nuotekų šalintuvas. Pastato inžinerines sistemos. Lauko inžineriniai tinklai“ (Žin. , 2003, Nr. 83-3804).<text:s/></text:span></text:p>
      <text:p text:style-name="P778"><text:span text:style-name="T779">23</text:span><text:span text:style-name="T780">. STR 2. 09. 02:2005 <text:s/>„Šildymas, vėdinimas ir oro kondicionavimas“ (Žin. , 2005, Nr. 75-2729).<text:s/></text:span></text:p>
      <text:p text:style-name="P781"><text:span text:style-name="T782">24</text:span><text:span text:style-name="T783">.<text:s/></text:span><text:a xlink:href="http://www3.lrs.lt/pls/inter3/dokpaieska.showdoc_l?p_id=320473&amp;p_query=&amp;p_tr2=" office:target-frame-name="_top" xlink:show="replace"><text:span text:style-name="T784">STR 2. 09. 04:2008</text:span></text:a><text:span text:style-name="T785"><text:s/>„Pastato šildymo sistemos galia. Šilumos poreikis šildymui“ (Žin. , 2008, Nr. 58-2185).<text:s/></text:span></text:p>
      <text:p text:style-name="P786"><text:span text:style-name="T787">25</text:span><text:span text:style-name="T788">. STR 1. 06. 03:2002 „Statinio projekto ekspertizė ir statinio ekspe</text:span><text:span text:style-name="T789">rtizė“ (Žin. , 2002, Nr. 55-2200).<text:s/></text:span></text:p>
      <text:p text:style-name="P790"><text:span text:style-name="T791">26</text:span><text:span text:style-name="T792">.<text:s/></text:span><text:a xlink:href="http://www3.lrs.lt/cgi-bin/preps2?Condition1=167940&amp;Condition2=" office:target-frame-name="_top" xlink:show="replace"><text:span text:style-name="T793">STR 3. 01. 01:2002</text:span></text:a><text:span text:style-name="T794"> „Statinių statybos resursų poreikio skaičiavimo tvarka“ (Žin. , 2002, Nr. 55-2205).<text:s/></text:span></text:p>
      <text:p text:style-name="P795"><text:span text:style-name="T796">27</text:span><text:span text:style-name="T797">. HN 121:2010 „Kvapo koncentracijos ribinė vertė gyvenamosios aplinkos ore“ (Žin. , 2010, Nr. 120-6148).<text:s/></text:span></text:p>
      <text:p text:style-name="P798"><text:span text:style-name="T799">28</text:span><text:span text:style-name="T800">. HN 42:2009 „Gyvenamųjų ir visuomeninių pastatų patalpų mikroklimatas“ (Žin. , 2009, Nr. 159-7219).<text:s/></text:span></text:p>
      <text:p text:style-name="P801"><text:span text:style-name="T802">29</text:span><text:span text:style-name="T803">. HN 44:2006 „Vandenviečių sanitarin</text:span><text:span text:style-name="T804">ių apsaugos zonų nustatymas ir priežiūra“ (Žin. , 2006, Nr. 81-3217).<text:s/></text:span></text:p>
      <text:p text:style-name="P805"><text:span text:style-name="T806">30</text:span><text:span text:style-name="T807">. HN 69:2003 „Šiluminis komfortas ir pakankama šiluminė aplinka darbo patalpose. Parametrų norminės vertės ir matavimo reikalavimai“ (Žin. , 2004, Nr. 45-1485).<text:s/></text:span></text:p>
      <text:p text:style-name="P808"><text:span text:style-name="T809">31</text:span><text:span text:style-name="T810">. Šilumos g</text:span><text:span text:style-name="T811">amybos statinių ir šilumos perdavimo tinklų, statinių (šildymo ir karšto vandens sistemų) statybos rūšių ir šilumos gamybos ir šilumos perdavimo įrenginių įrengimo darbų rūšių aprašas (Žin. , 2009, Nr. 118-5094).<text:s/></text:span></text:p>
      <text:p text:style-name="P812"><text:span text:style-name="T813">32</text:span><text:span text:style-name="T814">. Pastatuose įrengtų oro kondicionav</text:span><text:span text:style-name="T815">imo sistemų, kurių vardinė atiduodamoji galia didesnė kaip 12 kW, efektyvumo tikrinimo reglamentas (Žin. , 2006, Nr. 27-902).<text:s/></text:span></text:p>
      <text:p text:style-name="P816"><text:span text:style-name="T817">33</text:span><text:span text:style-name="T818">. Šilumos perdavimo tinklų šilumos izoliacijos įrengimo taisyklės (Žin. , 2007, Nr. 53-2071).<text:s/></text:span></text:p>
      <text:p text:style-name="P819"><text:span text:style-name="T820">34</text:span><text:span text:style-name="T821">. Pastatų karšto vande</text:span><text:span text:style-name="T822">ns sistemų įrengimo taisyklės (Žin. , 2005, Nr. 85-3175).<text:s/></text:span></text:p>
      <text:p text:style-name="P823"><text:span text:style-name="T824">35</text:span><text:span text:style-name="T825">. Vandens garo ir perkaitinto vandens vamzdynų įrengimo ir saugaus eksploatavimo taisyklės (Žin. , 2009, Nr. 73-2994).<text:s/></text:span></text:p>
      <text:p text:style-name="P826"><text:span text:style-name="T827">36</text:span><text:span text:style-name="T828">. Šilumos tiekimo tinklų ir šilumos punktų įrengimo taisyklės (Ži</text:span><text:span text:style-name="T829">n. , 2005, Nr. 30-945).<text:s/></text:span></text:p>
      <text:p text:style-name="P830"><text:span text:style-name="T831">37</text:span><text:span text:style-name="T832">. Katilinių įrenginių įrengimo taisyklės (Žin. , 2006, Nr. 12-428).<text:s/></text:span></text:p>
      <text:p text:style-name="P833"><text:span text:style-name="T834">38</text:span><text:span text:style-name="T835">. Pavojingų darbų su dujomis taisyklės (Žin. , 2005, Nr. 134-4823).<text:s/></text:span></text:p>
      <text:p text:style-name="P836"><text:span text:style-name="T837">39</text:span><text:span text:style-name="T838">. A. Packevičius, Santechniko vadovas. Lietuvos santechnikų asociacija, 200</text:span><text:span text:style-name="T839">8.<text:s/></text:span></text:p>
      <text:p text:style-name="P840"><text:span text:style-name="T841">40</text:span><text:span text:style-name="T842">. A. Gluosnis, Santechniko montuotojo žinynas. Lietuvos santechnikų asociacija, 2007.<text:s/></text:span></text:p>
      <text:p text:style-name="P843"><text:span text:style-name="T844">41</text:span><text:span text:style-name="T845">. J. Beržinskienė, Vandens mikrobiologija. Mokomoji knyga. Technika. 1999.<text:s/></text:span></text:p>
      <text:p text:style-name="P846"><text:span text:style-name="T847">42</text:span><text:span text:style-name="T848">. K. Blažys, V. Šulga, Pastatų vandentiekiai ir nuotekų šalintuvai. Tec</text:span><text:span text:style-name="T849">hnika, 1994.<text:s/></text:span></text:p>
      <text:p text:style-name="P850"><text:span text:style-name="T851">43</text:span><text:span text:style-name="T852">. J. Čiuprinskienė, K. Čiuprinskas, Pastato šildymo sistemos projektavimas. Technika, 2006.<text:s/></text:span></text:p>
      <text:p text:style-name="P853"><text:span text:style-name="T854">44</text:span><text:span text:style-name="T855">. M. Daunoravičius, R. Miniotaitė, Statybos technologinių procesų projektavimas. Mokomoji knyga. Technologija, 2010.<text:s/></text:span></text:p>
      <text:p text:style-name="P856"><text:span text:style-name="T857">45</text:span><text:span text:style-name="T858">. A. Gailius, S. Vėjelis, Termoizoliacinės medžiagos ir jų gaminiai. Technika, 2010.<text:s/></text:span></text:p>
      <text:p text:style-name="P859"><text:span text:style-name="T860">46</text:span><text:span text:style-name="T861">. M. Gedgaudas, J. Švedarauskas, A. Šležas, E. Tuomas, Šilumos tiekimas. Aušra, 1992.<text:s/></text:span></text:p>
      <text:p text:style-name="P862"><text:span text:style-name="T863">47</text:span><text:span text:style-name="T864">. A. Griškevičius, Nuotakyno eksploatavimas. Žaibas, 1995.<text:s/></text:span></text:p>
      <text:p text:style-name="P865"><text:span text:style-name="T866">48</text:span><text:span text:style-name="T867">. A.<text:s/></text:span><text:span text:style-name="T868">Gluosnis, Karšto vandens ruošimo sistemos ir jų įranga. Žinynas, 2004.<text:s/></text:span></text:p>
      <text:p text:style-name="P869"><text:span text:style-name="T870">49</text:span><text:span text:style-name="T871">. A. Gluosnis, Gyvenamųjų, visuomeninių ir administracinių pastatų vėdinimo ir oro kondicionavimo sistemos ir jų įranga. Žinynas, 2007.<text:s/></text:span></text:p>
      <text:p text:style-name="P872"><text:span text:style-name="T873">50</text:span><text:span text:style-name="T874">. A. Gluosnis, Katilinių įrangos iki 2,0 MW. Žinynas, 2003.<text:s/></text:span></text:p>
      <text:p text:style-name="P875"><text:span text:style-name="T876">51</text:span><text:span text:style-name="T877">. A. Gluosnis, Atliekinius energijos išteklius naudojantys įrenginiai ir siurbliai. Žinynas, 2010.<text:s/></text:span></text:p>
      <text:p text:style-name="P878"><text:span text:style-name="T879">52</text:span><text:span text:style-name="T880">. A. Gluosnis, Pastatų šildymo sistemos ir jų įranga. Žinynas.<text:s/></text:span></text:p>
      <text:p text:style-name="P881"><text:span text:style-name="T882">53</text:span><text:span text:style-name="T883">. V. Kitinas,</text:span><text:span text:style-name="T884"><text:s/>Tipinių statybos procesų technologijos ir darbo organizavimo reglamentai. Naujasis lankas, 2007.<text:s/></text:span></text:p>
      <text:p text:style-name="P885"><text:span text:style-name="T886">54</text:span><text:span text:style-name="T887">. E. Isevičius, Oro kondicionavimas. Vadovėlis. Technologija, 2008.<text:s/></text:span></text:p>
      <text:p text:style-name="P888"><text:span text:style-name="T889">55</text:span><text:span text:style-name="T890">. E. Juodis, Vėdinimas. Vadovėlis, 2009.<text:s/></text:span></text:p>
      <text:p text:style-name="P891"><text:span text:style-name="T892">56</text:span><text:span text:style-name="T893">. Pastatų konstruktoriaus ir</text:span><text:span text:style-name="T894"><text:s/>statybininko žinynas. Naujasis lankas, 2009.<text:s/></text:span></text:p>
      <text:p text:style-name="P895"><text:span text:style-name="T896">57</text:span><text:span text:style-name="T897">. Z. Paulauskienė, Pastatų vandentiekio ir nuotekų tinklų skaičiavimas. Mokomoji knyga. Technika, 2002.<text:s/></text:span></text:p>
      <text:p text:style-name="P898"><text:span text:style-name="T899">58</text:span><text:span text:style-name="T900">. V. Martinaitis, Termodinaminė analizė: mokomoji knyga. Technika, 2007.<text:s/></text:span></text:p>
      <text:p text:style-name="P901"><text:span text:style-name="T902">59</text:span><text:span text:style-name="T903">. V. Martina</text:span><text:span text:style-name="T904">itis, Techninė termodinamika: mokomoji knyga. Technika, 2003.<text:s/></text:span></text:p>
      <text:p text:style-name="P905"><text:span text:style-name="T906">60</text:span><text:span text:style-name="T907">. A. Narbutis, Degiųjų dujų savybės ir degimo principai. Mokomoji knyga. Technika, 2004.<text:s/></text:span></text:p>
      <text:p text:style-name="P908"><text:span text:style-name="T909">61</text:span><text:span text:style-name="T910">. J. Naruševičius, V. Petrovičevas, Suvirinimas. Senoja, 2010.<text:s/></text:span></text:p>
      <text:p text:style-name="P911"><text:span text:style-name="T912">62</text:span><text:span text:style-name="T913">. A. Sakalauskas, V. Šulga, J. Jankauskas, Vandentieka. Vandens ruošimas. Technika, 2007.<text:s/></text:span></text:p>
      <text:p text:style-name="P914"><text:span text:style-name="T915">63</text:span><text:span text:style-name="T916">. A. Sakalauskas, V. Šulga, Vandentieka. Lauko vandentiekis ir vandens imtuvai. Technika. 2005.<text:s/></text:span></text:p>
      <text:p text:style-name="P917"><text:span text:style-name="T918">64</text:span><text:span text:style-name="T919">. W. Seitz, Santechnikos įrengimų planavimas ir montavim</text:span><text:span text:style-name="T920">as. Jotema, 2007.<text:s/></text:span></text:p>
      <text:p text:style-name="P921"><text:span text:style-name="T922">65</text:span><text:span text:style-name="T923">. A. Skrinska, Heat transfer. Technika, 2006.<text:s/></text:span></text:p>
      <text:p text:style-name="P924"><text:span text:style-name="T925">66</text:span><text:span text:style-name="T926">. P. Urbonas, Boilers and boiler houses. Mokomoji knyga. Technika, 2002.<text:s/></text:span></text:p>
      <text:p text:style-name="P927"><text:span text:style-name="T928">67</text:span><text:span text:style-name="T929">. P. Vaitiekūnas, V. Špakauskas, Šilumos ir masės pernašos procesų aplinkoje modeliavimo</text:span><text:span text:style-name="T930"><text:s/>principai</text:span><text:span text:style-name="T931">. Technika, 2003.<text:s/></text:span></text:p>
      <text:p text:style-name="P932"><text:span text:style-name="T933">68</text:span><text:span text:style-name="T934">. V. V. Vasiliauskas, Šaldytuvai. Vadovėlis. Technologija, 2010.<text:s/></text:span></text:p>
      <text:p text:style-name="P935"><text:span text:style-name="T936">69</text:span><text:span text:style-name="T937">. Vse o stroitelstve ban, saun, bassejnov, infrakras. Oniks, 2008.<text:s/></text:span></text:p>
      <text:p text:style-name="P938"/>
      <text:p text:style-name="P939"><text:span text:style-name="T940">V</text:span><text:span text:style-name="T941">.<text:s/></text:span><text:span text:style-name="T942">ORGANIZACIJA, ATLIEKANTI PROFESINĮ VERTINIMĄ</text:span></text:p>
      <text:p text:style-name="P943"/>
      <text:p text:style-name="P944"><text:span text:style-name="T945">70</text:span><text:span text:style-name="T946">. Lietuvos santechnikų asocia</text:span><text:span text:style-name="T947">cija (LSA), buveinės adresas: Fabijoniškių g. 99-302, Vilnius, tel. + 370 698 21 465. El. p. info@santechnikams.lt. Statybos specialistų profesinių žinių patikrinimo ir vertinimo veikloje organizacija dalyvauja nuo 2008 m. , remiantis Lietuvos Respublikos<text:s/></text:span><text:span text:style-name="T948">aplinkos ministro 2008 m. gegužės 30 d. įsakymu Nr. D1-288. Lietuvos santechnikų asociacija nuo 2008 m. sėkmingai vykdo šios srities veiklą tikrindama ir vertindama statybos specialistų, dirbančių statybos specialiųjų darbų projektavimo ir montavimo (rango</text:span><text:span text:style-name="T949">s) srityse. Tuo tikslu Lietuvos santechnikų asociacija yra subūrusi atitinkamos sudėties ir kvalifikacijos profesinių žinių vertinimo komisiją.<text:s/></text:span></text:p>
      <text:p text:style-name="Normal"/>
      <text:p text:style-name="P950"><text:span text:style-name="T951">VI</text:span><text:span text:style-name="T952">.<text:s/></text:span><text:span text:style-name="T953">EGZAMINŲ PATALPOS IR JŲ APRŪPINIMAS</text:span></text:p>
      <text:p text:style-name="P954"/>
      <text:p text:style-name="P955"><text:span text:style-name="T956">71</text:span><text:span text:style-name="T957">. LSA rengiamiems profesinių žinių kvalifikacijos kėlimo kursams ir egzaminams organizuoti yra pasirašiusi bendradarbiavimo sutartis su viešbučiais „</text:span><text:span text:style-name="T958">Congress</text:span><text:span text:style-name="T959">“ ir „Holiday Inn“, kurie suteikia galimybę lengvatinėmis sąlygomis išsinuomoti konferencijų rengim</text:span><text:span text:style-name="T960">o sales su 40–70 vietų; materialus aprūpinimas – yra visa reikalinga multimedija: videoprojektorius, ekranas, nešiojamasis kompiuteris, pastatoma lenta su plėšomais lapais, stacionarusis bei bevielis mikrofonai, bevielio interneto galimybė. Minėtos įstaigo</text:span><text:span text:style-name="T961">s garantuoja visapusišką atitiktį galiojančioms higienos normoms, suinteresuotiems asmenims yra<text:s/></text:span><text:soft-page-break/><text:span text:style-name="T962">galimybės statytis transporto priemones aikštelėje, pasinaudoti maitinimo įstaigomis, yra lengvai randamos miesto centre, kas gali būti aktualu iš tolimesnių sr</text:span><text:span text:style-name="T963">ičių atvykstantiems į egzaminą specialistams.<text:s/></text:span></text:p>
      <text:p text:style-name="Normal"/>
      <text:p text:style-name="P964"><text:span text:style-name="T965">VII</text:span><text:span text:style-name="T966">.<text:s/></text:span><text:span text:style-name="T967">PROFESINIŲ ŽINIŲ VERTINIMAS</text:span></text:p>
      <text:p text:style-name="P968"/>
      <text:p text:style-name="P969"><text:span text:style-name="T970">72</text:span><text:span text:style-name="T971">. Egzaminas pradedamas 10 val. užsiregistravus į jo atvykimą. Egzaminas laikomas raštu 1,5 val. trumpai, bet konkrečiai atsakant į 8 biliete pateiktus atvirus klausimus, esant poreikiui, jie papildomi atsakinėjimu žodžiu. Egzamino darbą egzaminuojamasis tu</text:span><text:span text:style-name="T972">ri parašyti taisyklinga valstybine lietuvių kalba, aiškia rašysena. Iliustracijos ar brėžiniai, schemos, jei jos yra pateikiamos, turi būti rūpestingai atliktos, aiškios. Išimtis: jei egzaminuojamojo gimtoji kalba yra ne valstybinė lietuvių kalba ir jis ne</text:span><text:span text:style-name="T973">gali tinkamai išdėstyti atsakymų į bilieto klausimus raštu lietuvių kalba, bet gali atsakinėti žodžiu, komisijos sprendimu egzaminas gali būti laikomas žodžiu. Egzaminuojamasis, atsakęs į biliete pateiktus klausimus, pasirašo ir perduoda jį egzaminuotojui.</text:span><text:span text:style-name="T974"><text:s/>Komisijos narys po egzamino dalies raštu gali patikslinti egzaminuojamojo žinias papildomo pokalbio metu, paprašyti nubraižyti principines schemas ir pan. Egzamino klausimus (egzaminų bilietus) pagal atitinkamą statybos specialiųjų darbų rūšį ir statybos<text:s/></text:span><text:span text:style-name="T975">darbų vadovų pareigas parengia egzaminavimo komisija, atsižvelgdama į profesinės kvalifikacijos reikalavimus, profesinės kvalifikacijos kėlimo kursų programą. Egzaminuojamasis, egzamino metu atsisakęs atsakinėti į bilieto klausimus, laikomas neišlaikiusiu<text:s/></text:span><text:span text:style-name="T976">egzamino. Asmuo, siekiantis gauti profesinių žinių egzamino įvertinimą, egzamino metu gali naudotis Lietuvos Respublikos įstatymais, statybos techniniais reglamentais ir kitais norminiais teisės aktais, tikrinant sugebėjimą jais naudotis bei rasti reikalin</text:span><text:span text:style-name="T977">gą informaciją bei ja disponuoti. Kita – specializuota ar mokomąja metodine literatūra ir užrašais naudotis draudžiama. Galutinis komisijos sprendimas priimamas po egzamino pasibaigimo, apie jo rezultatus egzaminuojamieji yra informuojami. Egzaminas organi</text:span><text:span text:style-name="T978">zuojamas kiekvieną mėnesį, surinkus bent 4–5 asmenų grupę. Besikreipiančių pavienių specialistų profesinių žinių patikrinimas organizuojamas jį individualiai derinant su Lietuvos santechnikų asociacijos kasmėnesiniais asociacijos narių susirinkimais.<text:s/></text:span></text:p>
      <text:p text:style-name="Normal"/>
      <text:p text:style-name="P979"><text:span text:style-name="T980">VIII</text:span><text:span text:style-name="T981">.<text:s/></text:span><text:span text:style-name="T982">PROFESINIO VERTINIMO KOMISIJA</text:span></text:p>
      <text:p text:style-name="P983"/>
      <text:p text:style-name="P984"><text:span text:style-name="T985">73</text:span><text:span text:style-name="T986">. LSA profesinių žinių patikrinimą tiesiogiai vykdo specialistai, sutinkamai su STR<text:s/></text:span><text:a xlink:href="http://www3.lrs.lt/pls/inter3/dokpaieska.showdoc_l?p_id=416460&amp;p_query=&amp;p_tr2=2" office:target-frame-name="_blank" xlink:show="new"><text:span text:style-name="T987"><text:s/>1. 02. 06:2012</text:span></text:a><text:span text:style-name="T988"><text:s/>33</text:span><text:span text:style-name="T989">. 4 punkto reikalavimais, t. y. aukštųjų mokyklų, rengiančių statybos specialistus, atstovai; specialistai, turintys mokslinį laipsnį arba ne mažesnę kaip 20 metų veiklos patirtį vertinamoje profesinių žinių srityje, nustatyta tvarka atestuoti Vadovai.<text:s/></text:span></text:p>
      <text:p text:style-name="Normal"/>
      <text:p text:style-name="P990"><text:span text:style-name="T991">IX</text:span><text:span text:style-name="T992">.<text:s/></text:span><text:span text:style-name="T993">INFORMACIJOS SKELBIMAS</text:span></text:p>
      <text:p text:style-name="P994"/>
      <text:p text:style-name="P995"><text:span text:style-name="T996">74</text:span><text:span text:style-name="T997">. Bendra informacija apie numatomus profesinių žinių patikrinimo egzaminus ir renkamas statybos specialistų grupes su siūlymu registruotis egzaminui skelbiama Lietuvos santechnikų asociacijos tinklalapyje www. santech</text:span><text:span text:style-name="T998">nikams.lt. Detali informacija – tiksli vieta ir laikas, priklausomai nuo besikreipiančiųjų skaičiaus tikslinama vėliau įvairiomis informavimo priemonėmis – telefonu, elektroniniu paštu, informacijos pateikimu organizacijos tinklalapyje ir pan.<text:s/></text:span></text:p>
      <text:p text:style-name="Normal"/>
      <text:p text:style-name="P999"><text:span text:style-name="T1000">X</text:span><text:span text:style-name="T1001">.<text:s/></text:span><text:span text:style-name="T1002">D</text:span><text:span text:style-name="T1003">OKUMENTAS, ĮRODANTIS TEIGIAMĄ PROFESINIŲ ŽINIŲ VERTINIMĄ</text:span></text:p>
      <text:p text:style-name="P1004"/>
      <text:p text:style-name="P1005"><text:span text:style-name="T1006">75</text:span><text:span text:style-name="T1007">. Dokumentas, įrodantis teigiamą profesinių žinių vertinimą yra profesinių žinių patikrinimo protokolas. Dokumente nurodoma: pareiškėjo vardas ir pavardė, statybos techninės veiklos pagrindini</text:span><text:span text:style-name="T1008">ų sričių vadovų ir teritorijų planavimo specialistų pareigos, statiniai, darbo sritis, dokumento išdavimo data ir numeris, iki kiek galioja profesinių žinių<text:s/></text:span><text:soft-page-break/><text:span text:style-name="T1009">įvertinimo rezultatai, komisijos pirmininko ir posėdžio sekretoriaus vardai, pavardės ir parašai.<text:s/></text:span></text:p>
      <text:p text:style-name="P1010"/>
      <text:p text:style-name="P1011">ĮVERTINO</text:p>
      <text:p text:style-name="P1012">VĮ Statybos produkcijos sertifikavimo centras</text:p>
      <text:p text:style-name="P1013">2012 m. rugsėjo 3 d. raštu Nr. 11104</text:p>
      <text:p text:style-name="P1014"/>
      <text:p text:style-name="P1015"/>
      <text:p text:style-name="P1016">PARENGĖ</text:p>
      <text:p text:style-name="P1017">Lietuvos santechnikų asociacijos</text:p>
      <text:p text:style-name="P1018"><text:span text:style-name="T1019">Prezidentas Juozas Marčiulaitis</text:span></text:p>
      <text:p text:style-name="Normal"/>
      <text:p text:style-name="P1020"><text:span text:style-name="T10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9-25T04:51:00Z</meta:creation-date>
    <dc:date>2015-09-25T04:51:00Z</dc:date>
    <meta:template xlink:href="Normal" xlink:type="simple"/>
    <meta:editing-cycles>2</meta:editing-cycles>
    <meta:editing-duration>PT0S</meta:editing-duration>
    <meta:document-statistic meta:page-count="21" meta:paragraph-count="733" meta:word-count="6135" meta:character-count="49887" meta:row-count="1348" meta:non-whitespace-character-count="44485"/>
  </office:meta>
</office:document-meta>
</file>