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letter-spacing="0.0416in"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BIRŽELIO 24 D. ĮSAKYMO NR. V-371 „DĖL DIENOS CHIRURGIJOS PASLAUGŲ TEIKIMO REIKALAVIMŲ, SĄRAŠO, BAZINIŲ KAINŲ IR APMOKĖJIMO TVARKOS PATVIRTINIMO“ PAKEITIMO</text:p>
      <text:p text:style-name="P12"/>
      <text:p text:style-name="P13">2005 m. balandžio 27 d. Nr. V-309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 55-1287; 2002, Nr. 123-5512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19"><text:span text:style-name="T20">1</text:span><text:span text:style-name="T21">.<text:s/></text:span><text:span text:style-name="T22">Pakeičiu</text:span><text:span text:style-name="T23"><text:s/>Lietuvos Respublikos sveikatos apsaugos ministro 2003 m. birželio 24 d. įsakymu Nr. V-371 „Dėl dienos chirurgijos paslaugų teikimo reikalavimų, sąrašo, bazinių kainų ir apmokėjimo tvarkos patvirtinimo“ (Žin., 2003, Nr. 60-2742; 2004, Nr. 65-2300, Nr. 166-6078) patvirtintos Dienos chirurgijos paslaugų teikimo reikalavimų, sąrašo, bazinių kainų ir apmokėjimo tvarkos 2 priedą „Dienos chirurgijos paslaugų bazinės kainos“:</text:span></text:p>
      <text:p text:style-name="P24"><text:span text:style-name="T25">1.1</text:span><text:span text:style-name="T26">. 1 eilutėje „Dienos chirurgija-I“ stulpelyje „Bazinė kaina (balais)“ vietoje skaičiaus „269,5“ įrašau skaičių „349,7“;</text:span></text:p>
      <text:p text:style-name="P27"><text:span text:style-name="T28">1.2</text:span><text:span text:style-name="T29">. 2 eilutėje „Dienos chirurgija-II“ stulpelyje „Bazinė kaina (balais)“</text:span><text:span text:style-name="T30"><text:s/>vietoje skaičiaus „365,2“ įrašau skaičių „473,9“;</text:span></text:p>
      <text:p text:style-name="P31"><text:span text:style-name="T32">1.3</text:span><text:span text:style-name="T33">. 3 eilutėje „Dienos chirurgija-III“ stulpelyje „Bazinė kaina (balais)“ vietoje skaičiaus „449,9“ įrašau skaičių „583,7“;</text:span></text:p>
      <text:p text:style-name="P34"><text:span text:style-name="T35">1.4</text:span><text:span text:style-name="T36">. 4 eilutėje „Dienos chirurgija-IV“ stulpelyje „Bazinė kaina (balais)“ vietoje skaičiaus „550“ įrašau skaičių „713,6“;</text:span></text:p>
      <text:p text:style-name="P37"><text:span text:style-name="T38">1.5</text:span><text:span text:style-name="T39">. 5 eilutėje „Dienos chirurgija-V“ stulpelyje „Bazinė kaina (balais)“ vietoje skaičiaus „784,3“ įrašau skaičių „1017,6“;</text:span></text:p>
      <text:p text:style-name="P40"><text:span text:style-name="T41">1.6</text:span><text:span text:style-name="T42">. 6 eilutėje „Dienos chirurgija-VI“ stulpelyje „Bazinė kaina (balais)“ vietoje skaičiaus „926,2“ įrašau skaičių „1201,7“;</text:span></text:p>
      <text:p text:style-name="P43"><text:span text:style-name="T44">1.5</text:span><text:span text:style-name="T45">. 7 eilutėje „Dienos chirurgija-VII“ stulpelyje „Bazinė kaina (balais)“ vietoje skaičiaus „551“ įrašau skaičių „714,9“;</text:span></text:p>
      <text:p text:style-name="P46"><text:span text:style-name="T47">1.6</text:span><text:span text:style-name="T48">. 8 eilutėje „Dienos chirurgija-VIII“ stulpelyje „Bazinė kaina (balais)“ vietoje skaičiaus „735“ įrašau skaičių „953,6“.</text:span></text:p>
      <text:p text:style-name="P49"><text:span text:style-name="T50">2</text:span><text:span text:style-name="T51">.<text:s/></text:span><text:span text:style-name="T52">Nustata</text:span><text:span text:style-name="T53">u, kad šis įsakymas įsigalioja nuo 2005 m. gegužės 1 dienos.</text:span></text:p>
      <text:p text:style-name="P54"><text:span text:style-name="T55">3</text:span><text:span text:style-name="T56">.<text:s/></text:span><text:span text:style-name="T57">Pavedu</text:span><text:span text:style-name="T58"><text:s/>įsakymo vykdymo kontrolę ministerijos sekretoriui pagal administravimo sritį.</text:span></text:p>
      <text:p text:style-name="P59"/>
      <text:p text:style-name="P60"/>
      <text:p text:style-name="P61"/>
      <text:p text:style-name="P62">SVEIKATOS APSAUGOS MINISTRAS<text:tab/>ŽILVINAS PADAI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5T10:36:00Z</meta:creation-date>
    <dc:date>2017-09-25T10:36:00Z</dc:date>
    <meta:template xlink:href="Normal.dotm" xlink:type="simple"/>
    <meta:editing-cycles>2</meta:editing-cycles>
    <meta:editing-duration>PT0S</meta:editing-duration>
    <meta:document-statistic meta:page-count="1" meta:paragraph-count="74" meta:word-count="311" meta:character-count="2325" meta:row-count="90" meta:non-whitespace-character-count="2088"/>
  </office:meta>
</office:document-meta>
</file>