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DEPARTAMENTO 1999 M. KOVO 4 D. ĮSAKYMO NR. 51 “DĖL MUITINIO SANDĖLIAVIMO PROCEDŪROS TAIKYMO KLAIPĖDOS VALSTYBINIO JŪRŲ UOSTO KOMPLEKSO MUITINĖS PRIEŽIŪROS ZONOSE LAIKOMOMS PREKĖMS” DALINIO PAKEITIMO</text:p>
      <text:p text:style-name="P12"/>
      <text:p text:style-name="P13">1999 m. kovo 29 d. Nr. 78</text:p>
      <text:p text:style-name="P14">Vilnius</text:p>
      <text:p text:style-name="P15"/>
      <text:p text:style-name="P16"/>
      <text:p text:style-name="P17"><text:span text:style-name="T18">Vadovaudamasis Muitinės kodekso (Žin., 1996, Nr.<text:s/></text:span><text:a xlink:href="https://www.e-tar.lt/portal/lt/legalAct/TAR.446480A0D145" office:target-frame-name="_blank" xlink:show="new"><text:span text:style-name="T19">52-1239</text:span></text:a><text:span text:style-name="T20">) 106 straipsnio 1 dalimi:</text:span></text:p>
      <text:p text:style-name="P21"><text:span text:style-name="T22">1</text:span><text:span text:style-name="T23">. Iš dalies<text:s/></text:span><text:span text:style-name="T24">pakeičiu</text:span><text:span text:style-name="T25"><text:s/>Muitinės departamento 1999 m. kovo 4 d. įsakymą Nr. 51 „Dėl muitinio sandėliavimo procedūros taikymo Klaipėdos valstybinio jūrų uosto komplekso muitinės priežiūros zonose laikomoms prekėms“ (Žin., 1999, Nr.<text:s/></text:span><text:a xlink:href="https://www.e-tar.lt/portal/lt/legalAct/TAR.A55F408139BF" office:target-frame-name="_blank" xlink:show="new"><text:span text:style-name="T26">23-680</text:span></text:a><text:span text:style-name="T27">), jo 1 punkte vietoj žodžių „1999 m. balandžio 1 d.“ įrašydamas žodžius „1999 m. gegužės 1 d.“ ir šį punktą išdėstydamas taip:</text:span></text:p>
      <text:p text:style-name="P28"><text:span text:style-name="T29">„</text:span><text:span text:style-name="T30">1</text:span><text:span text:style-name="T31">.<text:s/></text:span><text:span text:style-name="T32">Nustatau</text:span><text:span text:style-name="T33">, kad Klaipėdos valstybinio jūrų uosto komplekso muitinės priežiūros zonose laikomos prekės, išskyrus juoduosius metalus ir jų dirbinius (kodai pagal Kombinuotąją prekių nomenklatūrą – 72.01–73.26), kurioms iki 1999 m. vasario 28 d. buvo įforminta muitinio sandėliavimo procedūra nepadedant jų į muitinės sandėlį, turi būti pateiktos kitiems muitinės sankcionuotiems veiksmams įforminti iki 1999 m. gegužės 1 d.“</text:span></text:p>
      <text:p text:style-name="P34"/>
      <text:p text:style-name="P35"/>
      <text:p text:style-name="P36"/>
      <text:p text:style-name="P37"><text:span text:style-name="T38">DIREKTORIUS</text:span><text:span text:style-name="T39"><text:tab/>S. ST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5T07:57:00Z</meta:creation-date>
    <dc:date>2018-01-15T07:5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7" meta:character-count="1400" meta:row-count="69" meta:non-whitespace-character-count="1252"/>
  </office:meta>
</office:document-meta>
</file>