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ENERGETIKOS IŠTEKLIŲ KAINŲ IR ENERGETINĖS VEIKLOS KONTROLĖS KOMISIJA</text:span></text:p>
      <text:p text:style-name="P9"/>
      <text:p text:style-name="P10">N U T A R I M A S</text:p>
      <text:p text:style-name="P11">DĖL UAB „STELLA VITAE“ PARDUODAMŲ GAMTINIŲ DUJŲ KAINŲ</text:p>
      <text:p text:style-name="P12"/>
      <text:p text:style-name="P13">1997 m. gruodžio 29 d. Nr. 42</text:p>
      <text:p text:style-name="P14">Vilnius</text:p>
      <text:p text:style-name="P15"/>
      <text:p text:style-name="P16"><text:span text:style-name="T17">Vadovaudamasi Lietuvos Respu</text:span><text:span text:style-name="T18">blikos energetikos įstatymu (Žin., 1995, Nr.<text:s/></text:span><text:a xlink:href="https://www.e-tar.lt/portal/lt/legalAct/TAR.8F9A7A777267" office:target-frame-name="_blank" xlink:show="new"><text:span text:style-name="T19">32-743</text:span></text:a><text:span text:style-name="T20">; 1996, Nr.<text:s/></text:span><text:a xlink:href="https://www.e-tar.lt/portal/lt/legalAct/TAR.5F456EB858BA" office:target-frame-name="_blank" xlink:show="new"><text:span text:style-name="T21">32-791</text:span></text:a><text:span text:style-name="T22">; 1997, Nr.<text:s/></text:span><text:a xlink:href="https://www.e-tar.lt/portal/lt/legalAct/TAR.489546D77A24" office:target-frame-name="_blank" xlink:show="new"><text:span text:style-name="T23">64-1494</text:span></text:a><text:span text:style-name="T24">, Nr.<text:s/></text:span><text:a xlink:href="https://www.e-tar.lt/portal/lt/legalAct/TAR.C978D3D0F73E" office:target-frame-name="_blank" xlink:show="new"><text:span text:style-name="T25">96-2425</text:span></text:a><text:span text:style-name="T26">) ir UAB „Stella Vitae“ pateiktu prašymu „Dėl gamtinių dujų kainos suderinimo“, Valstybinė ener</text:span><text:span text:style-name="T27">getikos išteklių kainų ir energetinės veiklos kontrolės komisija<text:s/></text:span><text:span text:style-name="T28">nutari</text:span><text:span text:style-name="T29">a:</text:span></text:p>
      <text:p text:style-name="P30"><text:span text:style-name="T31">Suderinti UAB „Stella Vitae“ parduodamų ties Lietuvos Respublikos valstybine siena Lietuvos Respublikos ūkio subjektams gamtinių dujų kainą ne didesnę kaip 345 Lt už 1000 kub. metr</text:span><text:span text:style-name="T32">ų.</text:span></text:p>
      <text:p text:style-name="P33">UAB „Stella Vitae“ kas ketvirtį iki einamojo mėnesio 25 d. turi teikti Komisijai informaciją apie bendrovės ūkinę finansinę veiklą.</text:p>
      <text:p text:style-name="P34"/>
      <text:p text:style-name="P35"/>
      <text:p text:style-name="P36">KOMISIJOS PIRMININKAS<text:tab/>V. JANKAUSKAS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33:00Z</meta:creation-date>
    <dc:date>2015-08-03T20:33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169" meta:row-count="44" meta:non-whitespace-character-count="1016"/>
  </office:meta>
</office:document-meta>
</file>