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02in"/>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02in"/>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įgaliojimų suteikimo</text:p>
      <text:p text:style-name="P10"/>
      <text:p text:style-name="P11">2011 m. birželio 28 d. Nr. 1V-495</text:p>
      <text:p text:style-name="P12">Vilnius</text:p>
      <text:p text:style-name="P13"/>
      <text:p text:style-name="P14"><text:span text:style-name="T15">Vadovaudamasis Lietuvos Respublikos saugiųjų dokumentų ir saugiųjų dokumentų blankų gamyb</text:span><text:span text:style-name="T16">os įstatymo (Žin., 2003, Nr.<text:s/></text:span><text:a xlink:href="https://www.e-tar.lt/portal/lt/legalAct/TAR.23145B5CDF8E" office:target-frame-name="_blank" xlink:show="new"><text:span text:style-name="T17">61-2758</text:span></text:a><text:span text:style-name="T18">; 2007, Nr.<text:s/></text:span><text:a xlink:href="https://www.e-tar.lt/portal/lt/legalAct/TAR.F025C1779861" office:target-frame-name="_blank" xlink:show="new"><text:span text:style-name="T19">125-5094</text:span></text:a><text:span text:style-name="T20">) 9 straipsnio 7 dalimi ir 10 straipsnio 3</text:span><text:span text:style-name="T21"><text:s/>dalimi:</text:span></text:p>
      <text:p text:style-name="P22"><text:span text:style-name="T23">1</text:span><text:span text:style-name="T24">.<text:s/></text:span><text:span text:style-name="T25">Skiriu</text:span><text:span text:style-name="T26"><text:s/></text:span><text:span text:style-name="T27">Valstybės sienos apsaugos tarnybos prie Lietuvos Respublikos vidaus reikalų ministerijos vadą <text:s/>atsakingu asmeniu už:<text:s/></text:span></text:p>
      <text:p text:style-name="P28"><text:span text:style-name="T29">1.1</text:span><text:span text:style-name="T30">. kreipimąsi į Saugiųjų dokumentų ir saugiųjų dokumentų blankų technologinės apsaugos nustatymo komisiją dėl L</text:span><text:span text:style-name="T31">eidimo atvykti ir būti valstybės sienos apsaugos zonoje ir Leidimo verstis ūkine, komercine ar kitokia veikla valstybės sienos apsaugos zonoje blankų, kurių formų pavyzdžiai yra patvirtinti Lietuvos Respublikos vidaus reikalų ministro 2002 m. rugsėjo 23 d.</text:span><text:span text:style-name="T32"><text:s/>įsakymu Nr. 454 „</text:span><text:span text:style-name="T33">Dėl Leidimo atvykti ir būti valstybės sienos apsaugos zonoje ir Leidimo verstis ūkine, komercine ar kitokia veikla valstybės sienos apsaugos zonoje pavyzdžių ir Leidimo atvykti ir būti valstybės sienos apsaugos zonoje ir leidimo verstis ū</text:span><text:span text:style-name="T34">kine, komercine ar kitokia veikla valstybės sienos apsaugos zonoje išdavimo taisyklių patvirtinimo</text:span><text:span text:style-name="T35">“ (Žin., 2002, Nr.<text:s/></text:span><text:a xlink:href="https://www.e-tar.lt/portal/lt/legalAct/TAR.61B667AC5D4D" office:target-frame-name="_blank" xlink:show="new"><text:span text:style-name="T36">96-4236</text:span></text:a><text:span text:style-name="T37">; 2009, Nr.<text:s/></text:span><text:a xlink:href="https://www.e-tar.lt/portal/lt/legalAct/TAR.948BBA73C3A4" office:target-frame-name="_blank" xlink:show="new"><text:span text:style-name="T38">6-198</text:span></text:a><text:span text:style-name="T39">), (toliau – leidimų blankai) vertinimo ir priskyrimo technologinės apsaugos lygiui ir polygiui;</text:span></text:p>
      <text:p text:style-name="P40"><text:span text:style-name="T41">1.2</text:span><text:span text:style-name="T42">. paraiškų teikimą Valstybės dokumentų technologinės apsaugos tarnybai prie Finansų ministerijos dėl leidimų<text:s/></text:span><text:span text:style-name="T43">blankų įregistravimo į Saugiųjų dokumentų ir saugiųjų dokumentų blankų registrą ir leidimų blankų eskizų ir grafinių projektų parengimo.</text:span></text:p>
      <text:p text:style-name="P44"><text:span text:style-name="T45">2</text:span><text:span text:style-name="T46">.<text:s/></text:span><text:span text:style-name="T47">Pavedu</text:span><text:span text:style-name="T48"><text:s/></text:span><text:span text:style-name="T49">Valstybės sienos apsaugos tarnybai prie Lietuvos Respublikos vidaus reikalų ministerijos</text:span><text:span text:style-name="T50"><text:s/></text:span><text:span text:style-name="T51">vykdyti leidim</text:span><text:span text:style-name="T52">ų blankų gamybos užsakovo funkcijas.</text:span></text:p>
      <text:p text:style-name="P53"/>
      <text:p text:style-name="P54"/>
      <text:p text:style-name="P55"><text:span text:style-name="T56">Vidaus reikalų ministras</text:span><text:span text:style-name="T57"><text:tab/>Raimundas Palaitis</text:span></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06T02:03:00Z</meta:creation-date>
    <dc:date>2015-08-06T02:03:00Z</dc:date>
    <meta:template xlink:href="Normal" xlink:type="simple"/>
    <meta:editing-cycles>2</meta:editing-cycles>
    <meta:editing-duration>PT0S</meta:editing-duration>
    <meta:document-statistic meta:page-count="1" meta:paragraph-count="17" meta:word-count="286" meta:character-count="2108" meta:row-count="61" meta:non-whitespace-character-count="1839"/>
  </office:meta>
</office:document-meta>
</file>