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etter-spacing="0.04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/>
      <style:text-properties fo:color="#000000" fo:hyphenate="false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POLICIJOS GENERALINIO KOMISARO</text:span></text:p>
      <text:p text:style-name="P4">ĮSAKYMAS</text:p>
      <text:p text:style-name="P5"/>
      <text:p text:style-name="P6">DĖL LIETUVOS POLICIJOS GENERALINIO KOMISARO 2008 M. BALANDŽIO 29 D. ĮSAKYMO Nr. 5-V-218 „DĖL ASMENŲ APTARNAVIMO POLICIJOS DEPARTAMENTE PRIE LIETUVOS RESPUBLIKOS VIDAUS REIKALŲ MINISTERIJOS TAISYKLIŲ PATVIRTINIMO“ PAKEITIMO<text:s/></text:p>
      <text:p text:style-name="P7"/>
      <text:p text:style-name="P8">2010 m. sausio 25 d. Nr. 5-V-79</text:p>
      <text:p text:style-name="P9">Vilnius</text:p>
      <text:p text:style-name="P10"/>
      <text:p text:style-name="P11"><text:span text:style-name="T12">Vadovaudamasis Lietuvos policijos generalinio komisaro 2009 m. gegužės 29 d. įsakymo Nr. 5-V-380 „Dėl Policijos departamento prie Lietuvos Respublikos vidaus reikalų ministerijos Komunikacijos skyriaus nuostatų ir struktūros schemos patvirtinimo“ ir Lietuvos policijos generalinio komisaro 2009 m. rugpjūčio 25 d. įsakymo Nr. 5-V-612 „Dėl Lietuvos policijos logistikos centro reorganizavimo prijungimo prie Policijos departamento prie Lietuvos Respublikos vidaus reikalų ministerijos būdu sprendimo priėmimo“ (Žin., 2009, Nr.<text:s/></text:span><text:a xlink:href="https://www.e-tar.lt/portal/lt/legalAct/TAR.BB3987123AFC" office:target-frame-name="_blank" xlink:show="new"><text:span text:style-name="T13">103-4348</text:span></text:a><text:span text:style-name="T14">) nuostatomis:</text:span></text:p>
      <text:p text:style-name="P15"><text:span text:style-name="T16">1</text:span><text:span text:style-name="T17">.<text:s/></text:span><text:span text:style-name="T18">Pakeičiu</text:span><text:span text:style-name="T19"><text:s/>Lietuvos policijos generalinio komisaro 2008 m. balandžio 29 d. įsakymą Nr. 5-V-218 „Dėl Asmenų aptarnavimo Policijos departamente prie Lietuvos Respublikos vidaus reikalų ministerijos taisyklių patvirtinimo“ (Žin., 2008, Nr.<text:s/></text:span><text:a xlink:href="https://www.e-tar.lt/portal/lt/legalAct/TAR.F0EFDA66F1F4" office:target-frame-name="_blank" xlink:show="new"><text:span text:style-name="T20">52-1945</text:span></text:a><text:span text:style-name="T21">) (kartu su 2008 m. spalio 31 d. įsakymu Nr. 5-V-658):<text:s/></text:span></text:p>
      <text:p text:style-name="P22"><text:span text:style-name="T23">1.1</text:span><text:span text:style-name="T24">. išdėstau 3.1 punktą taip:<text:s/></text:span></text:p>
      <text:p text:style-name="P25"><text:span text:style-name="T26">„</text:span><text:span text:style-name="T27">3.1</text:span><text:span text:style-name="T28">. Policijos departamentą, Lietuvos kriminalinės policijos biurą vadovautis šio įsakymo 1 punktu patvirtintomis taisyklėmis;“;</text:span></text:p>
      <text:p text:style-name="P29"><text:span text:style-name="T30">1.2</text:span><text:span text:style-name="T31">. išdėstau 3.2 punktą taip:</text:span></text:p>
      <text:p text:style-name="P32"><text:span text:style-name="T33">„</text:span><text:span text:style-name="T34">3.2</text:span><text:span text:style-name="T35">. Policijos departamento Aptarnavimo skyrių:“;</text:span></text:p>
      <text:p text:style-name="P36"><text:span text:style-name="T37">1.3</text:span><text:span text:style-name="T38">. išdėstau 3.3 punktą taip:</text:span></text:p>
      <text:p text:style-name="P39"><text:span text:style-name="T40">„</text:span><text:span text:style-name="T41">3.3</text:span><text:span text:style-name="T42">. Policijos departamento Komunikacijos skyrių prižiūrėti ir koordinuoti Policijos departamento interneto svetainėje skelbiamą informaciją apie Policijos departamento atstovus, atsakingus už asmenų aptarnavimą: adresus, telefonų bei faksų numerius ir darbo valandas.“;</text:span></text:p>
      <text:p text:style-name="P43"><text:span text:style-name="T44">1.4</text:span><text:span text:style-name="T45">. nurodytuoju įsakymu patvirtintose Asmenų aptarnavimo Policijos departamente prie Lietuvos Respublikos vidaus reikalų ministerijos taisyklėse:<text:s/></text:span></text:p>
      <text:p text:style-name="P46"><text:span text:style-name="T47">1.4.1</text:span><text:span text:style-name="T48">. išbraukiu 1 punkte žodžius „ir Lietuvos policijos logistikos centre“;</text:span></text:p>
      <text:p text:style-name="P49"><text:span text:style-name="T50">1.4.2</text:span><text:span text:style-name="T51">. išbraukiu 2.1 punkte žodžius „Lietuvos policijos logistikos centre“;<text:s/></text:span></text:p>
      <text:p text:style-name="P52"><text:span text:style-name="T53">1.4.3</text:span><text:span text:style-name="T54">. išbraukiu 6 punkte žodžius „ir Lietuvos policijos logistikos centro“;</text:span></text:p>
      <text:p text:style-name="P55"><text:span text:style-name="T56">1.4.4</text:span><text:span text:style-name="T57">. išbraukiu 18 punkte žodžius „Lietuvos policijos logistikos centrui“;</text:span></text:p>
      <text:p text:style-name="P58"><text:span text:style-name="T59">1.4.5</text:span><text:span text:style-name="T60">. išbraukiu 24 punkto antrojoje pastraipoje žodžius „Lietuvos policijos logistikos centrui“;</text:span></text:p>
      <text:p text:style-name="P61"><text:span text:style-name="T62">1.4.6</text:span><text:span text:style-name="T63">. išbraukiu 39 punkte žodžius „ir Lietuvos policijos logistikos centro“.</text:span></text:p>
      <text:p text:style-name="P64"><text:span text:style-name="T65">2</text:span><text:span text:style-name="T66">.<text:s/></text:span><text:span text:style-name="T67">Skelbiu</text:span><text:span text:style-name="T68"><text:s/>šį įsakymą Policijos departamento prie Vidaus reikalų ministerijos interneto svetainėje.</text:span></text:p>
      <text:p text:style-name="P69"/>
      <text:p text:style-name="P70"/>
      <text:p text:style-name="P71"><text:span text:style-name="T72">Policijos generalinis komisaras</text:span><text:span text:style-name="T73"><text:tab/>Vizgirdas Telyč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Sandra</meta:initial-creator>
    <dc:creator>Adlib User</dc:creator>
    <meta:creation-date>2016-03-01T07:30:00Z</meta:creation-date>
    <dc:date>2016-03-01T07:30:00Z</dc:date>
    <meta:template xlink:href="Normal" xlink:type="simple"/>
    <meta:editing-cycles>2</meta:editing-cycles>
    <meta:editing-duration>PT0S</meta:editing-duration>
    <meta:document-statistic meta:page-count="1" meta:paragraph-count="12" meta:word-count="342" meta:character-count="2729" meta:row-count="44" meta:non-whitespace-character-count="2399"/>
  </office:meta>
</office:document-meta>
</file>