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MUITINĖS DEPARTAMENTO<text:s/></text:span></text:p>
      <text:p text:style-name="P8">PRIE LIETUVOS RESPUBLIKOS FINANSŲ MINISTERIJOS<text:s/><text:line-break/>GENERALINIO DIREKTORIAUS</text:p>
      <text:p text:style-name="P9">Į S A K Y M A S</text:p>
      <text:p text:style-name="P10"/>
      <text:p text:style-name="P11">DĖL MUITINĖS DEPARTAMENTO PRIE LIETUVOS RESPUBLIKOS FINANSŲ MINISTERIJOS GENERALINIO DIREKTORIAUS 2011 m. LIEPOS 1 d.<text:s/><text:line-break/>ĮSAKYMO Nr. 1B-372 „DĖL IŠ EUROPOS SĄJUNGOS VALSTYBIŲ NARIŲ Į LIETUVOS RESPUBLIKĄ, IŠ LIETUVOS RESPUBLIKOS IR PER JĄ Į KITAS EUROPOS SĄJUNGOS VALSTYBES NARES GABENAMŲ GRYNŲJŲ PINIGŲ DEKLARAVIMO IR KILMĖS KONTROLĖS TAISYKLIŲ PATVIRTINIMO“ PAKEITIMO</text:p>
      <text:p text:style-name="P12"/>
      <text:p text:style-name="P13">2011 m. rugsėjo 30 d. Nr. 1B-521</text:p>
      <text:p text:style-name="P14">Vilnius</text:p>
      <text:p text:style-name="P15"/>
      <text:p text:style-name="P16"><text:span text:style-name="T17">1</text:span><text:span text:style-name="T18">. P a k e i č i u Iš Europos Sąjungos valstybių narių į Lietuvos Respubliką, iš Lietuvos Respublikos ir per ją į kitas Europos Sąjungos valstybes nares gabenamų grynųjų pinigų deklaravimo ir kilmės kontrolės taisykles, patvirtintas Muitinės departamento prie Lietuvos Respublikos finansų ministerijos generalinio direktoriaus 2011 m. liepos 1 d. įsakymu Nr. 1B-372 „Dėl Iš Europos Sąjungos valstybių narių į Lietuvos Respubliką, iš Lietuvos Respublikos ir per ją į kitas Europos Sąjungos valstybes nares gabenamų grynųjų pinigų deklaravimo ir kilmės kontrolės taisyklių patvirtinimo“ (Žin., 2011, Nr.<text:s/></text:span><text:a xlink:href="https://www.e-tar.lt/portal/lt/legalAct/TAR.4CDA3CD6C24E" office:target-frame-name="_blank" xlink:show="new"><text:span text:style-name="T19">83-4068</text:span></text:a><text:span text:style-name="T20">):</text:span></text:p>
      <text:p text:style-name="P21"><text:span text:style-name="T22">1.1</text:span><text:span text:style-name="T23">. išdėstau 5 punktą taip:</text:span></text:p>
      <text:p text:style-name="P24"><text:span text:style-name="T25">„</text:span><text:span text:style-name="T26">5</text:span><text:span text:style-name="T27">. Lietuvos Respublikos muitų teritorijoje, kaip ją nustato Lietuvos Respublikos muitinės įstatymas, iš Europos Sąjungos valstybių narių į Lietuvos Respubliką ir iš Lietuvos Respublikos (ar per ją) į kitas Europos Sąjungos valstybes nares gabenamų grynųjų pinigų deklaravimo ir kilmės kontrolę (toliau – kontrolė) vykdo Lietuvos Respublikos muitinės postų, Muitinės kriminalinės tarnybos ir teritorinių muitinių Mobiliųjų grupių skyriaus pareigūnai (toliau – muitinės pareigūnai).“;</text:span></text:p>
      <text:p text:style-name="P28"><text:span text:style-name="T29">1.2</text:span><text:span text:style-name="T30">. išdėstau 9 punktą taip:</text:span></text:p>
      <text:p text:style-name="P31"><text:span text:style-name="T32">„</text:span><text:span text:style-name="T33">9</text:span><text:span text:style-name="T34">. Asmens, transporto priemonės ir gabenamų prekių ar asmeninių daiktų tikrinimo metu nustačius, kad asmuo iš Europos Sąjungos valstybių narių į Lietuvos Respubliką ir iš Lietuvos Respublikos (ar per ją) į kitas Europos Sąjungos valstybes nares nedeklaravęs gabena 10 000 eurų (arba ją atitinkančią sumą kita valiuta) viršijančią vienkartinę grynųjų pinigų sumą, pažeidimą nustatęs muitinės pareigūnas surašo Administracinį teisės pažeidimų protokolą pagal Lietuvos Respublikos administracinių teisės pažeidimų kodekso straipsnį. Rasti nedeklaruoti grynieji pinigai sulaikomi.“;</text:span></text:p>
      <text:p text:style-name="P35"><text:span text:style-name="T36">1.3</text:span><text:span text:style-name="T37">. išdėstau 10 punktą taip:</text:span></text:p>
      <text:p text:style-name="P38"><text:span text:style-name="T39">„</text:span><text:span text:style-name="T40">10</text:span><text:span text:style-name="T41">. Muitinės posto viršininkas (pamainos ar padalinio viršininkas), Mobiliųjų grupių skyriaus patrulio vyresnysis, Muitinės kriminalinės tarnybos pareigūnas apie nustatytą pažeidimą ne vėliau kaip kitą darbo dieną tarnybiniu pranešimu atitinkamai informuoja teritorinės muitinės Pažeidimų prevencijos, Mobiliųjų grupių arba atitinkamą Muitinės kriminalinės tarnybos skyrių. Tarnybiniame pranešime turi būti nurodyti grynuosius pinigus gabenusio asmens vardas, pavardė, asmens dokumento numeris, asmens kodas (jeigu asmuo Lietuvos Respublikos pilietis ar nuolatinis gyventojas), gimimo data ir vieta (šalis), pilietybė, duomenys apie panaudotą transporto priemonę, data, pastebėti neteisėtos veiklos požymiai, gabentų grynųjų pinigų suma ir valiuta (-os). Teritorinės muitinės Pažeidimų prevencijos, Mobiliųjų grupių ar atitinkamas Muitinės kriminalinės tarnybos skyrius nedelsdamas, bet ne vėliau kaip per 3 darbo dienas faksu ar elektroniniu paštu pateikia šią informaciją Finansinių nusikaltimų tyrimo tarnybai prie Lietuvos Respublikos vidaus reikalų ministerijos ir įveda duomenis į Nacionalinę bylų valdymo ir žvalgybos sistemą.“</text:span></text:p>
      <text:p text:style-name="P42"><text:span text:style-name="T43">2</text:span><text:span text:style-name="T44">. Šis įsakymas įsigalioja 2012 m. sausio 1 d.</text:span></text:p>
      <text:p text:style-name="P45"/>
      <text:p text:style-name="P46"/>
      <text:p text:style-name="P47"/>
      <text:p text:style-name="P48"><text:span text:style-name="T49">Generalinis direktorius</text:span><text:span text:style-name="T50"><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0T08:53:00Z</meta:creation-date>
    <dc:date>2016-03-10T08:53:00Z</dc:date>
    <meta:template xlink:href="Normal" xlink:type="simple"/>
    <meta:editing-cycles>2</meta:editing-cycles>
    <meta:editing-duration>PT0S</meta:editing-duration>
    <meta:document-statistic meta:page-count="2" meta:paragraph-count="31" meta:word-count="445" meta:character-count="3613" meta:row-count="91" meta:non-whitespace-character-count="3199"/>
  </office:meta>
</office:document-meta>
</file>