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widows="0" fo:orphans="0" fo:text-align="center"/>
      <style:text-properties fo:color="#000000" fo:hyphenate="false"/>
    </style:style>
    <style:style style:name="P7" style:parent-style-name="Normal" style:family="paragraph">
      <style:paragraph-properties fo:widows="0" fo:orphans="0" fo:text-align="center"/>
      <style:text-properties fo:color="#000000" fo:letter-spacing="0.0416in"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font-weight="bold" style:font-weight-asian="bold" style:font-weight-complex="bold" fo:text-transform="uppercase" fo:color="#000000"/>
    </style:style>
    <style:style style:name="T11" style:parent-style-name="DefaultParagraphFont" style:family="text">
      <style:text-properties fo:font-weight="bold" style:font-weight-asian="bold" style:font-weight-complex="bold" fo:text-transform="uppercase" fo:color="#000000" fo:letter-spacing="0.0152in"/>
    </style:style>
    <style:style style:name="T12" style:parent-style-name="DefaultParagraphFont" style:family="text">
      <style:text-properties fo:font-weight="bold" style:font-weight-asian="bold" style:font-weight-complex="bold" fo:text-transform="uppercase" fo:color="#000000"/>
    </style:style>
    <style:style style:name="T13" style:parent-style-name="DefaultParagraphFont" style:family="text">
      <style:text-properties fo:font-weight="bold" style:font-weight-asian="bold" style:font-weight-complex="bold" fo:text-transform="uppercase" fo:color="#000000"/>
    </style:style>
    <style:style style:name="P14" style:parent-style-name="Normal" style:family="paragraph">
      <style:paragraph-properties fo:widows="0" fo:orphans="0" fo:text-align="center"/>
      <style:text-properties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widows="0" fo:orphans="0" fo:text-align="center"/>
      <style:text-properties fo:color="#000000" fo:hyphenate="false"/>
    </style:style>
    <style:style style:name="P17" style:parent-style-name="Normal" style:family="paragraph">
      <style:paragraph-properties fo:widows="0" fo:orphans="0" fo:text-align="justify"/>
      <style:text-properties fo:color="#000000" fo:hyphenate="false"/>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T20" style:parent-style-name="DefaultParagraphFont" style:family="text">
      <style:text-properties fo:color="#000000"/>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style:text-properties fo:color="#000000" fo:hyphenate="false"/>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P27" style:parent-style-name="Normal" style:family="paragraph">
      <style:paragraph-properties fo:widows="0" fo:orphans="0" fo:text-align="center"/>
      <style:text-properties fo:hyphenate="false"/>
    </style:style>
    <style:style style:name="T28" style:parent-style-name="DefaultParagraphFont" style:family="text">
      <style:text-properties fo:font-weight="bold" style:font-weight-asian="bold" style:font-weight-complex="bold" fo:color="#000000" fo:letter-spacing="0.0416in"/>
    </style:style>
    <style:style style:name="T29" style:parent-style-name="DefaultParagraphFont" style:family="text">
      <style:text-properties fo:font-weight="bold" style:font-weight-asian="bold" style:font-weight-complex="bold" fo:color="#000000"/>
    </style:style>
    <style:style style:name="P30" style:parent-style-name="Normal" style:family="paragraph">
      <style:paragraph-properties fo:widows="0" fo:orphans="0" fo:text-align="justify"/>
      <style:text-properties fo:color="#000000" fo:hyphenate="false"/>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widows="0" fo:orphans="0" fo:text-align="justify" fo:text-indent="0.3937in"/>
      <style:text-properties fo:hyphenate="false"/>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widows="0" fo:orphans="0" fo:text-align="justify" fo:text-indent="0.3937in"/>
      <style:text-properties fo:hyphenate="false"/>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paragraph-properties fo:widows="0" fo:orphans="0" fo:text-align="justify" fo:text-indent="0.3937in"/>
      <style:text-properties fo:hyphenate="false"/>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widows="0" fo:orphans="0" fo:text-align="justify" fo:text-indent="0.3937in"/>
      <style:text-properties fo:color="#000000" fo:hyphenate="false"/>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color="#000000"/>
    </style:style>
    <style:style style:name="P62" style:parent-style-name="Normal" style:family="paragraph">
      <style:paragraph-properties fo:widows="0" fo:orphans="0" fo:text-align="center"/>
      <style:text-properties fo:hyphenate="false"/>
    </style:style>
    <style:style style:name="T63" style:parent-style-name="DefaultParagraphFont" style:family="text">
      <style:text-properties fo:font-weight="bold" style:font-weight-asian="bold" style:font-weight-complex="bold" fo:color="#000000" fo:letter-spacing="0.0416in"/>
    </style:style>
    <style:style style:name="T64" style:parent-style-name="DefaultParagraphFont" style:family="text">
      <style:text-properties fo:font-weight="bold" style:font-weight-asian="bold" style:font-weight-complex="bold" fo:color="#000000"/>
    </style:style>
    <style:style style:name="P65" style:parent-style-name="Normal" style:family="paragraph">
      <style:paragraph-properties fo:widows="0" fo:orphans="0" fo:text-align="center"/>
      <style:text-properties fo:font-weight="bold" style:font-weight-asian="bold" style:font-weight-complex="bold"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color="#000000"/>
    </style:style>
    <style:style style:name="P68" style:parent-style-name="Normal" style:family="paragraph">
      <style:paragraph-properties fo:widows="0" fo:orphans="0" fo:text-align="center"/>
      <style:text-properties fo:font-weight="bold" style:font-weight-asian="bold" style:font-weight-complex="bold" fo:color="#000000" fo:hyphenate="false"/>
    </style:style>
    <style:style style:name="P69" style:parent-style-name="Normal" style:family="paragraph">
      <style:paragraph-properties fo:widows="0" fo:orphans="0" fo:text-align="justify" fo:text-indent="0.3937in"/>
      <style:text-properties fo:hyphenate="false"/>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font-style="italic" style:font-style-asian="italic" style:font-style-complex="italic"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widows="0" fo:orphans="0" fo:text-align="justify" fo:text-indent="0.3937in"/>
      <style:text-properties fo:hyphenate="false"/>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widows="0" fo:orphans="0" fo:text-align="justify"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widows="0" fo:orphans="0" fo:text-align="justify"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style="italic" style:font-style-asian="italic" style:font-style-complex="italic" fo:color="#000000"/>
    </style:style>
    <style:style style:name="T90" style:parent-style-name="DefaultParagraphFont" style:family="text">
      <style:text-properties fo:font-style="italic" style:font-style-asian="italic" style:font-style-complex="italic" fo:color="#000000"/>
    </style:style>
    <style:style style:name="T91" style:parent-style-name="DefaultParagraphFont" style:family="text">
      <style:text-properties fo:color="#000000"/>
    </style:style>
    <style:style style:name="T92" style:parent-style-name="DefaultParagraphFont" style:family="text">
      <style:text-properties fo:font-style="italic" style:font-style-asian="italic" style:font-style-complex="italic"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font-style="italic" style:font-style-asian="italic" style:font-style-complex="italic"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widows="0" fo:orphans="0" fo:text-align="center"/>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fo:letter-spacing="0.0125in"/>
    </style:style>
    <style:style style:name="P108" style:parent-style-name="Normal" style:family="paragraph">
      <style:paragraph-properties fo:widows="0" fo:orphans="0" fo:text-align="center"/>
      <style:text-properties fo:font-weight="bold" style:font-weight-asian="bold" style:font-weight-complex="bold"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T113" style:parent-style-name="DefaultParagraphFont" style:family="text">
      <style:text-properties fo:font-style="italic" style:font-style-asian="italic" style:font-style-complex="italic"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color="#000000" fo:hyphenate="false"/>
    </style:style>
    <style:style style:name="P123" style:parent-style-name="Normal" style:family="paragraph">
      <style:paragraph-properties fo:widows="0" fo:orphans="0" fo:text-align="justify"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font-style="italic" style:font-style-asian="italic" style:font-style-complex="italic"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font-style="italic" style:font-style-asian="italic" style:font-style-complex="italic" fo:color="#000000"/>
    </style:style>
    <style:style style:name="T136" style:parent-style-name="DefaultParagraphFont" style:family="text">
      <style:text-properties fo:color="#000000"/>
    </style:style>
    <style:style style:name="T137" style:parent-style-name="DefaultParagraphFont" style:family="text">
      <style:text-properties fo:font-style="italic" style:font-style-asian="italic" style:font-style-complex="italic"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paragraph-properties fo:widows="0" fo:orphans="0" fo:text-align="justify" fo:text-indent="0.3937in"/>
      <style:text-properties fo:hyphenate="false"/>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widows="0" fo:orphans="0" fo:text-align="justify" fo:text-indent="0.3937in"/>
      <style:text-properties fo:hyphenate="false"/>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widows="0" fo:orphans="0" fo:text-align="justify" fo:text-indent="0.3937in"/>
      <style:text-properties fo:hyphenate="false"/>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center"/>
      <style:text-properties fo:hyphenate="false"/>
    </style:style>
    <style:style style:name="P201" style:parent-style-name="Normal" style:family="paragraph">
      <style:paragraph-properties fo:widows="0" fo:orphans="0" fo:text-align="center"/>
      <style:text-properties fo:hyphenate="false"/>
    </style:style>
    <style:style style:name="T202" style:parent-style-name="DefaultParagraphFont" style:family="text">
      <style:text-properties fo:font-weight="bold" style:font-weight-asian="bold" style:font-weight-complex="bold" fo:color="#000000" fo:letter-spacing="0.0125in"/>
    </style:style>
    <style:style style:name="P203" style:parent-style-name="Normal" style:family="paragraph">
      <style:paragraph-properties fo:widows="0" fo:orphans="0" fo:text-align="center"/>
      <style:text-properties fo:font-weight="bold" style:font-weight-asian="bold" style:font-weight-complex="bold" fo:color="#000000" fo:hyphenate="false"/>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T207" style:parent-style-name="DefaultParagraphFont" style:family="text">
      <style:text-properties fo:font-style="italic" style:font-style-asian="italic" style:font-style-complex="italic"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color="#000000" fo:hyphenate="false"/>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font-style="italic" style:font-style-asian="italic" style:font-style-complex="italic"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font-style="italic" style:font-style-asian="italic" style:font-style-complex="italic" fo:color="#000000"/>
    </style:style>
    <style:style style:name="T228" style:parent-style-name="DefaultParagraphFont" style:family="text">
      <style:text-properties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widows="0" fo:orphans="0" fo:text-align="justify" fo:text-indent="0.3937in"/>
      <style:text-properties fo:hyphenate="false"/>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font-style="italic" style:font-style-asian="italic" style:font-style-complex="italic"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widows="0" fo:orphans="0" fo:text-align="justify" fo:text-indent="0.3937in"/>
      <style:text-properties fo:hyphenate="false"/>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style:text-properties fo:hyphenate="false"/>
    </style:style>
    <style:style style:name="P294" style:parent-style-name="Normal" style:family="paragraph">
      <style:paragraph-properties fo:widows="0" fo:orphans="0" fo:text-align="center"/>
      <style:text-properties fo:hyphenate="false"/>
    </style:style>
    <style:style style:name="T295" style:parent-style-name="DefaultParagraphFont" style:family="text">
      <style:text-properties fo:font-weight="bold" style:font-weight-asian="bold" style:font-weight-complex="bold" fo:color="#000000" fo:letter-spacing="0.0416in"/>
    </style:style>
    <style:style style:name="T296" style:parent-style-name="DefaultParagraphFont" style:family="text">
      <style:text-properties fo:font-weight="bold" style:font-weight-asian="bold" style:font-weight-complex="bold" fo:color="#000000"/>
    </style:style>
    <style:style style:name="P297" style:parent-style-name="Normal" style:family="paragraph">
      <style:paragraph-properties fo:widows="0" fo:orphans="0"/>
      <style:text-properties fo:font-weight="bold" style:font-weight-asian="bold" style:font-weight-complex="bold" fo:color="#000000" fo:hyphenate="false"/>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widows="0" fo:orphans="0" fo:text-align="justify" fo:text-indent="0.3937in"/>
      <style:text-properties fo:color="#000000" fo:hyphenate="false"/>
    </style:style>
    <style:style style:name="P308" style:parent-style-name="Normal" style:family="paragraph">
      <style:paragraph-properties fo:widows="0" fo:orphans="0" fo:text-align="justify" fo:text-indent="0.3937in"/>
      <style:text-properties fo:color="#000000" fo:hyphenate="false"/>
    </style:style>
    <style:style style:name="P309" style:parent-style-name="Normal" style:family="paragraph">
      <style:paragraph-properties fo:widows="0" fo:orphans="0" fo:text-align="justify" fo:text-indent="0.3937in"/>
      <style:text-properties fo:color="#000000" fo:hyphenate="false"/>
    </style:style>
    <style:style style:name="P310" style:parent-style-name="Normal" style:family="paragraph">
      <style:paragraph-properties fo:widows="0" fo:orphans="0" fo:text-align="justify" fo:text-indent="0.3937in"/>
      <style:text-properties fo:color="#000000" fo:hyphenate="false"/>
    </style:style>
    <style:style style:name="P311" style:parent-style-name="Normal" style:family="paragraph">
      <style:paragraph-properties fo:widows="0" fo:orphans="0" fo:text-align="justify" fo:text-indent="0.3937in"/>
      <style:text-properties fo:color="#000000" fo:hyphenate="false"/>
    </style:style>
    <style:style style:name="P312" style:parent-style-name="Normal" style:family="paragraph">
      <style:paragraph-properties fo:widows="0" fo:orphans="0" fo:text-align="justify" fo:text-indent="0.3937in"/>
      <style:text-properties fo:color="#000000" fo:hyphenate="false"/>
    </style:style>
    <style:style style:name="P313" style:parent-style-name="Normal" style:family="paragraph">
      <style:paragraph-properties fo:widows="0" fo:orphans="0" fo:text-align="justify" fo:text-indent="0.3937in"/>
      <style:text-properties fo:color="#000000" fo:hyphenate="false"/>
    </style:style>
    <style:style style:name="P314" style:parent-style-name="Normal" style:family="paragraph">
      <style:paragraph-properties fo:widows="0" fo:orphans="0" fo:text-align="justify" fo:text-indent="0.3937in"/>
      <style:text-properties fo:color="#000000" fo:hyphenate="false"/>
    </style:style>
    <style:style style:name="P315" style:parent-style-name="Normal" style:family="paragraph">
      <style:paragraph-properties fo:widows="0" fo:orphans="0" fo:text-align="justify"/>
      <style:text-properties fo:hyphenate="false"/>
    </style:style>
    <style:style style:name="P316" style:parent-style-name="Normal" style:family="paragraph">
      <style:paragraph-properties fo:widows="0" fo:orphans="0" fo:text-align="justify">
        <style:tab-stops>
          <style:tab-stop style:type="left" style:position="3.1666in"/>
        </style:tab-stops>
      </style:paragraph-properties>
      <style:text-properties fo:hyphenate="false"/>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margin-left="3.1666in">
        <style:tab-stops/>
      </style:paragraph-properties>
      <style:text-properties fo:color="#000000" fo:hyphenate="false"/>
    </style:style>
    <style:style style:name="P320" style:parent-style-name="Normal" style:family="paragraph">
      <style:paragraph-properties fo:widows="0" fo:orphans="0" fo:text-align="justify" fo:margin-left="3.1666in">
        <style:tab-stops/>
      </style:paragraph-properties>
      <style:text-properties fo:color="#000000" fo:hyphenate="false"/>
    </style:style>
    <style:style style:name="P321" style:parent-style-name="Normal" style:family="paragraph">
      <style:paragraph-properties fo:widows="0" fo:orphans="0" fo:text-align="justify" fo:margin-left="3.1666in">
        <style:tab-stops/>
      </style:paragraph-properties>
      <style:text-properties fo:color="#000000" fo:hyphenate="false"/>
    </style:style>
    <style:style style:name="P322" style:parent-style-name="Normal" style:family="paragraph">
      <style:paragraph-properties fo:widows="0" fo:orphans="0" fo:text-align="justify" fo:margin-left="3.1666in">
        <style:tab-stops/>
      </style:paragraph-properties>
      <style:text-properties fo:color="#000000" fo:hyphenate="false"/>
    </style:style>
    <style:style style:name="P323" style:parent-style-name="Normal" style:family="paragraph">
      <style:paragraph-properties fo:widows="0" fo:orphans="0" fo:text-align="justify" fo:margin-left="3.1666in">
        <style:tab-stops/>
      </style:paragraph-properties>
      <style:text-properties fo:color="#000000" fo:hyphenate="false"/>
    </style:style>
    <style:style style:name="P324" style:parent-style-name="Normal" style:family="paragraph">
      <style:paragraph-properties fo:widows="0" fo:orphans="0" fo:text-align="justify" fo:margin-left="3.1666in">
        <style:tab-stops/>
      </style:paragraph-properties>
      <style:text-properties fo:color="#000000" fo:hyphenate="false"/>
    </style:style>
    <style:style style:name="P325" style:parent-style-name="Normal" style:family="paragraph">
      <style:paragraph-properties fo:widows="0" fo:orphans="0" fo:text-align="justify" fo:margin-left="3.1666in">
        <style:tab-stops/>
      </style:paragraph-properties>
      <style:text-properties fo:color="#000000" fo:hyphenate="false"/>
    </style:style>
    <style:style style:name="P326" style:parent-style-name="Normal" style:family="paragraph">
      <style:paragraph-properties fo:widows="0" fo:orphans="0" fo:text-align="justify" fo:margin-left="3.1666in">
        <style:tab-stops/>
      </style:paragraph-properties>
      <style:text-properties fo:color="#000000" fo:hyphenate="false"/>
    </style:style>
    <style:style style:name="P327" style:parent-style-name="Normal" style:family="paragraph">
      <style:paragraph-properties fo:widows="0" fo:orphans="0" fo:text-align="justify"/>
      <style:text-properties fo:hyphenate="false"/>
    </style:style>
    <style:style style:name="P328" style:parent-style-name="Normal" style:family="paragraph">
      <style:paragraph-properties fo:widows="0" fo:orphans="0" fo:text-align="center"/>
      <style:text-properties fo:hyphenate="false"/>
    </style:style>
    <style:style style:name="T329" style:parent-style-name="DefaultParagraphFont" style:family="text">
      <style:text-properties fo:color="#000000"/>
    </style:style>
  </office:automatic-styles>
  <office:body>
    <office:text text:use-soft-page-breaks="true">
      <text:p text:style-name="P1"><text:span text:style-name="T4"/><text:span text:style-name="T5">LIETUVOS RESPUBLIKOS<text:s/></text:span></text:p>
      <text:p text:style-name="P6">KONSTITUCINIO TEISMO</text:p>
      <text:p text:style-name="P7">SPRENDIMAS</text:p>
      <text:p text:style-name="P8"/>
      <text:p text:style-name="P9"><text:span text:style-name="T10">DĖL PAREIŠKĖJO – lietuvos respublikos Seimo narių grupės PRAŠYMO IŠTIRTI, AR<text:s/></text:span><text:span text:style-name="T11">lietuvos<text:s/></text:span><text:span text:style-name="T12">Respublikos elektros energetikos įstatymas NEPRIEŠTARauja LIETUVOS RESPUBLIKOS K</text:span><text:span text:style-name="T13">ONSTITUCIJAI</text:span></text:p>
      <text:p text:style-name="P14"/>
      <text:p text:style-name="P15">2011 m. rugpjūčio 25 d.</text:p>
      <text:p text:style-name="P16">Vilnius</text:p>
      <text:p text:style-name="P17"/>
      <text:p text:style-name="P18"><text:span text:style-name="T19">Lietuvos Respublikos Konstitucinis Teismas, susidedantis iš Konstitucinio Teismo teisėjų Egidijaus Bieliūno, Tomos Birmontienės, Prano Kuconio, Gedimino Mesonio, Ramutės Ruškytės, Egidijaus Šileikio, Algirdo T</text:span><text:span text:style-name="T20">aminsko, Romualdo Kęstučio Urbaičio, Dainiaus Žalimo,</text:span></text:p>
      <text:p text:style-name="P21"><text:span text:style-name="T22">sekretoriaujant Sigutei Brusovienei,</text:span></text:p>
      <text:p text:style-name="P23">Konstitucinio Teismo tvarkomajame posėdyje apsvarstė pareiškėjo – Lietuvos Respublikos Seimo narių grupės prašymą (Nr. 1B-36/2011) ištirti, ar Lietuvos Respublikos<text:s/>elektros energetikos įstatymas neprieštarauja Lietuvos Respublikos Konstitucijai.</text:p>
      <text:p text:style-name="P24"/>
      <text:p text:style-name="P25"><text:span text:style-name="T26">Konstitucinis Teismas</text:span></text:p>
      <text:p text:style-name="P27"><text:span text:style-name="T28">nustat</text:span><text:span text:style-name="T29">ė:</text:span></text:p>
      <text:p text:style-name="P30"/>
      <text:p text:style-name="P31">Pareiškėjas – Seimo narių grupė prašo ištirti Elektros energetikos įstatymo nuostatų atitiktį Konstitucijai, būtent „ar:</text:p>
      <text:p text:style-name="P32"><text:span text:style-name="T33">1</text:span><text:span text:style-name="T34">. Įstatymo 2</text:span><text:span text:style-name="T35"><text:s/>straipsnio 41 dalyje nustatytas reguliavimas, jog viešuosius interesus atitinkančios paslaugų sąrašą, teikėjus ir teikimo tvarką nustato Vyriausybė arba jos įgaliota institucija, vadovaudamasi viešaisiais interesais elektros energetikos sektoriuje, tuo pa</text:span><text:span text:style-name="T36">čiu įstatymu nenustačius aiškių ir neprieštaringų kriterijų, apibrėžiančių viešuosius interesus elektros energetikos sektoriuje bei viešuosius interesus atitinkančių paslaugų sąvokų, – neprieštarauja konstituciniam teisinės valstybės principui, Konstitucij</text:span><text:span text:style-name="T37">os 5 straipsnio 2 daliai;</text:span></text:p>
      <text:p text:style-name="P38"><text:span text:style-name="T39">2</text:span><text:span text:style-name="T40">. Įstatyme galimai esanti teisės spraga, įstatymu nenustačius aiškių ir neprieštaringų kriterijų, apibrėžiančių viešuosius interesus elektros energetikos sektoriuje, tuo pačiu metu nustatant, jog viešuosius interesus atitinka</text:span><text:span text:style-name="T41">nčių paslaugų teikimo sąnaudas rinkos dalyviai įtraukia į veiklos sąnaudas; šių paslaugų kaina įtraukiama į elektros energijos kainą, mokamą vartotojo, – neprieštarauja konstituciniam teisinės valstybės principui, Konstitucijos 23 straipsniui, Konstitucijo</text:span><text:span text:style-name="T42">s 46 straipsnio 1, 3 ir 5 dalims;</text:span></text:p>
      <text:p text:style-name="P43"><text:span text:style-name="T44">3</text:span><text:span text:style-name="T45">. Įstatyme galimai esanti teisės spraga, įstatymu nenustačius aiškių ir neprieštaringų kriterijų, apibrėžiančių viešuosius interesus atitinkančios paslaugos sąvokos, tuo pačiu metu nustatant, jog viešuosius interesus<text:s/></text:span><text:span text:style-name="T46">atitinkančių paslaugų teikimo sąnaudas rinkos dalyviai įtraukia į veiklos sąnaudas; šių paslaugų kaina įtraukiama į elektros energijos kainą, mokamą vartotojo, – neprieštarauja konstituciniam teisinės valstybės principui, Konstitucijos 23 straipsniui, Kons</text:span><text:span text:style-name="T47">titucijos 46 straipsnio 1, 3 ir 5 dalims;</text:span></text:p>
      <text:p text:style-name="P48"><text:span text:style-name="T49">4</text:span><text:span text:style-name="T50">. Įstatyme galimai esanti teisės spraga, įstatymu nenustačius aiškių ir neprieštaringų kriterijų, apibrėžiančių viešuosius interesus elektros energetikos sektoriuje, tuo pačiu metu nustatant papildomus turtini</text:span><text:span text:style-name="T51">us ir neturtinius įpareigojimus (susijusius su viešaisiais interesais elektros energetikos sektoriuje) elektros energetikos sektoriaus subjektams (asmenims vykdantiems licencijuojamą elektros energijos rinkos operatoriaus; elektros energijos perdavimo; ele</text:span><text:span text:style-name="T52">ktros energijos skirstymo; elektros energijos visuomeninio tiekimo ir elektros energijos nepriklausomo tiekimo veiklą), – neprieštarauja konstituciniam teisinės valstybės principui, Konstitucijos 23 straipsniui, Konstitucijos 46 straipsnio 1, 3 ir 5 dalims</text:span><text:span text:style-name="T53">;</text:span></text:p>
      <text:p text:style-name="P54"><text:span text:style-name="T55">5</text:span><text:span text:style-name="T56">. Įstatyme galimai esanti teisės spraga, įstatymu nenustačius aiškių ir neprieštaringų kriterijų, apibrėžiančių viešuosius interesus atitinkančios paslaugos sąvokos, tuo pačiu metu nustatant papildomus turtinius ir neturtinius įpareigojimus (susijus</text:span><text:span text:style-name="T57">ius su viešuosius interesus atitinkančiomis paslaugomis) elektros energetikos sektoriaus subjektams (asmenims vykdantiems licencijuojamą elektros energijos rinkos operatoriaus; elektros energijos perdavimo; elektros energijos skirstymo; elektros energijos<text:s/></text:span><text:span text:style-name="T58">visuomeninio tiekimo ir elektros energijos nepriklausomo tiekimo veiklą), – neprieštarauja konstituciniam teisinės valstybės principui, Konstitucijos 23 straipsniui, Konstitucijos 46 straipsnio 1, 3 ir 5 dalims“.</text:span></text:p>
      <text:p text:style-name="P59"/>
      <text:p text:style-name="P60"><text:span text:style-name="T61">Konstitucinis Teismas</text:span></text:p>
      <text:p text:style-name="P62"><text:span text:style-name="T63">konstatuoj</text:span><text:span text:style-name="T64">a:</text:span></text:p>
      <text:p text:style-name="P65"/>
      <text:p text:style-name="P66"><text:span text:style-name="T67">I</text:span></text:p>
      <text:p text:style-name="P68"/>
      <text:p text:style-name="P69"><text:span text:style-name="T70">1</text:span><text:span text:style-name="T71">. Pareiškėjas – Seimo narių grupė<text:s/></text:span><text:span text:style-name="T72">inter alia</text:span><text:span text:style-name="T73"><text:s/>prašo ištirti, ar Elektros energetikos įstatymo 2 straipsnio 41 dalyje „nustatytas reguliavimas, jog viešuosius interesus atitinkančios paslaugų sąrašą, teikėjus ir teikimo tvarką nustato Vyriausybė arba</text:span><text:span text:style-name="T74"><text:s/>jos įgaliota institucija, vadovaudamasi viešaisiais interesais elektros energetikos sektoriuje, tuo pačiu įstatymu nenustačius aiškių ir neprieštaringų kriterijų, apibrėžiančių viešuosius interesus elektros energetikos sektoriuje bei viešuosius interesus<text:s/></text:span><text:span text:style-name="T75">atitinkančių paslaugų sąvokų, – neprieštarauja konstituciniam teisinės valstybės principui, Konstitucijos 5 straipsnio 2 daliai“.</text:span></text:p>
      <text:p text:style-name="P76"><text:span text:style-name="T77">2</text:span><text:span text:style-name="T78">. Iš pareiškėjo prašymo argumentų matyti, kad jis prašo ištirti, ar Elektros energetikos įstatymo 2 straipsnio 41 dalis t</text:span><text:span text:style-name="T79">iek, kiek joje nustatyta, kad viešuosius interesus atitinkančių paslaugų sąrašą, teikėjus ir teikimo tvarką nustato Vyriausybė arba jos įgaliota institucija, vadovaudamasi viešaisiais interesais elektros energetikos sektoriuje, šiame įstatyme nenustačius a</text:span><text:span text:style-name="T80">iškių ir neprieštaringų kriterijų, apibrėžiančių viešuosius interesus elektros energetikos sektoriuje ir viešuosius interesus atitinkančias paslaugas, neprieštarauja konstituciniam teisinės valstybės principui, Konstitucijos 5 straipsnio 2 daliai.<text:s/></text:span></text:p>
      <text:p text:style-name="P81"><text:span text:style-name="T82">Iš pare</text:span><text:span text:style-name="T83">iškėjo prašyme cituojamos Elektros energetikos įstatymo 2 straipsnio 41 dalies ir prie prašymo pridėtų „Valstybės žinių“ nuorašų matyti, kad yra (tam tikra apimtimi) ginčijama Elektros energetikos įstatymo 2 straipsnio 41 dalis, kuri išdėstyta 2009 m. gruo</text:span><text:span text:style-name="T84">džio 22 d. redakcija ir kurioje nustatyta: „Viešuosius interesus atitinkančios paslaugos – elektros energetikos įmonių teikiamos paslaugos, kurių sąrašą, teikėjus ir teikimo tvarką nustato Vyriausybė arba jos įgaliota institucija, vadovaudamasi viešaisiais</text:span><text:span text:style-name="T85"><text:s/>interesais elektros energetikos sektoriuje.“<text:s/></text:span></text:p>
      <text:p text:style-name="P86"><text:span text:style-name="T87">3</text:span><text:span text:style-name="T88">. Pareiškėjo prašymas ištirti, ar Elektros energetikos įstatymo 2 straipsnio 41 dalis (2009 m. gruodžio 22 d. redakcija) neprieštarauja (pareiškėjo nurodyta apimtimi) Konstitucijai, yra grindžiamas<text:s/></text:span><text:span text:style-name="T89">inter<text:s/></text:span><text:span text:style-name="T90">alia</text:span><text:span text:style-name="T91"><text:s/>oficialiosios konstitucinės doktrinos nuostatomis, kad konstitucinės vertybės, kuriomis grindžiamas šalies ūkis, yra glaudžiai susijusios su kitomis konstitucinėmis vertybėmis,<text:s/></text:span><text:span text:style-name="T92">inter alia</text:span><text:span text:style-name="T93"><text:s/>konstituciniu teisinės valstybės principu (Konstitucinio Teismo</text:span><text:span text:style-name="T94"><text:s/>2008 m. gruodžio 4 d., 2009 m. kovo 2 d. nutarimai), kad konstitucinis teisinės valstybės principas yra susijęs su konstituciniu valdžių padalijimo principu,<text:s/></text:span><text:span text:style-name="T95">inter alia</text:span><text:span text:style-name="T96"><text:s/>įtvirtintu Konstitucijos 5 straipsnio 2 dalyje, todėl Seimas neturi teisės pavesti Vyr</text:span><text:span text:style-name="T97">iausybei ar kuriai nors kitai institucijai įgyvendinti jo konstitucinę kompetenciją (Konstitucinio Teismo 2002 m. sausio 14 d., 2009 m. kovo 2 d. nutarimai).</text:span></text:p>
      <text:p text:style-name="P98"><text:span text:style-name="T99">4</text:span><text:span text:style-name="T100">. Konstatuotina, kad pareiškėjo – Seimo narių grupės prašymas ta apimtimi, kuria prašoma išti</text:span><text:span text:style-name="T101">rti, ar Elektros energetikos įstatymo 2 straipsnio 41 dalis (2009 m. gruodžio 22 d. redakcija) tiek, kiek joje nustatyta, kad viešuosius interesus atitinkančių paslaugų sąrašą, teikėjus ir teikimo tvarką nustato Vyriausybė arba jos įgaliota institucija, va</text:span><text:span text:style-name="T102">dovaudamasi viešaisiais interesais elektros energetikos sektoriuje, šiame įstatyme nenustačius aiškių ir neprieštaringų kriterijų, apibrėžiančių viešuosius interesus elektros energetikos sektoriuje ir viešuosius interesus atitinkančias paslaugas, nepriešta</text:span><text:span text:style-name="T103">rauja konstituciniam teisinės valstybės<text:s/></text:span><text:soft-page-break/><text:span text:style-name="T104">principui, Konstitucijos 5 straipsnio 2 daliai, yra grindžiamas teisiniais motyvais, todėl prašymas šia apimtimi priimtinas nagrinėti Konstituciniame Teisme.<text:s/></text:span></text:p>
      <text:p text:style-name="P105"/>
      <text:p text:style-name="P106"><text:span text:style-name="T107">II</text:span></text:p>
      <text:p text:style-name="P108"/>
      <text:p text:style-name="P109"><text:span text:style-name="T110">1</text:span><text:span text:style-name="T111">. Pareiškėjas – Seimo narių grupė prašo išt</text:span><text:span text:style-name="T112">irti, ar Elektros energetikos įstatyme<text:s/></text:span><text:span text:style-name="T113">inter alia</text:span><text:span text:style-name="T114"><text:s/>„galimai esanti teisės spraga, įstatymu nenustačius aiškių ir neprieštaringų kriterijų, apibrėžiančių viešuosius interesus elektros energetikos sektoriuje, tuo pačiu metu nustatant, jog viešuosius interesus</text:span><text:span text:style-name="T115"><text:s/>atitinkančių paslaugų teikimo sąnaudas rinkos dalyviai įtraukia į veiklos sąnaudas; šių paslaugų kaina įtraukiama į elektros energijos kainą, mokamą vartotojo, – neprieštarauja konstituciniam teisinės valstybės principui, Konstitucijos 23 straipsniui, Kon</text:span><text:span text:style-name="T116">stitucijos 46 straipsnio 1, 3 ir 5 dalims“.<text:s/></text:span></text:p>
      <text:p text:style-name="P117"><text:span text:style-name="T118">2</text:span><text:span text:style-name="T119">. Pareiškėjo teigimu, aiškūs ir neprieštaringi kriterijai, apibrėžiantys viešuosius interesus elektros energetikos sektoriuje, nėra nustatyti ir kituose su elektros energetika susijusius santykius reglament</text:span><text:span text:style-name="T120">uojančiuose įstatymuose – Lietuvos Respublikos energetikos įstatyme, Lietuvos Respublikos atsinaujinančių išteklių energetikos įstatyme. Pareiškėjo nuomone, tai turėtų būti nustatyta būtent Elektros energetikos įstatyme, dėl to jis mano, kad šiame įstatyme</text:span><text:span text:style-name="T121"><text:s/>gali būti legislatyvinė omisija, t. y. tokia teisės spraga, kurią draudžia Konstitucija.</text:span></text:p>
      <text:p text:style-name="P122">Pažymėtina, jog pareiškėjas savo prašyme nurodo, kad Elektros energetikos įstatymo 2 straipsnio 40 dalyje yra apibrėžta viešųjų interesų elektros energetikos sektoriuje sąvoka, ir ją pacituoja: „Viešieji interesai elektros energetikos sektoriuje – veikla ar neveikimas elektros energetikos sektoriuje, tiesiogiai ar netiesiogiai susiję su visuomenės saugumu ir aplinkos apsauga, taip pat elektros energijos gamyba naudojant atsinaujinančius energijos išteklius kombinuotojo elektros energijos bei šilumos gamybos<text:s/>ciklo elektrinėse“ (2 straipsnio 40 dalis (2009 m. gruodžio 22 d. redakcija). Pasak pareiškėjo, kituose Elektros energetikos įstatymo straipsniuose viešųjų interesų elektros energetikos sektoriuje sąvoka nėra plačiau atskleista.<text:s/></text:p>
      <text:p text:style-name="P123"><text:span text:style-name="T124">Taigi iš pareiškėjo prašy</text:span><text:span text:style-name="T125">mo visumos matyti, jog pareiškėjas, viena vertus, teigia, kad Elektros energetikos įstatyme yra Konstitucijos draudžiama teisės spraga, – būtent tai tirti pareiškėjas prašo Konstitucinio Teismo, – kita vertus, pats pareiškėjas nurodo, kad tam tikra apimtim</text:span><text:span text:style-name="T126">i santykiai yra sureguliuoti Elektros energetikos įstatymo 2 straipsnio 40 dalyje (2009 m. gruodžio 22 d. redakcija), tik jų sureguliavimas, pareiškėjo manymu, nėra pakankamas – nenustatyti aiškūs ir neprieštaringi kriterijai, apibrėžiantys viešuosius inte</text:span><text:span text:style-name="T127">resus elektros energetikos sektoriuje. <text:s text:c="2"/></text:span></text:p>
      <text:p text:style-name="P128"><text:span text:style-name="T129">3</text:span><text:span text:style-name="T130">. Konstitucinis Teismas yra konstatavęs, jog teisės spraga,<text:s/></text:span><text:span text:style-name="T131">inter alia</text:span><text:span text:style-name="T132"><text:s/>legislatyvinė omisija, visuomet reiškia, kad atitinkamų visuomeninių santykių teisinis reguliavimas apskritai nei eksplicitiškai, nei impl</text:span><text:span text:style-name="T133">icitiškai nėra nustatytas nei tam tikrame teisės akte (jo dalyje), nei kuriuose nors kituose teisės aktuose, tačiau poreikis tuos visuomeninius santykius teisiškai sureguliuoti yra, o legislatyvinės omisijos atveju tas teisinis reguliavimas turi būti nusta</text:span><text:span text:style-name="T134">tytas būtent tame teisės akte (būtent toje jo dalyje), nes to reikalauja kuris nors aukštesnės galios teisės aktas,<text:s/></text:span><text:span text:style-name="T135">inter alia</text:span><text:span text:style-name="T136"><text:s/>pati Konstitucija (</text:span><text:span text:style-name="T137">inter alia</text:span><text:span text:style-name="T138"><text:s/>Konstitucinio Teismo 2006 m. rugpjūčio 8 d., 2008 m. lapkričio 5 d. sprendimai, 2009 m. kovo 2 d.,<text:s/></text:span><text:span text:style-name="T139">2009 m. birželio 22 d., 2010 m. lapkričio 29 d., 2011 m. birželio 21 d. nutarimai).</text:span></text:p>
      <text:p text:style-name="P140"><text:span text:style-name="T141">4</text:span><text:span text:style-name="T142">. Minėta, kad pareiškėjo cituojamoje Elektros energetikos įstatymo 2 straipsnio 40 dalyje (2009 m. gruodžio 22 d. redakcija) yra atitinkami kriterijai, kuriais apibūdi</text:span><text:span text:style-name="T143">nama viešųjų interesų elektros energetikos sektoriuje sąvoka, tik šie kriterijai, pareiškėjo manymu, nėra aiškūs ir neprieštaringi. Vadinasi, priešingai nei teigia pareiškėjas, santykiai, kurie, pasak pareiškėjo, nėra sureguliuoti Elektros energetikos įsta</text:span><text:span text:style-name="T144">tyme ir kurių nesureguliavimas, pasak pareiškėjo, yra Konstitucijos draudžiama teisės spraga, – būtent tai tirti pareiškėjas prašo Konstitucinio Teismo, – tam tikra apimtimi yra sureguliuoti minėtoje Elektros energetikos įstatymo 2 straipsnio 40 dalyje (20</text:span><text:span text:style-name="T145">09 m. gruodžio 22 d. redakcija).</text:span></text:p>
      <text:p text:style-name="P146"><text:span text:style-name="T147">5</text:span><text:span text:style-name="T148">. Atsižvelgiant į tai, kad minėtas teisinis reguliavimas tam tikra apimtimi yra nustatytas<text:s/></text:span><text:soft-page-break/><text:span text:style-name="T149">Elektros energetikos įstatymo 2 straipsnio 40 dalyje (2009 m. gruodžio 22 d. redakcija), konstatuotina, kad Elektros energetiko</text:span><text:span text:style-name="T150">s įstatyme nėra pareiškėjo preziumuojamos legislatyvinės omisijos, kuri visuomet, kaip minėta, reiškia, kad atitinkamų visuomeninių santykių teisinis reguliavimas apskritai nei eksplicitiškai, nei implicitiškai nėra nustatytas nei tam tikrame teisės akte (</text:span><text:span text:style-name="T151">jo dalyje), nei kuriuose nors kituose teisės aktuose. Taigi pareiškėjo prašyme nėra tyrimo dalyko.<text:s/></text:span></text:p>
      <text:p text:style-name="P152"><text:span text:style-name="T153">6</text:span><text:span text:style-name="T154">. Tai, kad pareiškėjo prašyme nėra tyrimo dalyko, reiškia, jog prašymas yra nežinybingas Konstituciniam Teismui (Konstitucinio Teismo 2003 m. gegužės 6</text:span><text:span text:style-name="T155"><text:s/>d., 2003 m. gegužės 13 d. sprendimai, 2004 m. gegužės 13 d. nutarimas, 2006 m. rugpjūčio 8 d. sprendimas, 2007 m. gruodžio 20 d., 2008 m. kovo 20 d. nutarimai, 2008 m. lapkričio 5 d. sprendimas, 2010 m. birželio 29 d. nutarimas, 2010 m. liepos 2 d. sprend</text:span><text:span text:style-name="T156">imas).<text:s/></text:span></text:p>
      <text:p text:style-name="P157"><text:span text:style-name="T158">7</text:span><text:span text:style-name="T159">. Pagal Konstitucinio Teismo įstatymo 69 straipsnio 1 dalies 2 punktą Konstitucinis Teismas savo sprendimu atsisako nagrinėti prašymą ištirti teisės akto atitiktį Konstitucijai, jeigu prašymo nagrinėjimas yra nežinybingas Konstituciniam Teismu</text:span><text:span text:style-name="T160">i.<text:s/></text:span></text:p>
      <text:p text:style-name="P161"><text:span text:style-name="T162">8</text:span><text:span text:style-name="T163">. Atsižvelgiant į išdėstytus argumentus konstatuotina, kad yra pagrindas atsisakyti nagrinėti pareiškėjo – Seimo narių grupės prašymą ištirti, ar Elektros energetikos įstatyme „galimai esanti teisės spraga, įstatymu nenustačius aiškių ir nepriešta</text:span><text:span text:style-name="T164">ringų kriterijų, apibrėžiančių viešuosius interesus elektros energetikos sektoriuje, tuo pačiu metu nustatant, jog viešuosius interesus atitinkančių paslaugų teikimo sąnaudas rinkos dalyviai įtraukia į veiklos sąnaudas; šių paslaugų kaina įtraukiama į elek</text:span><text:span text:style-name="T165">tros energijos kainą, mokamą vartotojo, – neprieštarauja konstituciniam teisinės valstybės principui, Konstitucijos 23 straipsniui, Konstitucijos 46 straipsnio 1, 3 ir 5 dalims“.</text:span></text:p>
      <text:p text:style-name="P166"><text:span text:style-name="T167">9</text:span><text:span text:style-name="T168">. Minėta, kad pareiškėjas prašo ištirti<text:s/></text:span><text:span text:style-name="T169">inter alia</text:span><text:span text:style-name="T170"><text:s/>tai, ar Elektros ener</text:span><text:span text:style-name="T171">getikos įstatyme „galimai esanti teisės spraga, įstatymu nenustačius aiškių ir neprieštaringų kriterijų, apibrėžiančių viešuosius interesus elektros energetikos sektoriuje, tuo pačiu metu nustatant papildomus turtinius ir neturtinius įpareigojimus (susijus</text:span><text:span text:style-name="T172">ius su viešaisiais interesais elektros energetikos sektoriuje) elektros energetikos sektoriaus subjektams (asmenims vykdantiems licencijuojamą elektros energijos rinkos operatoriaus; elektros energijos perdavimo; elektros energijos skirstymo; elektros ener</text:span><text:span text:style-name="T173">gijos visuomeninio tiekimo ir elektros energijos nepriklausomo tiekimo veiklą), – neprieštarauja konstituciniam teisinės valstybės principui, Konstitucijos 23 straipsniui, Konstitucijos 46 straipsnio 1, 3 ir 5 dalims“.</text:span></text:p>
      <text:p text:style-name="P174"><text:span text:style-name="T175">10</text:span><text:span text:style-name="T176">. Pareiškėjo teigimu, Elektros<text:s/></text:span><text:span text:style-name="T177">energetikos įstatyme nenustatytas teisinis reguliavimas tam tikra apimtimi yra nustatytas Elektros energetikos įstatymo 2 straipsnio 40 dalyje (2009 m. gruodžio 22 d. redakcija): „Viešieji interesai elektros energetikos sektoriuje – veikla ar neveikimas el</text:span><text:span text:style-name="T178">ektros energetikos sektoriuje, tiesiogiai ar netiesiogiai susiję su visuomenės saugumu ir aplinkos apsauga, taip pat elektros energijos gamyba naudojant atsinaujinančius energijos išteklius kombinuotojo elektros energijos bei šilumos gamybos ciklo elektrin</text:span><text:span text:style-name="T179">ėse.“<text:s/></text:span></text:p>
      <text:p text:style-name="P180"><text:span text:style-name="T181">Vadinasi, priešingai nei teigia pareiškėjas, santykiai, kurie, pasak pareiškėjo, nėra sureguliuoti Elektros energetikos įstatyme ir kurių nesureguliavimas, pasak pareiškėjo, yra Konstitucijos draudžiama teisės spraga, – būtent tai tirti pareiškėjas<text:s/></text:span><text:span text:style-name="T182">prašo Konstitucinio Teismo, – tam tikra apimtimi yra sureguliuoti minėtoje Elektros energetikos įstatymo 2 straipsnio 40 dalyje (2009 m. gruodžio 22 d. redakcija).</text:span></text:p>
      <text:p text:style-name="P183"><text:span text:style-name="T184">11</text:span><text:span text:style-name="T185">. Atsižvelgiant į tai, kad minėtas teisinis reguliavimas tam tikra apimtimi yra nustat</text:span><text:span text:style-name="T186">ytas Elektros energetikos įstatymo 2 straipsnio 40 dalyje (2009 m. gruodžio 22 d. redakcija), konstatuotina, kad Elektros energetikos įstatyme nėra pareiškėjo preziumuojamos legislatyvinės omisijos, kuri visuomet, kaip minėta, reiškia, kad atitinkamų visuo</text:span><text:span text:style-name="T187">meninių santykių teisinis reguliavimas apskritai nei eksplicitiškai, nei implicitiškai nėra nustatytas nei tam tikrame teisės akte (jo dalyje), nei kuriuose nors kituose teisės aktuose. Taigi pareiškėjo prašyme nėra tyrimo dalyko.<text:s/></text:span></text:p>
      <text:p text:style-name="P188"><text:span text:style-name="T189">12</text:span><text:span text:style-name="T190">. Tai, kad pareišk</text:span><text:span text:style-name="T191">ėjo prašyme nėra tyrimo dalyko, reiškia, jog prašymas yra nežinybingas Konstituciniam Teismui. Pagal Konstitucinio Teismo įstatymo 69 straipsnio 1 dalies 2 punktą Konstitucinis Teismas savo sprendimu atsisako nagrinėti prašymą ištirti teisės<text:s/></text:span><text:soft-page-break/><text:span text:style-name="T192">akto atitiktį<text:s/></text:span><text:span text:style-name="T193">Konstitucijai, jeigu prašymo nagrinėjimas yra nežinybingas Konstituciniam Teismui.<text:s/></text:span></text:p>
      <text:p text:style-name="P194"><text:span text:style-name="T195">13</text:span><text:span text:style-name="T196">. Atsižvelgiant į išdėstytus argumentus konstatuotina, kad yra pagrindas atsisakyti nagrinėti ir pareiškėjo – Seimo narių grupės prašymą ištirti, ar Elektros energetikos įstatyme „galimai esanti teisės spraga, įstatymu nenustačius aiškių ir neprieštaringų<text:s/></text:span><text:span text:style-name="T197">kriterijų, apibrėžiančių viešuosius interesus elektros energetikos sektoriuje, tuo pačiu metu nustatant papildomus turtinius ir neturtinius įpareigojimus (susijusius su viešaisiais interesais elektros energetikos sektoriuje) elektros energetikos sektoriaus</text:span><text:span text:style-name="T198"><text:s/>subjektams (asmenims vykdantiems licencijuojamą elektros energijos rinkos operatoriaus; elektros energijos perdavimo; elektros energijos skirstymo; elektros energijos visuomeninio tiekimo ir elektros energijos nepriklausomo tiekimo veiklą), – neprieštarau</text:span><text:span text:style-name="T199">ja konstituciniam teisinės valstybės principui, Konstitucijos 23 straipsniui, Konstitucijos 46 straipsnio 1, 3 ir 5 dalims“.<text:s/></text:span></text:p>
      <text:p text:style-name="P200"/>
      <text:p text:style-name="P201"><text:span text:style-name="T202">III</text:span></text:p>
      <text:p text:style-name="P203"/>
      <text:p text:style-name="P204"><text:span text:style-name="T205">1</text:span><text:span text:style-name="T206">. Pareiškėjas – Seimo narių grupė prašo ištirti, ar Elektros energetikos įstatyme<text:s/></text:span><text:span text:style-name="T207">inter alia</text:span><text:span text:style-name="T208"><text:s/>„galimai esanti teisės spraga, įstatymu nenustačius aiškių ir neprieštaringų kriterijų, apibrėžiančių viešuosius interesus atitinkančios paslaugos sąvokos, tuo pačiu metu nustatant, jog viešuosius interesus atitinkančių paslaugų teikimo sąnaudas rinkos da</text:span><text:span text:style-name="T209">lyviai įtraukia į veiklos sąnaudas; šių paslaugų kaina įtraukiama į elektros energijos kainą, mokamą vartotojo“, – neprieštarauja konstituciniam teisinės valstybės principui, Konstitucijos 23 straipsniui, Konstitucijos 46 straipsnio 1, 3 ir 5 dalims“.</text:span></text:p>
      <text:p text:style-name="P210"><text:span text:style-name="T211">2</text:span><text:span text:style-name="T212">. Pareiškėjo teigimu, aiškūs ir neprieštaringi kriterijai, apibrėžiantys viešuosius interesus atitinkančių paslaugų sąvoką, nėra nustatyti ir kituose su elektros energetika susijusius santykius reglamentuojančiuose įstatymuose – Energetikos įstatyme, Atsi</text:span><text:span text:style-name="T213">naujinančių išteklių energetikos įstatyme. Pareiškėjo nuomone, tai turėtų būti nustatyta būtent Elektros energetikos įstatyme, dėl to jis mano, kad šiame įstatyme gali būti legislatyvinė omisija, t. y. tokia teisės spraga, kurią draudžia Konstitucija.<text:s/></text:span></text:p>
      <text:p text:style-name="P214">Pažymėtina, jog pareiškėjas savo prašyme nurodo, kad Elektros energetikos įstatymo 2 straipsnio 41 dalyje yra apibrėžta viešuosius interesus atitinkančių paslaugų sąvoka, ir ją pacituoja: „Viešuosius interesus atitinkančios paslaugos – elektros energetikos įmonių teikiamos paslaugos, kurių sąrašą, teikėjus ir teikimo tvarką nustato Vyriausybė arba jos įgaliota institucija, vadovaudamasi viešaisiais interesais elektros energetikos sektoriuje“ (2 straipsnio 41 dalis (2009 m. gruodžio 22 d. redakcija). Pasak pareiškėjo, kituose Elektros energetikos įstatymo straipsniuose viešuosius interesus atitinkančių paslaugų sąvoka nėra plačiau atskleista.<text:s/></text:p>
      <text:p text:style-name="P215"><text:span text:style-name="T216">Taigi iš pareiškėjo prašymo visumos matyti, jog pareiškėjas, viena vertus, teigia, kad Elektros energetikos įstatyme yra</text:span><text:span text:style-name="T217"><text:s/>Konstitucijos draudžiama teisės spraga, – būtent tai tirti pareiškėjas prašo Konstitucinio Teismo, – kita vertus, pats pareiškėjas nurodo, kad tam tikra apimtimi santykiai yra sureguliuoti Elektros energetikos įstatymo 2 straipsnio 41 dalyje (2009 m. gruo</text:span><text:span text:style-name="T218">džio 22 d. redakcija), tik jų sureguliavimas, pareiškėjo manymu, nėra pakankamas – nenustatyti aiškūs ir neprieštaringi kriterijai, apibrėžiantys viešuosius interesus atitinkančias paslaugas.<text:s/></text:span></text:p>
      <text:p text:style-name="P219"><text:span text:style-name="T220">3</text:span><text:span text:style-name="T221">. Konstitucinis Teismas yra konstatavęs, jog teisės spraga</text:span><text:span text:style-name="T222">,<text:s/></text:span><text:span text:style-name="T223">inter alia</text:span><text:span text:style-name="T224"><text:s/>legislatyvinė omisija, visuomet reiškia, kad atitinkamų visuomeninių santykių teisinis reguliavimas apskritai nei eksplicitiškai, nei implicitiškai nėra nustatytas nei tam tikrame teisės akte (jo dalyje), nei kuriuose nors kituose teisės aktuo</text:span><text:span text:style-name="T225">se, tačiau poreikis tuos visuomeninius santykius teisiškai sureguliuoti yra, o legislatyvinės omisijos atveju tas teisinis reguliavimas turi būti nustatytas būtent tame teisės akte (būtent toje jo dalyje), nes to reikalauja kuris nors aukštesnės galios tei</text:span><text:span text:style-name="T226">sės aktas,<text:s/></text:span><text:span text:style-name="T227">inter alia</text:span><text:span text:style-name="T228"><text:s/>pati Konstitucija (</text:span><text:span text:style-name="T229">inter alia</text:span><text:span text:style-name="T230"><text:s/>Konstitucinio Teismo 2006 m. rugpjūčio 8 d., 2008 m. lapkričio 5 d. sprendimai, 2009 m. kovo 2 d., 2009 m. birželio 22 d., 2010 m. lapkričio 29 d., 2011 m. birželio 21 d. nutarimai).</text:span></text:p>
      <text:p text:style-name="P231"><text:span text:style-name="T232">4</text:span><text:span text:style-name="T233">. Minėta, kad pa</text:span><text:span text:style-name="T234">reiškėjo cituojamoje Elektros energetikos įstatymo 2 straipsnio 41 dalyje (2009 m. gruodžio 22 d. redakcija) yra apibrėžta viešuosius interesus atitinkančių paslaugų sąvoka, tačiau, pareiškėjo nuomone, nėra nustatyti aiškūs ir neprieštaringi šią sąvoką api</text:span><text:span text:style-name="T235">brėžiantys kriterijai. Vadinasi, priešingai nei teigia pareiškėjas, santykiai, kurie, pasak pareiškėjo, nėra sureguliuoti Elektros energetikos įstatyme ir kurių nesureguliavimas, pasak pareiškėjo, yra Konstitucijos draudžiama teisės spraga, – būtent tai ti</text:span><text:span text:style-name="T236">rti pareiškėjas prašo Konstitucinio Teismo, – tam tikra apimtimi yra iš tikrųjų sureguliuoti minėtoje Elektros energetikos įstatymo 2 straipsnio 41 dalyje (2009 m. gruodžio 22 d. redakcija).</text:span></text:p>
      <text:p text:style-name="P237"><text:span text:style-name="T238">5</text:span><text:span text:style-name="T239">. Atsižvelgiant į tai, kad minėtas teisinis reguliavimas tam</text:span><text:span text:style-name="T240"><text:s/>tikra apimtimi yra nustatytas Elektros energetikos įstatymo 2 straipsnio 41 dalyje (2009 m. gruodžio 22 d. redakcija), konstatuotina, kad Elektros energetikos įstatyme nėra pareiškėjo preziumuojamos legislatyvinės omisijos, kuri visuomet, kaip minėta, rei</text:span><text:span text:style-name="T241">škia, kad atitinkamų visuomeninių santykių teisinis reguliavimas apskritai nei eksplicitiškai, nei implicitiškai nėra nustatytas nei tam tikrame teisės akte (jo dalyje), nei kuriuose nors kituose teisės aktuose. Taigi pareiškėjo prašyme nėra tyrimo dalyko.</text:span><text:span text:style-name="T242"><text:s/></text:span></text:p>
      <text:p text:style-name="P243"><text:span text:style-name="T244">6</text:span><text:span text:style-name="T245">. Tai, kad pareiškėjo prašyme nėra tyrimo dalyko, reiškia, jog prašymas yra nežinybingas Konstituciniam Teismui (Konstitucinio Teismo 2003 m. gegužės 6 d., 2003 m. gegužės 13 d. sprendimai, 2004 m. gegužės 13 d. nutarimas, 2006 m. rugpjūčio 8 d. spr</text:span><text:span text:style-name="T246">endimas, 2007 m. gruodžio 20 d., 2008 m. kovo 20 d. nutarimai, 2008 m. lapkričio 5 d. sprendimas, 2010 m. birželio 29 d. nutarimas, 2010 m. liepos 2 d. sprendimas).<text:s/></text:span></text:p>
      <text:p text:style-name="P247"><text:span text:style-name="T248">7</text:span><text:span text:style-name="T249">. Pagal Konstitucinio Teismo įstatymo 69 straipsnio 1 dalies 2 punktą Konstitucinis T</text:span><text:span text:style-name="T250">eismas savo sprendimu atsisako nagrinėti prašymą ištirti teisės akto atitiktį Konstitucijai, jeigu prašymo nagrinėjimas yra nežinybingas Konstituciniam Teismui.<text:s/></text:span></text:p>
      <text:p text:style-name="P251"><text:span text:style-name="T252">8</text:span><text:span text:style-name="T253">. Atsižvelgiant į išdėstytus argumentus konstatuotina, kad yra pagrindas atsisakyti nagri</text:span><text:span text:style-name="T254">nėti pareiškėjo – Seimo narių grupės prašymą ištirti, ar Elektros energetikos įstatyme „galimai esanti teisės spraga, įstatymu nenustačius aiškių ir neprieštaringų kriterijų, apibrėžiančių viešuosius interesus atitinkančios paslaugos sąvokos, tuo pačiu met</text:span><text:span text:style-name="T255">u nustatant, jog viešuosius interesus atitinkančių paslaugų teikimo sąnaudas rinkos dalyviai įtraukia į veiklos sąnaudas; šių paslaugų kaina įtraukiama į elektros energijos kainą, mokamą vartotojo, – neprieštarauja konstituciniam teisinės valstybės princip</text:span><text:span text:style-name="T256">ui, Konstitucijos 23 straipsniui, Konstitucijos 46 straipsnio 1, 3 ir 5 dalims“.<text:s/></text:span></text:p>
      <text:p text:style-name="P257"><text:span text:style-name="T258">9</text:span><text:span text:style-name="T259">. Minėta, kad pareiškėjas prašo ištirti<text:s/></text:span><text:span text:style-name="T260">inter alia</text:span><text:span text:style-name="T261"><text:s/>tai, ar Elektros energetikos įstatyme „galimai esanti teisės spraga, įstatymu nenustačius aiškių ir neprieštaringų kri</text:span><text:span text:style-name="T262">terijų, apibrėžiančių viešuosius interesus atitinkančios paslaugos sąvokos, tuo pačiu metu nustatant papildomus turtinius ir neturtinius įpareigojimus (susijusius su viešuosius interesus atitinkančiomis paslaugomis) elektros energetikos sektoriaus subjekta</text:span><text:span text:style-name="T263">ms (asmenims vykdantiems licencijuojamą elektros energijos rinkos operatoriaus; elektros energijos perdavimo; elektros energijos skirstymo; elektros energijos visuomeninio tiekimo ir elektros energijos nepriklausomo tiekimo veiklą), – neprieštarauja konsti</text:span><text:span text:style-name="T264">tuciniam teisinės valstybės principui, Konstitucijos 23 straipsniui, Konstitucijos 46 straipsnio 1, 3 ir 5 dalims“.</text:span></text:p>
      <text:p text:style-name="P265"><text:span text:style-name="T266">10</text:span><text:span text:style-name="T267">. Pareiškėjo teigimu, Elektros energetikos įstatyme nenustatytas teisinis reguliavimas tam tikra apimtimi yra nustatytas Elektros ener</text:span><text:span text:style-name="T268">getikos įstatymo 2 straipsnio 41 dalyje (2009 m. gruodžio 22 d. redakcija): „Viešuosius interesus atitinkančios paslaugos – elektros energetikos įmonių teikiamos paslaugos, kurių sąrašą, teikėjus ir teikimo tvarką nustato Vyriausybė arba jos įgaliota insti</text:span><text:span text:style-name="T269">tucija, vadovaudamasi viešaisiais interesais elektros energetikos sektoriuje.“</text:span></text:p>
      <text:p text:style-name="P270"><text:span text:style-name="T271">Vadinasi, priešingai nei teigia pareiškėjas, santykiai, kurie, pasak pareiškėjo, nėra sureguliuoti Elektros energetikos įstatyme ir kurių nesureguliavimas, pasak pareiškėjo, yra</text:span><text:span text:style-name="T272"><text:s/>Konstitucijos draudžiama teisės spraga, – būtent tai tirti pareiškėjas prašo Konstitucinio Teismo, – tam tikra apimtimi yra iš tikrųjų sureguliuoti minėtoje Elektros energetikos įstatymo 2 straipsnio 41 dalyje (2009 m. gruodžio 22 d. redakcija).</text:span></text:p>
      <text:p text:style-name="P273"><text:span text:style-name="T274">11</text:span><text:span text:style-name="T275">. A</text:span><text:span text:style-name="T276">tsižvelgiant į tai, kad minėtas teisinis reguliavimas tam tikra apimtimi yra<text:s/></text:span><text:soft-page-break/><text:span text:style-name="T277">nustatytas Elektros energetikos įstatymo 2 straipsnio 41 dalyje (2009 m. gruodžio 22 d. redakcija), konstatuotina, kad Elektros energetikos įstatyme nėra pareiškėjo preziumuojamos</text:span><text:span text:style-name="T278"><text:s/>legislatyvinės omisijos, kuri visuomet, kaip minėta, reiškia, kad atitinkamų visuomeninių santykių teisinis reguliavimas apskritai nei eksplicitiškai, nei implicitiškai nėra nustatytas nei tam tikrame teisės akte (jo dalyje), nei kuriuose nors kituose tei</text:span><text:span text:style-name="T279">sės aktuose. Taigi pareiškėjo prašyme nėra tyrimo dalyko.<text:s/></text:span></text:p>
      <text:p text:style-name="P280"><text:span text:style-name="T281">12</text:span><text:span text:style-name="T282">. Tai, kad pareiškėjo prašyme nėra tyrimo dalyko, reiškia, jog prašymas yra nežinybingas Konstituciniam Teismui. Pagal Konstitucinio Teismo įstatymo 69 straipsnio 1 dalies 2 punktą Konstituci</text:span><text:span text:style-name="T283">nis Teismas savo sprendimu atsisako nagrinėti prašymą ištirti teisės akto atitiktį Konstitucijai, jeigu prašymo nagrinėjimas yra nežinybingas Konstituciniam Teismui.<text:s/></text:span></text:p>
      <text:p text:style-name="P284"><text:span text:style-name="T285">13</text:span><text:span text:style-name="T286">. Atsižvelgiant į išdėstytus argumentus konstatuotina, kad yra pagrindas atsisakyti</text:span><text:span text:style-name="T287"><text:s/>nagrinėti ir pareiškėjo – Seimo narių grupės prašymą ištirti, ar Elektros energetikos įstatyme „galimai esanti teisės spraga, įstatymu nenustačius aiškių ir neprieštaringų kriterijų, apibrėžiančių viešuosius interesus atitinkančios paslaugos sąvokos, tuo<text:s/></text:span><text:span text:style-name="T288">pačiu metu nustatant papildomus turtinius ir neturtinius įpareigojimus (susijusius su viešuosius interesus atitinkančiomis paslaugomis) elektros energetikos sektoriaus subjektams (asmenims vykdantiems licencijuojamą elektros energijos rinkos operatoriaus;<text:s/></text:span><text:span text:style-name="T289">elektros energijos perdavimo; elektros energijos skirstymo; elektros energijos visuomeninio tiekimo ir elektros energijos nepriklausomo tiekimo veiklą), – neprieštarauja konstituciniam teisinės valstybės principui, Konstitucijos 23 straipsniui, Konstitucij</text:span><text:span text:style-name="T290">os 46 straipsnio 1, 3 ir 5 dalims“.</text:span></text:p>
      <text:p text:style-name="P291"/>
      <text:p text:style-name="P292">Vadovaudamasis Lietuvos Respublikos Konstitucijos 102 straipsnio 1 dalimi, Lietuvos Respublikos Konstitucinio Teismo įstatymo 22 straipsnio 3, 4 dalimis, 28 straipsniu, 69 straipsnio 1 dalies 2 punktu, 2 dalimi, Lietuvos Respublikos Konstitucinis Teismas</text:p>
      <text:p text:style-name="P293"/>
      <text:p text:style-name="P294"><text:span text:style-name="T295">nusprendži</text:span><text:span text:style-name="T296">a:</text:span></text:p>
      <text:p text:style-name="P297"/>
      <text:p text:style-name="P298"><text:span text:style-name="T299">1</text:span><text:span text:style-name="T300">. Priimti nagrinėti pareiškėjo – Lietuvos Respublikos Seimo narių grupės prašymą ištirti, ar Lietuvos Respublikos elektros energetikos įstatymo 2 straipsnio 41 dalis (2009 m. gruodžio 22 d.<text:s/></text:span><text:span text:style-name="T301">redakcija) tiek, kiek joje nustatyta, kad viešuosius interesus atitinkančių paslaugų sąrašą, teikėjus ir teikimo tvarką nustato Vyriausybė arba jos įgaliota institucija, vadovaudamasi viešaisiais interesais elektros energetikos sektoriuje, šiame įstatyme n</text:span><text:span text:style-name="T302">enustačius aiškių ir neprieštaringų kriterijų, apibrėžiančių viešuosius interesus elektros energetikos sektoriuje ir viešuosius interesus atitinkančias paslaugas, neprieštarauja konstituciniam teisinės valstybės principui, Lietuvos Respublikos Konstitucijo</text:span><text:span text:style-name="T303">s 5 straipsnio 2 daliai.</text:span></text:p>
      <text:p text:style-name="P304"><text:span text:style-name="T305">2</text:span><text:span text:style-name="T306">. Atsisakyti nagrinėti pareiškėjo – Lietuvos Respublikos Seimo narių grupės prašymą ištirti, ar:</text:span></text:p>
      <text:p text:style-name="P307">– Lietuvos Respublikos elektros energetikos įstatyme „galimai esanti spraga, įstatymu nenustačius aiškių ir neprieštaringų kriterijų, apibrėžiančių viešuosius interesus elektros energetikos sektoriuje, tuo pačiu metu nustatant, jog viešuosius interesus atitinkančių paslaugų teikimo sąnaudas rinkos dalyviai įtraukia į veiklos sąnaudas; šių paslaugų kaina įtraukiama į elektros energijos kainą, mokamą vartotojo, – neprieštarauja konstituciniam teisinės valstybės principui, Konstitucijos 23 straipsniui, Konstitucijos 46 straipsnio 1, 3 ir 5 dalims“;</text:p>
      <text:p text:style-name="P308">– Lietuvos Respublikos elektros energetikos įstatyme „galimai esanti spraga, įstatymu nenustačius aiškių ir neprieštaringų kriterijų, apibrėžiančių viešuosius interesus elektros energetikos sektoriuje, tuo pačiu metu nustatant papildomus turtinius ir neturtinius įpareigojimus (susijusius su viešaisiais interesais elektros energetikos sektoriuje) elektros energetikos sektoriaus subjektams (asmenims vykdantiems licencijuojamą elektros energijos rinkos operatoriaus; elektros energijos perdavimo; elektros energijos skirstymo; elektros<text:s/><text:soft-page-break/>energijos visuomeninio tiekimo ir elektros energijos nepriklausomo tiekimo veiklą), – neprieštarauja konstituciniam teisinės valstybės principui, Konstitucijos 23 straipsniui, Konstitucijos 46 straipsnio 1, 3 ir 5 dalims“;</text:p>
      <text:p text:style-name="P309">– Lietuvos Respublikos elektros energetikos įstatyme „galimai esanti spraga, įstatymu nenustačius<text:s/>aiškių ir neprieštaringų kriterijų, apibrėžiančių viešuosius interesus atitinkančios paslaugos sąvokos, tuo pačiu metu nustatant, jog viešuosius interesus atitinkančių paslaugų teikimo sąnaudas rinkos dalyviai įtraukia į veiklos sąnaudas; šių paslaugų kaina įtraukiama į elektros energijos kainą, mokamą vartotojo, – neprieštarauja konstituciniam teisinės valstybės principui, Konstitucijos 23 straipsniui, Konstitucijos 46 straipsnio 1, 3 ir 5 dalims“;</text:p>
      <text:p text:style-name="P310">– Lietuvos Respublikos elektros energetikos įstatyme „galimai esanti spraga, įstatymu nenustačius aiškių ir neprieštaringų kriterijų, apibrėžiančių viešuosius interesus atitinkančios paslaugos sąvokos, tuo pačiu metu nustatant papildomus turtinius ir neturtinius įpareigojimus (susijusius su viešuosius interesus<text:s/>atitinkančiomis paslaugomis) elektros energetikos sektoriaus subjektams (asmenims vykdantiems licencijuojamą elektros energijos rinkos operatoriaus; elektros energijos perdavimo; elektros energijos skirstymo; elektros energijos visuomeninio tiekimo ir elektros energijos nepriklausomo tiekimo veiklą), – neprieštarauja konstituciniam teisinės valstybės principui, Konstitucijos 23 straipsniui, Konstitucijos 46 straipsnio 1, 3 ir 5 dalims“.</text:p>
      <text:p text:style-name="P311"/>
      <text:p text:style-name="P312">Šis Konstitucinio Teismo sprendimas yra galutinis ir neskundžiamas.</text:p>
      <text:p text:style-name="P313"/>
      <text:p text:style-name="P314">Sprendimas skelbiamas Lietuvos Respublikos vardu.</text:p>
      <text:p text:style-name="P315"/>
      <text:p text:style-name="P316"><text:span text:style-name="T317">Konstitucinio Teismo teisėjai:</text:span><text:span text:style-name="T318"><text:tab/>Egidijus Bieliūnas</text:span></text:p>
      <text:p text:style-name="P319">Toma Birmontienė</text:p>
      <text:p text:style-name="P320">Pranas Kuconis</text:p>
      <text:p text:style-name="P321">Gediminas Mesonis</text:p>
      <text:p text:style-name="P322">Ramutė Ruškytė</text:p>
      <text:p text:style-name="P323">Egidijus Šileikis</text:p>
      <text:p text:style-name="P324">Algirdas Taminskas</text:p>
      <text:p text:style-name="P325">Romualdas Kęstutis Urbaitis</text:p>
      <text:p text:style-name="P326">Dainius Žalimas</text:p>
      <text:p text:style-name="P327"/>
      <text:p text:style-name="P328"><text:span text:style-name="T32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ONSTITUCINIO TEISMO</dc:title>
    <meta:initial-creator>Sandra</meta:initial-creator>
    <dc:creator>Adlib User</dc:creator>
    <meta:creation-date>2015-07-04T23:20:00Z</meta:creation-date>
    <dc:date>2015-07-04T23:20:00Z</dc:date>
    <meta:template xlink:href="Normal" xlink:type="simple"/>
    <meta:editing-cycles>2</meta:editing-cycles>
    <meta:editing-duration>PT0S</meta:editing-duration>
    <meta:document-statistic meta:page-count="8" meta:paragraph-count="90" meta:word-count="3647" meta:character-count="30512" meta:row-count="481" meta:non-whitespace-character-count="26955"/>
  </office:meta>
</office:document-meta>
</file>