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3 D. NUTARIMO NR. 1073 „DĖL MOKESČIO BAZĖS NETIESIOGINIO NUSTATYMO“ DALINIO PAKEITIMO</text:p>
      <text:p text:style-name="P12"/>
      <text:p text:style-name="P13">2000 m. kovo 31 d. Nr. 36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rugsėjo 3 d. nutarimą Nr. 1073 „Dėl mokesčio bazės netiesioginio nustatymo“ (Žin., 1998, Nr.<text:s/></text:span><text:a xlink:href="https://www.e-tar.lt/portal/lt/legalAct/TAR.064561754679" office:target-frame-name="_blank" xlink:show="new"><text:span text:style-name="T23">79-2235</text:span></text:a><text:span text:style-name="T24">) ir išdėstyti 5 punktą taip:</text:span></text:p>
      <text:p text:style-name="P25"><text:span text:style-name="T26">„</text:span><text:span text:style-name="T27">5</text:span><text:span text:style-name="T28">. Nustatyti, kad teritorinės valstybinės mokesčių inspekcijos turi teisę tam tikram mokesčio mokėtojui taikyti mokesčio bazės netiesioginio nustatymo metodus. Mokesčio bazę netiesiogiai nust</text:span><text:span text:style-name="T29">ato teritorinės valstybinės mokesčių inspekcijos viršininko įsakymu paskirti vietos mokesčio administratoriaus pareigūnai.</text:span></text:p>
      <text:p text:style-name="P30">Teritorinė valstybinė mokesčių inspekcija, nusprendusi taikyti Mokesčio bazės netiesioginio nustatymo metodus, kiekvienu atveju ne vėliau kaip kitą darbo dieną turi pateikti informaciją apie tai Valstybinei mokesčių inspekcijai prie Finansų ministerijos.</text:p>
      <text:p text:style-name="P31">Valstybinė mokesčių inspekcija prie Finansų ministerijos turi kontroliuoti, ar teisingai atrenkami mokesčių mokėtojai, kuriems taikomi<text:s/>Mokesčio bazės netiesioginio nustatymo metodai, ir ar šiam darbui atlikti paskiriami kvalifikuoti mokesčio administratoriaus pareigūnai.</text:p>
      <text:p text:style-name="P32">Valstybinės mokesčių inspekcijos prie Finansų ministerijos viršininkas savo sprendimu turi teisę pakeisti arba panaikinti teritorinės valstybinės mokesčių inspekcijos viršininko (ar jo įgalioto pareigūno) sprendimą dėl Mokesčio bazės netiesioginio nustatymo metodų taikymo.</text:p>
      <text:p text:style-name="P33">Valstybinės mokesčių inspekcijos prie Finansų ministerijos pareigūnai šios institucijos viršininko įsakymu patvirtintoje Mokesčio bazės netiesioginio nustatymo metodų įdiegimo ir taikymo tvarkoje nurodytais atvejais turi teisę taikyti mokesčio mokėtojui Mokesčio bazės netiesioginio nustatymo metodus“.</text:p>
      <text:p text:style-name="P34"/>
      <text:p text:style-name="P35"/>
      <text:p text:style-name="P36">MINISTRAS PIRMININKAS<text:tab/>ANDRIUS KUBILIUS</text:p>
      <text:p text:style-name="P37"/>
      <text:p text:style-name="P38">FINANSŲ MINISTRAS<text:tab/>VYTAUTAS DUDĖNAS</text:p>
      <text:p text:style-name="P39">______________</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12:00Z</meta:creation-date>
    <dc:date>2015-06-25T21:12:00Z</dc:date>
    <meta:template xlink:href="Normal" xlink:type="simple"/>
    <meta:editing-cycles>2</meta:editing-cycles>
    <meta:editing-duration>PT0S</meta:editing-duration>
    <meta:document-statistic meta:page-count="1" meta:paragraph-count="17" meta:word-count="250" meta:character-count="2049" meta:row-count="55" meta:non-whitespace-character-count="1816"/>
  </office:meta>
</office:document-meta>
</file>