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465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birželio 7 d. įsakymo Nr. 3D-291 „DĖL žvejybos Baltijos jūroje kvotų skyrimo“ pakeitimo</text:p>
      <text:p text:style-name="P11"/>
      <text:p text:style-name="P12">2012 m. spalio 11 d. Nr. 3D-793</text:p>
      <text:p text:style-name="P13">Vilnius</text:p>
      <text:p text:style-name="P14"/>
      <text:p text:style-name="P15"/>
      <text:p text:style-name="P16"><text:span text:style-name="T17">Pakeičiu</text:span><text:span text:style-name="T18"><text:s/>Žvejybos Baltijos jūroje kvotų skyrimo taisykles, patvirtintas Lietuvos Respublikos žemės ūkio ministro 2007 m. birželio 7 d. įsakymu Nr. 3D-291 „Dėl žvejybos Baltijos jūroje kvotų skyrimo“ (Žin., 2007, Nr.<text:s/></text:span><text:a xlink:href="https://www.e-tar.lt/portal/lt/legalAct/TAR.F0F52D5AFC29" office:target-frame-name="_blank" xlink:show="new"><text:span text:style-name="T19">66-2568</text:span></text:a><text:span text:style-name="T20">; 2009, Nr.<text:s/></text:span><text:a xlink:href="https://www.e-tar.lt/portal/lt/legalAct/TAR.B0C04AFB3D41" office:target-frame-name="_blank" xlink:show="new"><text:span text:style-name="T21">85-3614</text:span></text:a><text:span text:style-name="T22">), ir išdėstau 5 punktą taip:</text:span></text:p>
      <text:p text:style-name="P23"><text:span text:style-name="T24">„</text:span><text:span text:style-name="T25">5</text:span><text:span text:style-name="T26">. Žvejybos kvotos skiriamos nedidinant nei atviroje Baltijos jūroje, nei Baltijos jūros priekrantėje žvejojančių naudotojų skaičiaus bei bendro laivų skaičiaus, žvejybos pajėgumų (pagal laivų bendrą talpą (GT) ir pagrindinių variklių bendrą galią (kW).“</text:span></text:p>
      <text:p text:style-name="P27"/>
      <text:p text:style-name="P28"/>
      <text:p text:style-name="P29"/>
      <text:p text:style-name="P30">Aplinkos ministras,<text:s/></text:p>
      <text:p text:style-name="P31"><text:span text:style-name="T32">pavaduojantis žemės ūkio ministrą</text:span><text:span text:style-name="T3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5T07:58:00Z</meta:creation-date>
    <dc:date>2019-03-05T07:58:00Z</dc:date>
    <meta:template xlink:href="Normal.dotm" xlink:type="simple"/>
    <meta:editing-cycles>2</meta:editing-cycles>
    <meta:editing-duration>PT0S</meta:editing-duration>
    <meta:document-statistic meta:page-count="1" meta:paragraph-count="10" meta:word-count="133" meta:character-count="1001" meta:row-count="28" meta:non-whitespace-character-count="878"/>
  </office:meta>
</office:document-meta>
</file>