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533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HIPOTEKOS REGISTRO STEIGIMO ĮSTATYMO 1, 5, 6 STRAIPSNIŲ PAPILDYMO IR PAKEITIMO</text:p>
      <text:p text:style-name="P16">Į S T A T Y M A S</text:p>
      <text:p text:style-name="P17"/>
      <text:p text:style-name="P18">2002 m. vasario 28 d. Nr. IX-745</text:p>
      <text:p text:style-name="P19">Vilnius</text:p>
      <text:p text:style-name="P20"/>
      <text:p text:style-name="P21"><text:span text:style-name="T22">(Žin., 1996, Nr.<text:s/></text:span><text:a xlink:href="https://www.e-tar.lt/portal/lt/legalAct/TAR.922B478BE94C" office:target-frame-name="_blank" xlink:show="new"><text:span text:style-name="T23">100-2266</text:span></text:a><text:span text:style-name="T24">; 1997, Nr. 63-1469,<text:s/></text:span></text:p>
      <text:p text:style-name="P25">Nr. 117-3007; 1998, Nr. 31-820)</text:p>
      <text:p text:style-name="Normal"/>
      <text:p text:style-name="P26"><text:span text:style-name="T27">1</text:span><text:span text:style-name="T28"><text:s/>straipsnis.<text:s/></text:span><text:span text:style-name="T29">1 straipsnio papildymas 6 dalimi</text:span></text:p>
      <text:p text:style-name="P30"><text:span text:style-name="T31">1 straipsnį papildyti 6 dalimi:</text:span></text:p>
      <text:p text:style-name="P32"><text:span text:style-name="T33">„</text:span><text:span text:style-name="T34">6</text:span><text:span text:style-name="T35">. Už hipotekos (įkeitimo) įregistravimą ir hipotekos registro duomenų naudojimą imama raštinės rinkliava, kurios dydį ir mokėjimo tvarką nustato Vyriausybė ar jos įgaliota institucija. Raštinės rinkliavos lėšos naudojamos hipotekos registrui administruoti.“</text:span></text:p>
      <text:p text:style-name="P36"/>
      <text:p text:style-name="P37"><text:span text:style-name="T38">2</text:span><text:span text:style-name="T39"><text:s/>straipsnis.<text:s/></text:span><text:span text:style-name="T40">5 straipsnio 3 dalies 1 punkto, 4, 5 ir 6 dalių pakeitimas</text:span></text:p>
      <text:p text:style-name="P41"><text:span text:style-name="T42">1</text:span><text:span text:style-name="T43">. 5 straipsnio 3 dalies 1 punkte vietoj žodžių „Hipotekos įstatymo 39 straipsnyje“ įrašyti žodžius „Civilinio proceso kodekso“, po žodžių „praneša turto registrams“ įrašyti žodžius „(jei turtas registruojamas turto registre)“, po žodžių „per 1 mėnesį“ įrašyti žodžius „nuo teisėjo nutarties priėmimo dienos“ ir šį punktą išdėstyti taip:</text:span></text:p>
      <text:p text:style-name="P44"><text:span text:style-name="T45">„</text:span><text:span text:style-name="T46">1</text:span><text:span text:style-name="T47">) hipotekos teisėjas Civilinio proceso kodekso nustatyta tvarka priima nutartį areštuoti įkeistą turtą ir apie tai praneša turto registrams (jei turtas registruojamas turto registre) bei visiems suinteresuotiems asmenims (skolininkui, įkeisto turto savininkui, visiems į Hipotekos registrą įrašytiems kreditoriams), kurie turi teisę per 1 mėnesį nuo teisėjo nutarties priėmimo dienos raštu pareikšti prieštaravimus dėl kreditoriaus reikalavimų tenkinimo ne ginčo tvarka ir pateikti juos hipotekos skyriui. Per šį terminą hipotekos teisėjas jokių procesinių veiksmų neatlieka;“.</text:span></text:p>
      <text:p text:style-name="P48"><text:span text:style-name="T49">2</text:span><text:span text:style-name="T50">. 5 straipsnio 4 dalyje vietoj žodžių „Hipotekos įstatymą“ įrašyti žodžius „Civilinį kodeksą ar yra įkeistas pagal Hipotekos įstatymą ar Kilnojamojo turto įkeitimo įstatymą“ ir šią dalį išdėstyti taip:</text:span></text:p>
      <text:p text:style-name="P51"><text:span text:style-name="T52">„</text:span><text:span text:style-name="T53">4</text:span><text:span text:style-name="T54">. Jeigu iki 1998 m. balandžio 1 d. įkeistas turtas pakartotinai įkeičiamas pagal Civilinį kodeksą ar yra įkeistas pagal Hipotekos įstatymą ar Kilnojamojo turto įkeitimo įstatymą ir, pradėjus išieškojimą ne ginčo tvarka pagal hipotekos kreditoriaus pareiškimą, kyla ginčas, išieškojimas ne ginčo tvarka sustabdomas ir pasiūloma į Hipotekos registrą įrašytiems kreditoriams spręsti ginčą ieškininės teisenos tvarka.“</text:span></text:p>
      <text:p text:style-name="P55"><text:span text:style-name="T56">3</text:span><text:span text:style-name="T57">. 5 straipsnio 5 dalyje vietoj žodžių „pagal Civilinio proceso kodekso 426</text:span><text:span text:style-name="T58">(1)</text:span><text:span text:style-name="T59"><text:s/>straipsnį“ įrašyti žodžius „iš įkeisto turto pirmiau negu kitų kreditorių“ ir šią dalį išdėstyti taip:</text:span></text:p>
      <text:p text:style-name="P60"><text:span text:style-name="T61">„</text:span><text:span text:style-name="T62">5</text:span><text:span text:style-name="T63">. Kreditorių reikalavimai, atsiradę iš turto įkeitimo sutarčių, sudarytų iki 1998 m. balandžio 1 d., jeigu duomenys apie šias sutartis įrašyti Hipotekos registre, tenkinami iš įkeisto turto pirmiau negu kitų kreditorių. Jeigu iki 1998 m. balandžio<text:s/></text:span><text:span text:style-name="T64"><text:line-break/>1 d. tas pats turtas buvo įkeistas keliems kreditoriams, kreditorių reikalavimų tenkinimo eilė nustatoma pagal įkeitimo sutarties sudarymo datą.“</text:span></text:p>
      <text:p text:style-name="P65"><text:span text:style-name="T66">4</text:span><text:span text:style-name="T67">. 5 straipsnio 6 dalyje vietoj žodžių „pagal Civilinio proceso kodekso 426</text:span><text:span text:style-name="T68">(1)</text:span><text:span text:style-name="T69"><text:s/>straipsnį“ įrašyti žodžius „iš įkeisto turto pirmiau negu kitų kreditorių“ ir šią dalį išdėstyti taip:</text:span></text:p>
      <text:p text:style-name="P70"><text:span text:style-name="T71">„</text:span><text:span text:style-name="T72">6</text:span><text:span text:style-name="T73">. Kreditoriai, šio įstatymo nustatyta tvarka ir terminais neperdavę duomenų apie įkeitimo sutartis, sudarytas iki 1998 m. balandžio 1 d., praranda teisę į reikalavimų, atsiradusių iš šių sutarčių, patenkinimą iš įkeisto turto pirmiau negu kitų kreditorių.“</text:span></text:p>
      <text:p text:style-name="P74"/>
      <text:p text:style-name="P75"><text:span text:style-name="T76">3</text:span><text:span text:style-name="T77"><text:s/>straipsnis.<text:s/></text:span><text:span text:style-name="T78">6 straipsnio 3 dalies pakeitimas ir 4 bei 5 dalių pripažinimas netekusiomis galios</text:span></text:p>
      <text:p text:style-name="P79"><text:span text:style-name="T80">1</text:span><text:span text:style-name="T81">. 6 straipsnio 3 dalyje vietoj žodžio „teismine“ įrašyti žodį „teismo“, išbraukti paskutinį sakinį ir šią dalį išdėstyti taip:</text:span></text:p>
      <text:p text:style-name="P82"><text:span text:style-name="T83">„</text:span><text:span text:style-name="T84">3</text:span><text:span text:style-name="T85">. Fizinių <text:s/>ir <text:s/>juridinių <text:s/>asmenų <text:s/>patirtą <text:s/>žalą <text:s/>dėl <text:s/>klaidų hipotekos registre, <text:s/>atsiradusių <text:s/>tvarkant <text:s/>centrinį <text:s/>hipotekos registrą, <text:s/>atlygina <text:s/>valstybė <text:s/>įstatymų <text:s/>nustatyta <text:s/>tvarka. <text:s/>Žala išieškoma teismo tvarka.“</text:span></text:p>
      <text:p text:style-name="P86"><text:span text:style-name="T87">2</text:span><text:span text:style-name="T88">. 6 straipsnio 4 ir 5 dalis pripažinti netekusiomis galios.</text:span><text:span text:style-name="T89"><text:tab/></text:span></text:p>
      <text:p text:style-name="P90"/>
      <text:p text:style-name="P91"><text:span text:style-name="T92">4</text:span><text:span text:style-name="T93"><text:s/>straipsnis.<text:s/></text:span><text:span text:style-name="T94">Įstatymo įsigaliojimas</text:span></text:p>
      <text:p text:style-name="P95"><text:span text:style-name="T96">Šis Įstatymas, išskyrus 3 straipsnį, įsigalioja nuo 2003 m. sausio 1 d. <text:s/></text:span></text:p>
      <text:p text:style-name="Normal"/>
      <text:p text:style-name="P97"/>
      <text:p text:style-name="P98"><text:span text:style-name="T99">Skelbiu šį Lietuvos Respublikos Seimo priimtą įstatymą.<text:s/></text:span></text:p>
      <text:p text:style-name="P100"/>
      <text:p text:style-name="P101">RESPUBLIKOS PREZIDENTAS<text:tab/>VALDAS ADAMK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1T06:40:00Z</meta:creation-date>
    <dc:date>2016-07-11T06:40:00Z</dc:date>
    <meta:template xlink:href="Normal" xlink:type="simple"/>
    <meta:editing-cycles>2</meta:editing-cycles>
    <meta:editing-duration>PT0S</meta:editing-duration>
    <meta:document-statistic meta:page-count="2" meta:paragraph-count="22" meta:word-count="531" meta:character-count="4088" meta:row-count="105" meta:non-whitespace-character-count="3579"/>
  </office:meta>
</office:document-meta>
</file>