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416in"/>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text-properties fo:color="#000000" fo:hyphenate="false"/>
    </style:style>
    <style:style style:name="P317" style:parent-style-name="Normal" style:family="paragraph">
      <style:paragraph-properties fo:widows="0" fo:orphans="0">
        <style:tab-stops>
          <style:tab-stop style:type="right" style:position="6.2993in"/>
        </style:tab-stops>
      </style:paragraph-properties>
      <style:text-properties fo:hyphenate="false"/>
    </style:style>
    <style:style style:name="P318" style:parent-style-name="Normal" style:family="paragraph">
      <style:paragraph-properties fo:widows="0" fo:orphans="0">
        <style:tab-stops>
          <style:tab-stop style:type="right" style:position="6.2993in"/>
        </style:tab-stops>
      </style:paragraph-properties>
      <style:text-properties fo:hyphenate="false"/>
    </style:style>
    <style:style style:name="T319" style:parent-style-name="DefaultParagraphFont" style:family="text">
      <style:text-properties fo:text-transform="uppercase" fo:color="#000000"/>
    </style:style>
    <style:style style:name="T320" style:parent-style-name="DefaultParagraphFont" style:family="text">
      <style:text-properties fo:text-transform="uppercase" fo:color="#000000"/>
    </style:style>
    <style:style style:name="P3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8 M. KOVO 12 D. ĮSAKYMO<text:s/><text:line-break/>Nr. ISAK-625 „DĖL LIETUVOS ATSTOVŲ IR EKSPERTŲ EUROPOS SĄJUNGOS<text:s/><text:line-break/>7-OSIOS BENDROSIOS PROGRAMOS SPECIFINIŲ PROGRAMŲ KOMITETUOSE PASKYRIMO“ PAKEITIMO</text:p>
      <text:p text:style-name="P9"/>
      <text:p text:style-name="P10">2011 m. balandžio 26 d. Nr. V-698</text:p>
      <text:p text:style-name="P11">Vilnius</text:p>
      <text:p text:style-name="P12"/>
      <text:p text:style-name="P13"><text:span text:style-name="T14">Pakeičiu</text:span><text:span text:style-name="T15"><text:s/>Lietuvos Respublikos švietimo ir mokslo ministro 2008 m. kovo 12 d. įsakymą Nr. ISAK-625 „Dėl Lietuvos atstovų ir ekspertų Europos Sąjungos 7-osios bendrosios programos specifinių programų komitetuose paskyrimo“ (Žin., 2008, Nr.<text:s/></text:span><text:a xlink:href="https://www.e-tar.lt/portal/lt/legalAct/TAR.40A8C5FD8FFC" office:target-frame-name="_blank" xlink:show="new"><text:span text:style-name="T16">33-1202</text:span></text:a><text:span text:style-name="T17">; 2010, Nr. 30-1402) ir išdėstau jį nauja redakcija:</text:span></text:p>
      <text:p text:style-name="P18"/>
      <text:p text:style-name="P19"><text:span text:style-name="T20">„LIETUVOS RESPUBLIKOS ŠVIETIMO IR MOKSLO MINISTRAS</text:span></text:p>
      <text:p text:style-name="P21"/>
      <text:p text:style-name="P22">ĮSAKYMAS</text:p>
      <text:p text:style-name="P23">DĖL LIETUVOS ATSTOVŲ IR EKSPERTŲ EUROPOS SĄJUNGOS<text:s/></text:p>
      <text:p text:style-name="P24">7-OSIOS BENDROSIOS PROGRAMOS SPECIFINIŲ PROGRAMŲ KOMITETUOSE PASKYRIMO</text:p>
      <text:p text:style-name="P25"/>
      <text:p text:style-name="P26"><text:span text:style-name="T27">Vadovaudamasis Švietimo ir mokslo ministerijos atstovų delegavimo į Europos Sąjungos ir kitas tarptautines darbo grupes, komitetus, komisijas, susijusias su moksliniais tyrimais ir eksperimentine plėtra bei aukštuoju mokslu, nuostatais, patvirtintais Lietuvos Respublikos švietimo ir mokslo ministro 2005 m. rugsėjo 20 d. įsakymu Nr. ISAK-1906 (Žin., 2005, Nr.<text:s/></text:span><text:a xlink:href="https://www.e-tar.lt/portal/lt/legalAct/TAR.1974E7155065" office:target-frame-name="_blank" xlink:show="new"><text:span text:style-name="T28">116-4207</text:span></text:a><text:span text:style-name="T29">; 2007, Nr.<text:s/></text:span><text:a xlink:href="https://www.e-tar.lt/portal/lt/legalAct/TAR.49761B68C078" office:target-frame-name="_blank" xlink:show="new"><text:span text:style-name="T30">128-5236</text:span></text:a><text:span text:style-name="T31">):</text:span></text:p>
      <text:p text:style-name="P32"><text:span text:style-name="T33">1</text:span><text:span text:style-name="T34">.<text:s/></text:span><text:span text:style-name="T35">Skiriu</text:span><text:span text:style-name="T36"><text:s/>Lietuvos atstovais ir ekspertais Europos Sąjungos 7-osios bendrosios mokslinių tyrimų, technologijų plėtros ir demonstracinės veiklos (2007–2013 m.) programos (toliau vadinama – 7 BP) specifinių programų komitetuose:</text:span></text:p>
      <text:p text:style-name="P37"><text:span text:style-name="T38">1.1</text:span><text:span text:style-name="T39">. Specifinės programos „Bendradarbiavimas“ komitetuose:</text:span></text:p>
      <text:p text:style-name="P40"><text:span text:style-name="T41">1.1.1</text:span><text:span text:style-name="T42">. „Specifiniame“ komitete:</text:span></text:p>
      <text:p text:style-name="P43"><text:span text:style-name="T44">1.1.1.1</text:span><text:span text:style-name="T45">. atstove Kristiną Babelytę-Labanauskę, Švietimo ir mokslo ministerijos Studijų, mokslo ir technologijų departamento Technologijų ir inovacijų skyriaus vedėją;</text:span></text:p>
      <text:p text:style-name="P46"><text:span text:style-name="T47">1.1.1.2</text:span><text:span text:style-name="T48">. eksperte dr. Aistę Vilkanauskytę, Lietuvos mokslo tarybos Tarptautinio bendradarbiavimo skyriaus vedėją;</text:span></text:p>
      <text:p text:style-name="P49"><text:span text:style-name="T50">1.1.2</text:span><text:span text:style-name="T51">. temos „Sveikata“:</text:span></text:p>
      <text:p text:style-name="P52"><text:span text:style-name="T53">1.1.2.1</text:span><text:span text:style-name="T54">. atstove doc. dr. Dianą Obelienienę, Lietuvos sveikatos mokslų universiteto Neurologijos klinikos skyriaus vadovę;</text:span></text:p>
      <text:p text:style-name="P55"><text:span text:style-name="T56">1.1.2.2</text:span><text:span text:style-name="T57">. ekspertais:</text:span></text:p>
      <text:p text:style-name="P58"><text:span text:style-name="T59">1.1.2.2.1</text:span><text:span text:style-name="T60">. prof. habil. dr. Rimantą Jankauską, Vilniaus universiteto Medicinos fakulteto Anatomijos, histologijos ir antropologijos katedros profesorių;</text:span></text:p>
      <text:p text:style-name="P61"><text:span text:style-name="T62">1.1.2.2.2</text:span><text:span text:style-name="T63">. prof. dr. Dainių H. Paužą, Lietuvos sveikatos mokslų universiteto Anatomijos instituto vadovą;</text:span></text:p>
      <text:p text:style-name="P64"><text:span text:style-name="T65">1.1.2.2.3</text:span><text:span text:style-name="T66">. Jurgitą Stonytę, Mokslo, inovacijų ir technologijų agentūros Tarptautinių programų skyriaus vedėją;</text:span></text:p>
      <text:p text:style-name="P67"><text:span text:style-name="T68">1.1.3</text:span><text:span text:style-name="T69">. temos „Maistas, žemės ūkis ir žuvininkystė bei biotechnologijos“:</text:span></text:p>
      <text:p text:style-name="P70"><text:span text:style-name="T71">1.1.3.1</text:span><text:span text:style-name="T72">. atstovu dr. Rolandą Meškį, Vilniaus universiteto Biochemijos instituto Molekulinės mikrobiologijos ir biotechnologijos skyriaus vedėją;</text:span></text:p>
      <text:p text:style-name="P73"><text:span text:style-name="T74">1.1.3.2</text:span><text:span text:style-name="T75">. eksperte dr. Zitą Duchovskienę, Žemės ūkio ministerijos Strateginio ir mokslo skyriaus vedėją;</text:span></text:p>
      <text:p text:style-name="P76"><text:span text:style-name="T77">1.1.3.3</text:span><text:span text:style-name="T78">. eksperte Jurgitą Stonytę, Mokslo, inovacijų ir technologijų agentūros Tarptautinių programų skyriaus vedėją;</text:span></text:p>
      <text:p text:style-name="P79"><text:span text:style-name="T80">1.1.4</text:span><text:span text:style-name="T81">. temos „Informacinės ir ryšių technologijos“:</text:span></text:p>
      <text:p text:style-name="P82"><text:span text:style-name="T83">1.1.4.1</text:span><text:span text:style-name="T84">. atstovu prof. habil. dr. Raimondą Čiegį, Vilniaus Gedimino technikos universiteto Fundamentinių mokslų fakulteto Matematinio modeliavimo katedros vedėją;</text:span></text:p>
      <text:p text:style-name="P85"><text:span text:style-name="T86">1.1.4.2</text:span><text:span text:style-name="T87">. ekspertu prof. habil. dr. Antaną Žilinską, Vilniaus universiteto Matematikos ir informatikos instituto Sistemų analizės skyriaus Optimizavimo sektoriaus vadovą;</text:span></text:p>
      <text:p text:style-name="P88"><text:span text:style-name="T89">1.1.4.3</text:span><text:span text:style-name="T90">. ekspertu Arūną Beržinską, Mokslo, inovacijų ir technologijų agentūros Tarptautinių programų skyriaus vyriausiąjį specialistą;</text:span></text:p>
      <text:p text:style-name="P91"><text:span text:style-name="T92">1.1.5</text:span><text:span text:style-name="T93">. temos „Nanomokslai, nanotechnologijos, medžiagos ir naujos gamybos technologijos“:</text:span></text:p>
      <text:p text:style-name="P94"><text:span text:style-name="T95">1.1.5.1</text:span><text:span text:style-name="T96">. atstovu prof. habil. dr. Arūną Ramanavičių, Vilniaus universiteto Chemijos fakulteto Strateginės plėtros ir mokslo reikalų prodekaną;</text:span></text:p>
      <text:p text:style-name="P97"><text:span text:style-name="T98">1.1.5.2</text:span><text:span text:style-name="T99">. ekspertu prof. habil. dr. Sigitą Tamulevičių, Kauno technologijos universiteto Fizikinės elektronikos instituto direktorių;</text:span></text:p>
      <text:p text:style-name="P100"><text:span text:style-name="T101">1.1.5.3</text:span><text:span text:style-name="T102">. ekspertu Arūną Beržinską, Mokslo, inovacijų ir technologijų agentūros Tarptautinių programų skyriaus vyriausiąjį specialistą;</text:span></text:p>
      <text:p text:style-name="P103"><text:span text:style-name="T104">1.1.6</text:span><text:span text:style-name="T105">. temos „Energetika“:</text:span></text:p>
      <text:p text:style-name="P106"><text:span text:style-name="T107">1.1.6.1</text:span><text:span text:style-name="T108">. atstovu dr. Viktorą Vaičikauską, Fizinių ir technologijos mokslų centro Paviršiaus spektroskopijos skyriaus vedėją;</text:span></text:p>
      <text:p text:style-name="P109"><text:span text:style-name="T110">1.1.6.2</text:span><text:span text:style-name="T111">. ekspertais:</text:span></text:p>
      <text:p text:style-name="P112"><text:span text:style-name="T113">1.1.6.2.1</text:span><text:span text:style-name="T114">. dr. Rolandą Urboną, Lietuvos energetikos instituto Informacijos skyriaus vadovą;</text:span></text:p>
      <text:p text:style-name="P115"><text:span text:style-name="T116">1.1.6.2.2</text:span><text:span text:style-name="T117">. prof. habil. dr. Vytautą Martinaitį, Vilniaus Gedimino technikos universiteto Aplinkos inžinerijos fakulteto Pastatų energetikos katedros vedėją;</text:span></text:p>
      <text:p text:style-name="P118"><text:span text:style-name="T119">1.1.6.2.3</text:span><text:span text:style-name="T120">. dr. Viktorą Mongirdą, Mokslo, inovacijų ir technologijų agentūros Tarptautinių programų skyriaus vyriausiąjį specialistą;</text:span></text:p>
      <text:p text:style-name="P121"><text:span text:style-name="T122">1.1.7</text:span><text:span text:style-name="T123">. temos „Aplinka (įskaitant klimato kaitą)“:</text:span></text:p>
      <text:p text:style-name="P124"><text:span text:style-name="T125">1.1.7.1</text:span><text:span text:style-name="T126">. atstovu habil. dr. Vincą Būdą, Gamtos tyrimų centro Ekologijos instituto Cheminės ekologijos ir elgsenos laboratorijos vadovą;</text:span></text:p>
      <text:p text:style-name="P127"><text:span text:style-name="T128">1.1.7.2</text:span><text:span text:style-name="T129">. ekspertu dr. Vidmantą Ulevičių, Fizikos instituto Aplinkos fizikos ir chemijos laboratorijos vedėją;</text:span></text:p>
      <text:p text:style-name="P130"><text:span text:style-name="T131">1.1.7.3</text:span><text:span text:style-name="T132">. ekspertu dr. Audrių Žviką, Lietuvos mokslo tarybos Tarptautinio bendradarbiavimo skyriaus vyriausiąjį specialistą;</text:span></text:p>
      <text:p text:style-name="P133"><text:span text:style-name="T134">1.1.8</text:span><text:span text:style-name="T135">. temos „Transportas“:</text:span></text:p>
      <text:p text:style-name="P136"><text:span text:style-name="T137">1.1.8.1</text:span><text:span text:style-name="T138">. atstovu prof. habil. dr. Joną Stankūną, Vilniaus Gedimino technikos universiteto Antano Gustaičio aviacijos instituto direktorių;</text:span></text:p>
      <text:p text:style-name="P139"><text:span text:style-name="T140">1.1.8.2</text:span><text:span text:style-name="T141">. ekspertais:</text:span></text:p>
      <text:p text:style-name="P142"><text:span text:style-name="T143">1.1.8.2.1</text:span><text:span text:style-name="T144">. dr. Andrių Jaržemskį, Vilniaus Gedimino technikos universiteto Transporto inžinerijos fakulteto Transporto vadybos katedros docentą;</text:span></text:p>
      <text:p text:style-name="P145"><text:span text:style-name="T146">1.1.8.2.2</text:span><text:span text:style-name="T147">. Gražvydą Jakubauską, Susisiekimo ministerijos Plėtros ir inovacijų skyriaus l. e. p. vedėją;</text:span></text:p>
      <text:p text:style-name="P148"><text:span text:style-name="T149">1.1.8.2.3</text:span><text:span text:style-name="T150">. dr. Viktorą Mongirdą, Mokslo, inovacijų ir technologijų agentūros Tarptautinių programų skyriaus vyriausiąjį specialistą;</text:span></text:p>
      <text:p text:style-name="P151"><text:span text:style-name="T152">1.1.9</text:span><text:span text:style-name="T153">. temos „Socio – ekonominiai bei humanitariniai mokslai“:</text:span></text:p>
      <text:p text:style-name="P154"><text:span text:style-name="T155">1.1.9.1</text:span><text:span text:style-name="T156">. atstove prof. habil. dr. Rūtą Marcinkevičienę, Vytauto Didžiojo universiteto Humanitarinių mokslų fakulteto Kompiuterinės lingvistikos centro vadovę;</text:span></text:p>
      <text:p text:style-name="P157"><text:span text:style-name="T158">1.1.9.2</text:span><text:span text:style-name="T159">. ekspertu prof. dr. Liną Čekanavičių, Vilniaus universiteto Ekonomikos fakulteto Kiekybinių metodų ir modeliavimo katedros vedėją;</text:span></text:p>
      <text:p text:style-name="P160"><text:span text:style-name="T161">1.1.9.3</text:span><text:span text:style-name="T162">. eksperte Agnę Palevičiūtę, Lietuvos mokslo tarybos Tarptautinio bendradarbiavimo<text:s/></text:span><text:soft-page-break/><text:span text:style-name="T163">skyriaus vyriausiąją specialistę;</text:span></text:p>
      <text:p text:style-name="P164"><text:span text:style-name="T165">1.1.10</text:span><text:span text:style-name="T166">. temos „Saugumas“ atstovu dr. Mindaugą Dagį, Fizinių ir technologijos mokslų centro Puslaidininkių fizikos instituto Mikrobangų laboratorijos darbuotoją;</text:span></text:p>
      <text:p text:style-name="P167"><text:span text:style-name="T168">1.1.10.1</text:span><text:span text:style-name="T169">. ekspertu dr. Viktorą Mongirdą, Mokslo, inovacijų ir technologijų agentūros Tarptautinių programų skyriaus vyriausiąjį specialistą;</text:span></text:p>
      <text:p text:style-name="P170"><text:span text:style-name="T171">1.1.11</text:span><text:span text:style-name="T172">. temos „Kosmosas“:</text:span></text:p>
      <text:p text:style-name="P173"><text:span text:style-name="T174">1.1.11.1</text:span><text:span text:style-name="T175">. atstovu Arūną Karloną, Mokslo, inovacijų ir technologijų agentūros direktorių;</text:span></text:p>
      <text:p text:style-name="P176"><text:span text:style-name="T177">1.1.11.2</text:span><text:span text:style-name="T178">. ekspertais:</text:span></text:p>
      <text:p text:style-name="P179"><text:span text:style-name="T180">1.1.11.2.1</text:span><text:span text:style-name="T181">. prof. dr. Vladą Vansevičių, Lietuvos mokslo tarybos pirmininko pavaduotoją;</text:span></text:p>
      <text:p text:style-name="P182"><text:span text:style-name="T183">1.1.11.2.2</text:span><text:span text:style-name="T184">. Vidmantą Tomkų, Nacionalinės kosmoso asociacijos valdybos pirmininką;</text:span></text:p>
      <text:p text:style-name="P185"><text:span text:style-name="T186">1.1.11.2.3</text:span><text:span text:style-name="T187">. dr. Viktorą Mongirdą, Mokslo, inovacijų ir technologijų agentūros Tarptautinių programų skyriaus vyriausiąjį specialistą;</text:span></text:p>
      <text:p text:style-name="P188"><text:span text:style-name="T189">1.2</text:span><text:span text:style-name="T190">. Specifinės programos „Idėjos“ komitete:</text:span></text:p>
      <text:p text:style-name="P191"><text:span text:style-name="T192">1.2.1</text:span><text:span text:style-name="T193">. atstovu prof. habil. dr. Eugenijų Butkų, Lietuvos mokslo tarybos pirmininką;</text:span></text:p>
      <text:p text:style-name="P194"><text:span text:style-name="T195">1.2.2</text:span><text:span text:style-name="T196">. ekspertais:</text:span></text:p>
      <text:p text:style-name="P197"><text:span text:style-name="T198">1.2.2.1</text:span><text:span text:style-name="T199">. prof. habil. dr. Vytautą Ostaševičių, Kauno technologijos universiteto Aukštųjų technologijų plėtros instituto direktorių;</text:span></text:p>
      <text:p text:style-name="P200"><text:span text:style-name="T201">1.2.2.2</text:span><text:span text:style-name="T202">. prof. habil. dr. Valdą Laurinavičių, Vilniaus universiteto Biochemijos instituto direktorių;</text:span></text:p>
      <text:p text:style-name="P203"><text:span text:style-name="T204">1.2.2.3</text:span><text:span text:style-name="T205">. dr. Audrių Žviką, Lietuvos mokslo tarybos Tarptautinio bendradarbiavimo skyriaus vyriausiąjį specialistą;</text:span></text:p>
      <text:p text:style-name="P206"><text:span text:style-name="T207">1.3</text:span><text:span text:style-name="T208">. Specifinės programos „Žmonės“ komitete:</text:span></text:p>
      <text:p text:style-name="P209"><text:span text:style-name="T210">1.3.1</text:span><text:span text:style-name="T211">. atstove dr. Brigitą Serafinavičiūtę, Lietuvos mokslo tarybos valdybos mokslinę sekretorę;</text:span></text:p>
      <text:p text:style-name="P212"><text:span text:style-name="T213">1.3.2</text:span><text:span text:style-name="T214">. ekspertu dr. Piotrą Cimmperman, Lietuvos jaunųjų mokslininkų sąjungos pirmininką;</text:span></text:p>
      <text:p text:style-name="P215"><text:span text:style-name="T216">1.3.3</text:span><text:span text:style-name="T217">. eksperte dr. Aistę Vilkanauskytę, Lietuvos mokslo tarybos Tarptautinio bendradarbiavimo skyriaus vedėją;</text:span></text:p>
      <text:p text:style-name="P218"><text:span text:style-name="T219">1.4</text:span><text:span text:style-name="T220">. Specifinės programos „Pajėgumai“ komitetuose:</text:span></text:p>
      <text:p text:style-name="P221"><text:span text:style-name="T222">1.4.1</text:span><text:span text:style-name="T223">. temos „Mokslinių tyrimų infrastruktūra“:</text:span></text:p>
      <text:p text:style-name="P224"><text:span text:style-name="T225">1.4.1.1</text:span><text:span text:style-name="T226">. atstovu dr. Gintarą Valinčių, Vilniaus universiteto Biochemijos instituto Bioelektrochemijos ir biospektroskopijos skyriaus vedėją;</text:span></text:p>
      <text:p text:style-name="P227"><text:span text:style-name="T228">1.4.1.2</text:span><text:span text:style-name="T229">. ekspertais:</text:span></text:p>
      <text:p text:style-name="P230"><text:span text:style-name="T231">1.4.1.2.1</text:span><text:span text:style-name="T232">. Tadą Juknevičių, Švietimo ir mokslo ministerijos Studijų, mokslo ir technologijų departamento Mokslo skyriaus vyresnįjį specialistą;</text:span></text:p>
      <text:p text:style-name="P233"><text:span text:style-name="T234">1.4.1.2.2</text:span><text:span text:style-name="T235">. dr. Ramūną Valioką, Fizinių ir technologijos mokslų centro Fizikos instituto Molekulinių darinių fizikos laboratorijos Funkcinių nanomedžiagų skyriaus vedėją;</text:span></text:p>
      <text:p text:style-name="P236"><text:span text:style-name="T237">1.4.1.2.3</text:span><text:span text:style-name="T238">. Agnę Palevičiūtę, Lietuvos mokslo tarybos Tarptautinio bendradarbiavimo skyriaus vyriausiąją specialistę;</text:span></text:p>
      <text:p text:style-name="P239"><text:span text:style-name="T240">1.4.2</text:span><text:span text:style-name="T241">. temos „Mažoms ir vidutinėms įmonėms skirti moksliniai tyrimai“:</text:span></text:p>
      <text:p text:style-name="P242"><text:span text:style-name="T243">1.4.2.1</text:span><text:span text:style-name="T244">. atstove Birutę Bukauskaitę, Mokslo, inovacijų ir technologijų agentūros direktoriaus pavaduotoją;</text:span></text:p>
      <text:p text:style-name="P245"><text:span text:style-name="T246">1.4.2.2</text:span><text:span text:style-name="T247">. eksperte dr. Aušrą Abraitienę, Lietuvos tekstilės instituto direktorę;</text:span></text:p>
      <text:p text:style-name="P248"><text:span text:style-name="T249">1.4.2.3</text:span><text:span text:style-name="T250">. ekspertu Arūną Beržinską, Mokslo, inovacijų ir technologijų agentūros Tarptautinių programų skyriaus vyriausiąjį specialistą;</text:span></text:p>
      <text:p text:style-name="P251"><text:span text:style-name="T252">1.4.3</text:span><text:span text:style-name="T253">. temos „Žinių regionai“ ir „Mokslinių tyrimų potencialas“:</text:span></text:p>
      <text:p text:style-name="P254"><text:span text:style-name="T255">1.4.3.1</text:span><text:span text:style-name="T256">. atstove Kristiną Babelytę-Labanauskę, Švietimo ir mokslo ministerijos Studijų, mokslo ir technologijų departamento Technologijų ir inovacijų skyriaus vedėją;</text:span></text:p>
      <text:p text:style-name="P257"><text:span text:style-name="T258">1.4.3.2</text:span><text:span text:style-name="T259">. ekspertu Edgarą Leichterį, asociacijos „Žinių ekonomikos forumas“ direktorių;</text:span></text:p>
      <text:p text:style-name="P260"><text:span text:style-name="T261">1.4.3.3</text:span><text:span text:style-name="T262">. eksperte Agnę Palevičiūtę, Lietuvos mokslo tarybos Tarptautinio bendradarbiavimo skyriaus vyriausiąją specialistę;</text:span></text:p>
      <text:p text:style-name="P263"><text:span text:style-name="T264">1.4.3.4</text:span><text:span text:style-name="T265">. eksperte Jurgitą Stonytę, Mokslo, inovacijų ir technologijų agentūros Tarptautinių programų skyriaus vedėją;</text:span></text:p>
      <text:p text:style-name="P266"><text:span text:style-name="T267">1.4.4</text:span><text:span text:style-name="T268">. temos „Mokslas visuomenėje“:</text:span></text:p>
      <text:p text:style-name="P269"><text:span text:style-name="T270">1.4.4.1</text:span><text:span text:style-name="T271">. atstovu prof. habil. dr. Juozą Vidmantį Vaitkų, Vilniaus universiteto Fizikos fakulteto Puslaidininkių fizikos katedros profesorių;</text:span></text:p>
      <text:p text:style-name="P272"><text:span text:style-name="T273">1.4.4.2</text:span><text:span text:style-name="T274">. ekspertais:</text:span></text:p>
      <text:p text:style-name="P275"><text:span text:style-name="T276">1.4.4.2.1</text:span><text:span text:style-name="T277">. prof. habil. dr. Joną Grigą, Lietuvos mokslų akademijos narį korespondentą;</text:span></text:p>
      <text:p text:style-name="P278"><text:span text:style-name="T279">1.4.4.2.2</text:span><text:span text:style-name="T280">. doc. dr. Arūną Vaicekauską, Vytauto Didžiojo universiteto Etnologijos ir folkloristikos katedros vedėją;</text:span></text:p>
      <text:p text:style-name="P281"><text:span text:style-name="T282">1.4.4.2.3</text:span><text:span text:style-name="T283">. Agnę Palevičiūtę, Lietuvos mokslo tarybos Tarptautinio bendradarbiavimo skyriaus vyriausiąją specialistę;</text:span></text:p>
      <text:p text:style-name="P284"><text:span text:style-name="T285">1.4.5</text:span><text:span text:style-name="T286">. temos „Tarptautinis bendradarbiavimas“ atstove Jūratę Devižienę, Švietimo ir mokslo ministerijos Tarptautinio bendradarbiavimo skyriaus vedėjos pavaduotoją;</text:span></text:p>
      <text:p text:style-name="P287"><text:span text:style-name="T288">1.4.5.1</text:span><text:span text:style-name="T289">. eksperte Agnę Palevičiūtę, Lietuvos mokslo tarybos Tarptautinio bendradarbiavimo skyriaus vyriausiąją specialistę;</text:span></text:p>
      <text:p text:style-name="P290"><text:span text:style-name="T291">1.5</text:span><text:span text:style-name="T292">. Specifinės programos „EURATOMAS“ komitetuose:</text:span></text:p>
      <text:p text:style-name="P293"><text:span text:style-name="T294">1.5.1</text:span><text:span text:style-name="T295">. programos „Sintezė“:</text:span></text:p>
      <text:p text:style-name="P296"><text:span text:style-name="T297">1.5.1.1</text:span><text:span text:style-name="T298">. atstovu dr. Sigitą Rimkevičių, Lietuvos energetikos instituto Branduolinių įrenginių saugos laboratorijos vadovą;</text:span></text:p>
      <text:p text:style-name="P299"><text:span text:style-name="T300">1.5.1.2</text:span><text:span text:style-name="T301"><text:s/>ekspertu dr. Viktorą Mongirdą, Mokslo, inovacijų ir technologijų agentūros Tarptautinių programų skyriaus vyriausiąjį specialistą;</text:span></text:p>
      <text:p text:style-name="P302"><text:span text:style-name="T303">1.5.2</text:span><text:span text:style-name="T304">. programos „Skilimas“:</text:span></text:p>
      <text:p text:style-name="P305"><text:span text:style-name="T306">1.5.2.1</text:span><text:span text:style-name="T307">. atstovu habil. dr. Algirdą Kaliatką, Lietuvos energetikos instituto Branduolinių įrenginių saugos laboratorijos vyriausiąjį mokslo darbuotoją;</text:span></text:p>
      <text:p text:style-name="P308"><text:span text:style-name="T309">1.5.2.2</text:span><text:span text:style-name="T310">. ekspertu dr. Viktorą Mongirdą, Mokslo, inovacijų ir technologijų agentūros Tarptautinių programų skyriaus vyriausiąjį specialistą.</text:span></text:p>
      <text:p text:style-name="P311"><text:span text:style-name="T312">2</text:span><text:span text:style-name="T313">.<text:s/></text:span><text:span text:style-name="T314">Nustata</text:span><text:span text:style-name="T315">u, kad Lietuvos atstovų ir ekspertų 7 BP specifinių programų komitetuose – ne valdymo institucijų atstovų – atstovavimo ir ekspertinė veikla 2007–2013 m. apmokama teisės aktų nustatyta tvarka“.</text:span></text:p>
      <text:p text:style-name="P316"/>
      <text:p text:style-name="P317"/>
      <text:p text:style-name="P318"><text:span text:style-name="T319">Švietimo ir mokslo ministras</text:span><text:span text:style-name="T320"><text:tab/>Gintaras Steponavičius</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05T10:44:00Z</meta:creation-date>
    <dc:date>2016-01-05T10:44:00Z</dc:date>
    <meta:template xlink:href="Normal" xlink:type="simple"/>
    <meta:editing-cycles>2</meta:editing-cycles>
    <meta:editing-duration>PT0S</meta:editing-duration>
    <meta:document-statistic meta:page-count="4" meta:paragraph-count="56" meta:word-count="1424" meta:character-count="11354" meta:row-count="332" meta:non-whitespace-character-count="9986"/>
  </office:meta>
</office:document-meta>
</file>