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NUOLATINIŲ BUVEINIŲ PELNO MOKESČIO DEKLARAVIMO</text:p>
      <text:p text:style-name="P12"/>
      <text:p text:style-name="P13">2001 m. gruodžio 29 d. Nr. 306</text:p>
      <text:p text:style-name="P14">Vilnius</text:p>
      <text:p text:style-name="P15"/>
      <text:p text:style-name="P16"><text:span text:style-name="T17">Vadovaudamasis Lietu</text:span><text:span text:style-name="T18">vos Respublikos mokesčių administravimo įstatymo (Žin., 1995, Nr.<text:s/></text:span><text:a xlink:href="https://www.e-tar.lt/portal/lt/legalAct/TAR.D503DCB3BF0D" office:target-frame-name="_blank" xlink:show="new"><text:span text:style-name="T19">61-1525</text:span></text:a><text:span text:style-name="T20">) 23 str. 3 dalimi, Lietuvos Respublikos Vyriausybės 1999 m. liepos 30 d. nutarimu Nr. 877 „Dėl nuolatin</text:span><text:span text:style-name="T21">ių buveinių apmokestinamojo pelno nustatymo tvarkos patvirtinimo“ (2001 m. gegužės 30 d. nutarimo Nr. 643 redakcija; Žin., 2001, Nr.<text:s/></text:span><text:a xlink:href="https://www.e-tar.lt/portal/lt/legalAct/TAR.6D12A8D3F5B6" office:target-frame-name="_blank" xlink:show="new"><text:span text:style-name="T22">48-1675</text:span></text:a><text:span text:style-name="T23">) patvirtintos Nuolatinių buveinių ap</text:span><text:span text:style-name="T24">mokestinamojo pelno nustatymo tvarkos 11 punktu ir Lietuvos Respublikos finansų ministro 1997 m. liepos 29 d. įsakymu Nr. 110 „Dėl Valstybinės mokesčių inspekcijos prie Finansų ministerijos – centrinio mokesčio administratoriaus nuostatų patvirtinimo“ (Žin</text:span><text:span text:style-name="T25">., 1997, Nr.<text:s/></text:span><text:a xlink:href="https://www.e-tar.lt/portal/lt/legalAct/TAR.077276F69388" office:target-frame-name="_blank" xlink:show="new"><text:span text:style-name="T26">87-2212</text:span></text:a><text:span text:style-name="T27">; 2001, Nr.<text:s/></text:span><text:a xlink:href="https://www.e-tar.lt/portal/lt/legalAct/TAR.69AE693D1287" office:target-frame-name="_blank" xlink:show="new"><text:span text:style-name="T28">85-2991</text:span></text:a><text:span text:style-name="T29">) patvirtintų Valstybinės mokesčių inspekcijos prie Finansų</text:span><text:span text:style-name="T30"><text:s/>ministerijos nuostatų 18.11 punktu,<text:s/></text:span></text:p>
      <text:p text:style-name="P31"><text:span text:style-name="T32">nustatau,</text:span><text:span text:style-name="T33"><text:s/>kad nuolatinės buveinės mokestinio laikotarpio pelno mokesčiui ir pelno avansiniam mokesčiui apskaičiuoti ir deklaruoti turi naudoti Valstybinės mokesčių inspekcijos prie Finansų ministerijos viršininko 200</text:span><text:span text:style-name="T34">0 m. sausio 22 įsakymu Nr. 13 „Dėl juridinių asmenų pelno mokesčio apyskaitos formos ir jos užpildymo tvarkos patvirtinimo“ (Žin., 2001, Nr.<text:s/></text:span><text:a xlink:href="https://www.e-tar.lt/portal/lt/legalAct/TAR.0BAF56FC7401" office:target-frame-name="_blank" xlink:show="new"><text:span text:style-name="T35">8-247</text:span></text:a><text:span text:style-name="T36">) ir 2000 m. gruodžio 29 d. įsa</text:span><text:span text:style-name="T37">kymu Nr. 256 „Dėl pelno (pajamų) avansinio mokesčio formos FR0018 (PAM-1) ir jos užpildymo tvarkos patvirtinimo“ (Žin., 2001, Nr.<text:s/></text:span><text:a xlink:href="https://www.e-tar.lt/portal/lt/legalAct/TAR.D3F93CA9F33B" office:target-frame-name="_blank" xlink:show="new"><text:span text:style-name="T38">6-180</text:span></text:a><text:span text:style-name="T39">) patvirtintas juridinių asmenų pelno moke</text:span><text:span text:style-name="T40">sčio apyskaitos FR0024 formą bei jos priedą – investicijų apskaičiavimo formą (rekomenduojamą) ir pelno (pajamų) avansinio mokesčio apyskaitos FR0018 (PAM-1) formą bei vadovautis šiais įsakymais patvirtintomis minėtų formų užpildymo tvarkomis.</text:span></text:p>
      <text:p text:style-name="P41"/>
      <text:p text:style-name="P42"/>
      <text:p text:style-name="P43"><text:span text:style-name="T44">VIRŠININ</text:span><text:span text:style-name="T45">KAS</text:span><text:span text:style-name="T46"><text:tab/>MINDAUGAS STRUMSKIS</text:span>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5:06:00Z</meta:creation-date>
    <dc:date>2015-07-03T15:06:00Z</dc:date>
    <meta:template xlink:href="Normal" xlink:type="simple"/>
    <meta:editing-cycles>2</meta:editing-cycles>
    <meta:editing-duration>PT0S</meta:editing-duration>
    <meta:document-statistic meta:page-count="1" meta:paragraph-count="13" meta:word-count="302" meta:character-count="2300" meta:row-count="50" meta:non-whitespace-character-count="2011"/>
  </office:meta>
</office:document-meta>
</file>