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ŽEMĖS ŪKIO ĮMONIŲ VEIKLOS NUTRAUKIMO</text:p>
      <text:p text:style-name="P12"/>
      <text:p text:style-name="P13">1992 m. spalio 8 d. Nr. 7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žemės ūkio įmonių ve</text:span><text:span text:style-name="T26">ikla nutraukiama ir laikinųjų administracijų darbuotojai atleidžiami, jeigu įvykdytos šios sąlygos:</text:span></text:p>
      <text:p text:style-name="P27"><text:span text:style-name="T28">1.1.1</text:span><text:span text:style-name="T29">. žemės ūkio įmonių turtas, teisės bei pareigos perduotos gamybiniams-technologiniams komplektams, kurių pajų pasirašymo sutartys ir aukcionų rezulta</text:span><text:span text:style-name="T30">tai patvirtinti rajonų privatizavimo komisijų.</text:span></text:p>
      <text:p text:style-name="P31"><text:span text:style-name="T32">Laikinųjų administracijų vadovai, dėl kurių kaltės vilkinamas perdavimo-priėmimo aktų pasirašymas, atleidžiami įstatymų nustatyta tvarka. Tuo atveju žemės ūkio įmonių turtą, teises bei pareigas gamybiniams-tec</text:span><text:span text:style-name="T33">hnologiniams komplektams perduoda įmonių steigėjų sudarytos komisijos;</text:span></text:p>
      <text:p text:style-name="P34"><text:span text:style-name="T35">1.1.2</text:span><text:span text:style-name="T36">. likusiuose neprivatizuotuose objektuose nereikia užtikrinti žemės ūkio gamybos proceso. Šie objektai perduodami apylinkių agrarinės reformos tarnyboms, kurios užtikrina jų ap</text:span><text:span text:style-name="T37">saugą bei apskaitą. Lėšos tokių objektų apsaugai skiriamos iš agrarinės reformos fondo;</text:span></text:p>
      <text:p text:style-name="P38"><text:span text:style-name="T39">1.2</text:span><text:span text:style-name="T40">. žemės ūkio įmonių laikinųjų administracijų vadovams ir vyriausiesiems buhalteriams už sėkmingą privatizavimo programos įvykdymą Žemės ūkio ministerijos spren</text:span><text:span text:style-name="T41">dimu gali būti mokamos premijos iš agrarinės reformos fondo lėšų.</text:span></text:p>
      <text:p text:style-name="P42"><text:span text:style-name="T43">2</text:span><text:span text:style-name="T44">. Pripažinti netekusiais galios Lietuvos Respublikos Vyriausybės 1992 m. kovo 14 d. nutarimo Nr. 162 „Dėl papildomų priemonių agrarinei reformai vykdyti“ (Žin., 1992, Nr.<text:s/></text:span><text:a xlink:href="https://www.e-tar.lt/portal/lt/legalAct/TAR.A9FBB29ECC77" office:target-frame-name="_blank" xlink:show="new"><text:span text:style-name="T45">16-429</text:span></text:a><text:span text:style-name="T46">) 3.4 ir 3.6 punktus.</text:span></text:p>
      <text:p text:style-name="P47"/>
      <text:p text:style-name="P48"/>
      <text:p text:style-name="P49">LIETUVOS RESPUBLIKOS MINISTRAS PIRMININKAS<text:tab/>ALEKSANDRAS ABIŠALA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52:00Z</meta:creation-date>
    <dc:date>2015-06-29T18:52:00Z</dc:date>
    <meta:template xlink:href="Normal" xlink:type="simple"/>
    <meta:editing-cycles>2</meta:editing-cycles>
    <meta:editing-duration>PT0S</meta:editing-duration>
    <meta:document-statistic meta:page-count="1" meta:paragraph-count="18" meta:word-count="210" meta:character-count="1666" meta:row-count="56" meta:non-whitespace-character-count="1474"/>
  </office:meta>
</office:document-meta>
</file>