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background-color="#FFFFFF"/>
    </style:style>
    <style:style style:name="P16" style:parent-style-name="Normal" style:family="paragraph">
      <style:paragraph-properties fo:widows="0" fo:orphans="0" fo:background-color="#FFFFFF"/>
    </style:style>
    <style:style style:name="P17" style:parent-style-name="Normal" style:family="paragraph">
      <style:paragraph-properties fo:widows="0" fo:orphans="0" fo:background-color="#FFFFFF"/>
    </style:style>
    <style:style style:name="P18" style:parent-style-name="Normal" style:family="paragraph">
      <style:paragraph-properties fo:widows="0" fo:orphans="0" fo:background-color="#FFFFFF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KAUNO TERITORINĖS MUITINĖS VIRŠININKO<text:s/></text:p>
      <text:p text:style-name="P2">ĮSAKYMAS</text:p>
      <text:p text:style-name="P3"/>
      <text:p text:style-name="P4"><text:span text:style-name="T5">DĖL MUITINĖS IR KITŲ VALSTYBĖS INSTITUCIJŲ PRIŽIŪRIMŲ SANDĖLIŲ SĄRAŠO, PATVIRTINTO MUITINĖS DEPARTAMENTO GENERALINIO DIREKTORIAUS 2008 M. BALANDŽIO 15 D. ĮSAKYMU NR. 1B-266 „DĖL MUITINĖS IR KITŲ VALSTYBĖS INSTITUCIJŲ PRIŽIŪRIMŲ SANDĖLIŲ SĄRAŠO PATVIRTINIMO“ PAKEITIMO</text:span></text:p>
      <text:p text:style-name="P6"/>
      <text:p text:style-name="P7">2008 m. balandžio 29 d. Nr. 3B-318<text:s/></text:p>
      <text:p text:style-name="P8">Kaunas</text:p>
      <text:p text:style-name="Normal"/>
      <text:p text:style-name="Normal"/>
      <text:p text:style-name="P9">Vadovaudamasis Muitinės departamento generalinio direktoriaus 2008 m. balandžio 15 d. įsakymo Nr. 1B-266 „Dėl Muitinės ir kitų valstybės institucijų prižiūrimų sandėlių sąrašo patvirtinimo“ 3.1 punktu,</text:p>
      <text:p text:style-name="P10">1.<text:s/><text:span text:style-name="T11">Pakeičiu</text:span><text:s/>Muitinės ir kitų valstybės institucijų prižiūrimų sandėlių sąrašą, patvirtintą Muitinės departamento generalinio direktoriaus 2008 m. balandžio 15 d. įsakymu Nr. 1B-266 „Dėl Muitinės ir kitų valstybės institucijų prižiūrimų sandėlių sąrašo patvirtinimo“ ir:</text:p>
      <text:p text:style-name="P12">1.1. 2.14 punkte vietoj žodžių „Giedrių k., Klausučių sen., Vilkaviškio r.“ įrašau žodžius „Vilkaviškio r. sav., Bučiūnų k.“;</text:p>
      <text:p text:style-name="P13">1.2. 2.19 punkte vietoj žodžių „Putinų g. 3, Alytus“ įrašau žodžius „Naujoji g. 114D, Alytus“;</text:p>
      <text:p text:style-name="P14">1.3. 2.31 punkte vietoj žodžių „Palemono g. 171B, Kaunas“ įrašau žodžius „Ateities pl. 56, Kaunas“.</text:p>
      <text:p text:style-name="P15"/>
      <text:p text:style-name="P16"/>
      <text:p text:style-name="P17"/>
      <text:p text:style-name="P18">VIRŠININKO PAVADUOTOJAS,</text:p>
      <text:p text:style-name="P19">L. E. VIRŠININKO PAREIGAS<text:tab/>ALGIRDAS RI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user</dc:creator>
    <meta:creation-date>2018-03-08T08:28:00Z</meta:creation-date>
    <dc:date>2018-03-08T08:2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7" meta:character-count="1238" meta:row-count="33" meta:non-whitespace-character-count="1092"/>
  </office:meta>
</office:document-meta>
</file>