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9638in"/>
    </style:style>
    <style:style style:name="TableColumn30" style:family="table-column">
      <style:table-column-properties style:column-width="1.2298in"/>
    </style:style>
    <style:style style:name="TableColumn31" style:family="table-column">
      <style:table-column-properties style:column-width="2.6493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left="0.475in" fo:text-indent="0.0395in">
        <style:tab-stops/>
      </style:paragraph-properties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423in"/>
          <style:tab-stop style:type="left" style:position="3.1375in"/>
          <style:tab-stop style:type="left" style:position="5.5826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3 M. GRUODŽIO 18 D. NUTARIMO NR. 1637 „DĖL NACIONALINĖS TURIZMO PLĖTROS 2003–2006 METŲ PROGRAMOS PATVIRTINIMO“ PAKEITIMO</text:p>
      <text:p text:style-name="P11"/>
      <text:p text:style-name="P12">2006 m.<text:s/>rugpjūčio 25 d. Nr. 798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keisti Nacionalinės turizmo plėtros 2003–2006 metų programos, patvirtintos Lietuvos Respublikos Vyriausybės 2003 m. gruodžio 18 d. nutarimu Nr. 1637 „Dėl Nacionalinės turizmo plė</text:span><text:span text:style-name="T21">tros 2003–2006 metų programos patvirtinimo“ (Žin., 2003, Nr. </text:span><text:a xlink:href="https://www.e-tar.lt/portal/lt/legalAct/TAR.566808A7F13D" office:target-frame-name="_blank" xlink:show="new"><text:span text:style-name="T22">121-5481</text:span></text:a><text:span text:style-name="T23">), priedą „Nacionalinės turizmo plėtros 2003–2006 metų programos įgyvendinimo priemonės“:</text:span></text:p>
      <text:p text:style-name="P24"><text:span text:style-name="T25">1</text:span><text:span text:style-name="T26">. Išdėstyti 1</text:span><text:span text:style-name="T27">.7 punktą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7. parengti tarptautinių konferencijų turizmo plėtros programinę studiją;</text:p>
          </table:table-cell>
          <table:table-cell table:style-name="TableCell35">
            <text:p text:style-name="Normal"><text:span text:style-name="T36">Valstybinis turizmo departamentas,</text:span></text:p>
          </table:table-cell>
          <table:table-cell table:style-name="TableCell37">
            <text:p text:style-name="P38"><text:span text:style-name="T39">Ūkio ministerija</text:span><text:span text:style-name="T40"><text:tab/>2006“.</text:span></text:p>
          </table:table-cell>
        </table:table-row>
      </table:table>
      <text:p text:style-name="P41"><text:span text:style-name="T42">2</text:span><text:span text:style-name="T43">. Įrašyti 2.1 punkte vietoj skaičių „2004–2005“ skaičius „2005–2006“.</text:span></text:p>
      <text:p text:style-name="P44"><text:span text:style-name="T45">3</text:span><text:span text:style-name="T46">. Pripažinti netekusiu<text:s/></text:span><text:span text:style-name="T47">galios 2.4 punktą.</text:span></text:p>
      <text:p text:style-name="P48"><text:span text:style-name="T49">4</text:span><text:span text:style-name="T50">. Įrašyti 5.3 punkte vietoj skaičių „2003–2005“ skaičius „2005–2006“.</text:span></text:p>
      <text:p text:style-name="P51"><text:span text:style-name="T52">5</text:span><text:span text:style-name="T53">. Pripažinti netekusiu galios 5.6 punktą.</text:span></text:p>
      <text:p text:style-name="P54"><text:span text:style-name="T55">6</text:span><text:span text:style-name="T56">. Pripažinti netekusiu galios 6.2 punktą.</text:span></text:p>
      <text:p text:style-name="P57"/>
      <text:p text:style-name="P58"/>
      <text:p text:style-name="P59">MINISTRAS PIRMININKAS<text:tab/>GEDIMINAS KIRKILAS</text:p>
      <text:p text:style-name="P60"/>
      <text:p text:style-name="P61">FINANSŲ MINISTRAS,</text:p>
      <text:p text:style-name="P62">PAVADUOJANTIS ŪKIO MINISTRĄ<text:tab/>ZIGMANTAS BALČYTI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9:21:00Z</meta:creation-date>
    <dc:date>2015-06-07T19:21:00Z</dc:date>
    <meta:template xlink:href="Normal" xlink:type="simple"/>
    <meta:editing-cycles>2</meta:editing-cycles>
    <meta:editing-duration>PT0S</meta:editing-duration>
    <meta:document-statistic meta:page-count="1" meta:paragraph-count="25" meta:word-count="175" meta:character-count="1285" meta:row-count="63" meta:non-whitespace-character-count="1135"/>
  </office:meta>
</office:document-meta>
</file>