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P41" style:parent-style-name="Normal" style:family="paragraph">
      <style:paragraph-properties fo:break-before="page" fo:margin-left="3.9375in">
        <style:tab-stops/>
      </style:paragraph-properties>
    </style:style>
    <style:style style:name="P42" style:parent-style-name="Normal" style:family="paragraph">
      <style:paragraph-properties fo:margin-left="3.9375in">
        <style:tab-stops/>
      </style:paragraph-properties>
    </style:style>
    <style:style style:name="P43" style:parent-style-name="Normal" style:family="paragraph">
      <style:paragraph-properties fo:text-indent="3.9375in"/>
    </style:style>
    <style:style style:name="P44" style:parent-style-name="Normal" style:family="paragraph">
      <style:paragraph-properties fo:text-indent="0.4916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font-size-complex="12pt"/>
    </style:style>
    <style:style style:name="P47" style:parent-style-name="Normal" style:family="paragraph">
      <style:paragraph-properties fo:text-align="center"/>
      <style:text-properties fo:font-weight="bold" style:font-weight-asian="bold" fo:text-transform="uppercase" fo:color="#000000" style:font-size-complex="12pt"/>
    </style:style>
    <style:style style:name="TableColumn49" style:family="table-column">
      <style:table-column-properties style:column-width="3.8409in"/>
    </style:style>
    <style:style style:name="TableColumn50" style:family="table-column">
      <style:table-column-properties style:column-width="2.8527in"/>
    </style:style>
    <style:style style:name="Table48" style:family="table">
      <style:table-properties style:width="6.6937in"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indent="0.5194in"/>
    </style:style>
    <style:style style:name="T54" style:parent-style-name="DefaultParagraphFont" style:family="text">
      <style:text-properties fo:color="#000000"/>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color="#000000"/>
    </style:style>
    <style:style style:name="TableRow57" style:family="table-row">
      <style:table-row-properties/>
    </style:style>
    <style:style style:name="TableCell58" style:family="table-cell">
      <style:table-cell-properties fo:border-top="0.0069in solid #000000" fo:border-left="none" fo:border-bottom="none" fo:border-right="none" fo:padding-top="0in" fo:padding-left="0.075in" fo:padding-bottom="0in" fo:padding-right="0.075in"/>
    </style:style>
    <style:style style:name="P59" style:parent-style-name="Normal" style:family="paragraph">
      <style:paragraph-properties fo:text-indent="0.5194in"/>
    </style:style>
    <style:style style:name="T60" style:parent-style-name="DefaultParagraphFont" style:family="text">
      <style:text-properties fo:color="#000000"/>
    </style:style>
    <style:style style:name="TableCell61" style:family="table-cell">
      <style:table-cell-properties fo:border-top="0.0069in solid #000000" fo:border-left="none" fo:border-bottom="none" fo:border-right="none" fo:padding-top="0in" fo:padding-left="0.075in" fo:padding-bottom="0in" fo:padding-right="0.075in"/>
    </style:style>
    <style:style style:name="T62" style:parent-style-name="DefaultParagraphFont" style:family="text">
      <style:text-properties fo:color="#000000"/>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5194in"/>
    </style:style>
    <style:style style:name="T66" style:parent-style-name="DefaultParagraphFont" style:family="text">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color="#000000" fo:letter-spacing="0.0416in"/>
    </style:style>
    <style:style style:name="T72" style:parent-style-name="DefaultParagraphFont" style:family="text">
      <style:text-properties fo:color="#000000" fo:letter-spacing="0.0138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indent="0.4916in"/>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align="center"/>
    </style:style>
    <style:style style:name="P79" style:parent-style-name="Normal" style:family="paragraph">
      <style:paragraph-properties fo:text-align="justify"/>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1991 METŲ DERLIAUS VĖLYVŲJŲ BULVIŲ SUPERKAMŲJŲ KAINŲ</text:p>
      <text:p text:style-name="P12"/>
      <text:p text:style-name="P13">1991 m. rugpjūčio 23 d. Nr. 348</text:p>
      <text:p text:style-name="P14">Vilnius</text:p>
      <text:p text:style-name="P15"/>
      <text:p text:style-name="P16"><text:span text:style-name="T17">Siekdama apsaugoti Lietuvos Respublikos rinką ir sudaryti žemdirbiams palankias ekonomines sąlygas įvykdyti 1991 metų derliaus bulvių pardavimo valstybei užduotis, Lietuvos Respublikos Vyriausybė<text:s/></text:span><text:span text:style-name="T18">nutari</text:span><text:span text:style-name="T19">a:</text:span></text:p>
      <text:p text:style-name="P20"><text:span text:style-name="T21">1</text:span><text:span text:style-name="T22">. Nustatyti žemės ūkio įmonių, organizacijų, valstiečių ūkių ir gyventojų parduodamų valstybei 1991 metų derliaus vėlyvųjų bulvių superkamąsias kainas pagal priedėlį.</text:span></text:p>
      <text:p text:style-name="P23"><text:span text:style-name="T24">2</text:span><text:span text:style-name="T25">. Pavesti Ekonomikos ministerijai kartu su Žemės ūkio ministerija parengti ir nuo 1991 m. rugsėjo 1 d. įvesti naujas vėlyvųjų bulvių maksimalias mažmenines kainas, taip pat maisto produktų, kurių gamybai naudojamos bulvės, didmenines ir mažmenines kainas.</text:span></text:p>
      <text:p text:style-name="P26"><text:span text:style-name="T27">3</text:span><text:span text:style-name="T28">. Uždrausti parduoti bulves ir jų produktus už Lietuvos Respublikos ribų be Lietuvos Respublikos Vyriausybės leidimo.</text:span></text:p>
      <text:p text:style-name="P29">Iš įmonių, organizacijų, valstiečių ūkių ir gyventojų, pažeidusių šią tvarką, išieškoma į Lietuvos valstybės biudžetą bauda – dešimteriopa parduotų bulvių vertė valstybinėmis superkamosiomis arba Žemės ūkio ministerijos nustatytomis kainomis.</text:p>
      <text:p text:style-name="P30"><text:span text:style-name="T31">Baudą neginčo tvarka išieško finansų organai Lietuvos Respublikos muitinės teikimu.</text:span></text:p>
      <text:p text:style-name="P32"><text:span text:style-name="T33">4</text:span><text:span text:style-name="T34">. Pripažinti netekusiu galios Lietuvos Respublikos Vyriausybės 1991 m. kovo 22 d. nutarimo Nr. 99 „Dėl 1991 metų derliaus grūdų, cukrinių runkelių, linų stiebelių ir šiaudelių bei vėlyvųjų bulvių superkamųjų kainų“ (Žin., 1991, Nr.<text:s/></text:span><text:a xlink:href="https://www.e-tar.lt/portal/lt/legalAct/TAR.DEBDEBF9C432" office:target-frame-name="_blank" xlink:show="new"><text:span text:style-name="T35">11-295</text:span></text:a><text:span text:style-name="T36">) 4 priedėlį.</text:span></text:p>
      <text:p text:style-name="P37"/>
      <text:p text:style-name="P38"/>
      <text:p text:style-name="P39">LIETUVOS RESPUBLIKOS MINISTRAS PIRMININKAS<text:tab/>G. VAGNORIUS</text:p>
      <text:p text:style-name="P40"/>
      <text:soft-page-break/>
      <text:p text:style-name="P41">Lietuvos Respublikos Vyriausybės</text:p>
      <text:p text:style-name="P42">1991 m. rugpjūčio 23 d. nutarimo Nr. 348</text:p>
      <text:p text:style-name="P43">priedėlis</text:p>
      <text:p text:style-name="P44"/>
      <text:p text:style-name="P45"><text:span text:style-name="T46">Žemės ūkio įmonių, organizacijų, valstiečių ūkių ir gyventojų parduodamų valstybei 1991 metų derliaus vėlyvųjų bulvių superkamosios kainos</text:span></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Produkcijos pavadinimas</text:span></text:p>
          </table:table-cell>
          <table:table-cell table:style-name="TableCell55">
            <text:p text:style-name="P56">Rubliais už toną</text:p>
            <text:p text:style-name="Normal"/>
          </table:table-cell>
        </table:table-row>
        <table:table-row table:style-name="TableRow57">
          <table:table-cell table:style-name="TableCell58">
            <text:p text:style-name="P59"><text:span text:style-name="T60">Vėlyvosios maistinės bulvės</text:span></text:p>
          </table:table-cell>
          <table:table-cell table:style-name="TableCell61">
            <text:p text:style-name="Normal"><text:span text:style-name="T62">900</text:span></text:p>
          </table:table-cell>
        </table:table-row>
        <table:table-row table:style-name="TableRow63">
          <table:table-cell table:style-name="TableCell64">
            <text:p text:style-name="P65"><text:span text:style-name="T66">Bulvės perdirbimui</text:span></text:p>
          </table:table-cell>
          <table:table-cell table:style-name="TableCell67">
            <text:p text:style-name="P68">450</text:p>
          </table:table-cell>
        </table:table-row>
      </table:table>
      <text:p text:style-name="P69"/>
      <text:p text:style-name="P70"><text:span text:style-name="T71">Pastabo</text:span><text:span text:style-name="T72">s:</text:span><text:span text:style-name="T73"><text:s/>1. Vėlyvosios maistinės labai vertingų veislių bulvės superkamos 10 procentų didesnėmis superkamosiomis kainomis.</text:span></text:p>
      <text:p text:style-name="P74">2. Supirkdamos vėlyvąsias bulves po 1991 m. spalio 31 d., supirkimo organizacijos dengia bulvių augintojams normatyvines saugojimo išlaidas.</text:p>
      <text:p text:style-name="P75"/>
      <text:p text:style-name="P76"/>
      <text:p text:style-name="P77">LIETUVOS RESPUBLIKOS VYRIAUSYBĖS SEKRETORIUS<text:tab/>K. ČILINSKAS</text:p>
      <text:p text:style-name="P78">______________</text:p>
      <text:p text:style-name="P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17T12:12:00Z</meta:creation-date>
    <dc:date>2019-12-17T12:12:00Z</dc:date>
    <meta:template xlink:href="Normal.dotm" xlink:type="simple"/>
    <meta:editing-cycles>2</meta:editing-cycles>
    <meta:editing-duration>PT0S</meta:editing-duration>
    <meta:document-statistic meta:page-count="2" meta:paragraph-count="19" meta:word-count="283" meta:character-count="2301" meta:row-count="63" meta:non-whitespace-character-count="2037"/>
  </office:meta>
</office:document-meta>
</file>