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1999 M. LAPKRIČIO 26 D. ĮSAKYMO NR. 1196 „DĖL LEIDIMŲ (LICENCIJŲ) MOKYTI KOMISIJOS“ DALINIO PAKEITIMO</text:p>
      <text:p text:style-name="P9"/>
      <text:p text:style-name="P10">2003 m. rugsėjo 23 d. Nr. ISAK-1343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Leidimų (licencijų) mokyti komisijos vardinę sudėtį, patvirtintą švietimo ir mokslo ministro 1999 m. lapkričio 26 d. įsakymu Nr. 1196 „Dėl leidimų (licencijų) mokyti komisijos“ (Žin., 1999, Nr.<text:s/></text:span><text:a xlink:href="https://www.e-tar.lt/portal/lt/legalAct/TAR.F08E50D74058" office:target-frame-name="_blank" xlink:show="new"><text:span text:style-name="T17">102-2938</text:span></text:a><text:span text:style-name="T18">) ir vietoj Jadvygos Mockienės<text:s/></text:span><text:span text:style-name="T19">įrašau</text:span><text:span text:style-name="T20"><text:s/>Tomą Daukantą, Teisės skyriaus vedėją, vietoj Algirdo Jono Pauliukonio, Specialistų rengimo departamento Profesinio rengimo skyriaus vedėjo,<text:s/></text:span><text:span text:style-name="T21">įrašau</text:span><text:span text:style-name="T22"><text:s/>Juozą Gaudiešių, Specialistų rengimo departamento l. e. Profesinio rengimo skyriaus vedėjo pareigas, vietoj žodžių „Specialistų rengimo departamento Registrų skyriaus vyriausioji specialistė“<text:s/></text:span><text:span text:style-name="T23">įrašau</text:span><text:span text:style-name="T24"><text:s/>žodžius „Specialistų rengimo departamento Registrų skyriaus vyresnioji specialistė“.</text:span></text:p>
      <text:p text:style-name="P25"/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24T13:26:00Z</meta:creation-date>
    <dc:date>2018-04-24T13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1088" meta:row-count="46" meta:non-whitespace-character-count="977"/>
  </office:meta>
</office:document-meta>
</file>