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1998 M. LAPKRIČIO 9 D. ĮSAKYMO NR. 240 PAPILDYMO</text:p>
      <text:p text:style-name="P12"/>
      <text:p text:style-name="P13">2001 m. balandžio 26 d. Nr. 126</text:p>
      <text:p text:style-name="P14">Vilnius</text:p>
      <text:p text:style-name="P15"/>
      <text:p text:style-name="P16"><text:span text:style-name="T17">Vadovaudamasis Lietuvos Respublikos Vyriausybės 2001 m. balandžio 1</text:span><text:span text:style-name="T18">8 d. nutarimu Nr. 430 „Dėl Lietuvos Respublikos Vyriausybės 1997 m. kovo 24 d. nutarimo Nr. 268 „Dėl prekių eksporto ir importo reguliavimo Lietuvos Respublikoje tvarkos“ papildymo“ (Žin., 2001, Nr.<text:s/></text:span><text:a xlink:href="https://www.e-tar.lt/portal/lt/legalAct/TAR.AC78F7C39B08" office:target-frame-name="_blank" xlink:show="new"><text:span text:style-name="T19">35-1181</text:span></text:a><text:span text:style-name="T20">),<text:s/></text:span><text:span text:style-name="T21">papildau</text:span><text:span text:style-name="T22"><text:s/>1998 m. lapkričio 9 d. įsakymu Nr. 240 patvirtintos Žemės ūkio ir maisto produktų importo automatinio licencijavimo tvarkos (Žin., 1998, Nr.<text:s/></text:span><text:a xlink:href="https://www.e-tar.lt/portal/lt/legalAct/TAR.36195F1F6406" office:target-frame-name="_blank" xlink:show="new"><text:span text:style-name="T23">98-2730</text:span></text:a><text:span text:style-name="T24">; 2000, Nr.<text:s/></text:span><text:a xlink:href="https://www.e-tar.lt/portal/lt/legalAct/TAR.1B92FB9D68C0" office:target-frame-name="_blank" xlink:show="new"><text:span text:style-name="T25">54-1591</text:span></text:a><text:span text:style-name="T26">) 1 punkto pirmąją pastraipą ir išdėstau ją nauja redakcija:</text:span></text:p>
      <text:p text:style-name="P27"><text:span text:style-name="T28">„Žemės ūkio ir maisto produktų importo automatinio licencijavimo tvarka nustato, kaip</text:span><text:span text:style-name="T29"><text:s/>Lietuvos Respublikos ūkio subjektai gali įsigyti licencijas importuoti Lietuvos Respublikos Vyriausybės 1997 m. kovo 24 d. nutarimo Nr. 268 „Dėl prekių eksporto ir importo reguliavimo Lietuvos Respublikoje tvarkos“ 2.11.2 ir 2.11.3 punktais patvirtintus ž</text:span><text:span text:style-name="T30">emės ūkio ir maisto produktus: jautieną (kodai pagal Kombinuotąją prekių nomenklatūrą – 02.01-02.02), kiaulieną (kodas pagal KPN – 02.03), mėsą ir mėsos subproduktus (kodai pagal KPN 02.06, 02.10), paukštieną (kodas pagal KPN – 02. 07), žuvis (kodai pagal<text:s/></text:span><text:span text:style-name="T31">KPN – 03.02-03.03), skintas gyvas gėles (kodas pagal KPN – 0603.10), bulves (kodas pagal KPN – 0701.90), pomidorus (kodai pagal KPN – 0702.00.00.2 – 0702.00.00.6), svogūnus (kodas pagal KPN – 0703.10.19.0), kopūstus (kodai pagal KPN – 0704.90.10.0), morkas</text:span><text:span text:style-name="T32">, ropes (kodas pagal KPN – 0706.10.00.0), agurkus (kodas pagal KPN – 0707.00.05.2 – 0707.00.05.5), pievagrybius (kodas pagal KPN – 0709.51.10.0), obuolius (kodai pagal KPN – 0808.10.10.0, 0808.10.20.1, 0808.10.20.4 – 0808.10.50.1, 0808.10.50.4 – 0808.10.90</text:span><text:span text:style-name="T33">.1, 0808.10.90.4), javus (kodai pagal KPN – 1001.90-1004.00.00), grikius (kodas pagal KPN – 1008.10.00), malybos produkciją, krakmolą, inuliną, kviečių glitimą (kodai pagal KPN – 1101.00-11.06, 11.08, 1109.00.00), rapsų, rapsiukų, garstyčių aliejų (kodas p</text:span><text:span text:style-name="T34">agal KPN – 15.14), margariną (kodas pagal KPN – 15.17), mėsos konservus (kodas pagal KPN – 16.02), žuvų konservus (kodas pagal KPN – 16.04), cukrų ir kitą cukrų (kodai pagal KPN – 17.01 – 17.02)“.</text:span></text:p>
      <text:p text:style-name="P35"/>
      <text:p text:style-name="P36"/>
      <text:p text:style-name="P37"><text:span text:style-name="T38">ŽEMĖS ŪKIO MINISTRAS</text:span><text:span text:style-name="T39"><text:tab/>KĘSTUTIS KRISTINAITIS</text:span></text:p>
      <text:p text:style-name="P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0:11:00Z</meta:creation-date>
    <dc:date>2015-06-06T20:11:00Z</dc:date>
    <meta:template xlink:href="Normal" xlink:type="simple"/>
    <meta:editing-cycles>2</meta:editing-cycles>
    <meta:editing-duration>PT0S</meta:editing-duration>
    <meta:document-statistic meta:page-count="1" meta:paragraph-count="11" meta:word-count="340" meta:character-count="2527" meta:row-count="53" meta:non-whitespace-character-count="2198"/>
  </office:meta>
</office:document-meta>
</file>