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2.9319in"/>
    </style:style>
    <style:style style:name="TableColumn77" style:family="table-column">
      <style:table-column-properties style:column-width="1.2986in"/>
    </style:style>
    <style:style style:name="TableColumn78" style:family="table-column">
      <style:table-column-properties style:column-width="2.6131in"/>
    </style:style>
    <style:style style:name="Table75" style:family="table">
      <style:table-properties style:width="6.8437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VALSTYBĖS BIUDŽETO DOTACIJOS POLITINĖMS PARTIJOMS, POLITINĖMS ORGANIZACIJOMS UŽ RINKĖJŲ BALSUS, PADUOTUS RINKIMUOSE, ĮVYKUSIUOSE IKI 2002 M. SAUSIO 1 D.</text:p>
      <text:p text:style-name="P15"/>
      <text:p text:style-name="P16">2002 m. sausio 22 d. Nr. 2</text:p>
      <text:p text:style-name="P17">Vilnius</text:p>
      <text:p text:style-name="P18"/>
      <text:p text:style-name="P19"><text:span text:style-name="T20">Vyriausioji rinkimų komisija, vadovaudamasi Lietuvos Respublikos politinių partijų ir politinių organizacijų finansavimo įstatymo 13 ir 14 straipsniais,<text:s/></text:span><text:span text:style-name="T21">nusprendži</text:span><text:span text:style-name="T22">a:</text:span></text:p>
      <text:p text:style-name="P23"><text:span text:style-name="T24">1</text:span><text:span text:style-name="T25">. Nustatyti, kad 2001 m. rugpjūčio 21 d.<text:s/></text:span><text:span text:style-name="T26">Vyriausiosios rinkimų komisijos sprendimu Nr. 14 „Dėl valstybės biudžeto dotacijos politinėms partijoms, politinėms organizacijoms už rinkėjų balsus, paduotus rinkimuose, įvykusiuose iki 2001 m. liepos 1 d.“ („Valstybės žinių“ priedas „Informaciniai praneš</text:span><text:span text:style-name="T27">imai“, 2001, Nr.<text:s/></text:span><text:a xlink:href="https://www.e-tar.lt/portal/lt/legalAct/TAR.85CD08E61D88" office:target-frame-name="_blank" xlink:show="new"><text:span text:style-name="T28">67-375</text:span></text:a><text:span text:style-name="T29">) nustatytas visų rinkėjų balsų, paduotų iki 2001 m. liepos 1 d. už politines partijas ir politines organizacijas, skaičius 2002 m. sausio 1 d. liko nepas</text:span><text:span text:style-name="T30">ikeitęs.</text:span></text:p>
      <text:p text:style-name="P31"><text:span text:style-name="T32">2</text:span><text:span text:style-name="T33">. Nustatyti, kad ne mažiau kaip 3 procentus visų rinkėjų balsų yra gavusios šios partijos:</text:span></text:p>
      <text:p text:style-name="P34">Naujoji sąjunga (socialliberalai)<text:tab/>17,362%</text:p>
      <text:p text:style-name="P35">Lietuvos liberalų sąjunga<text:tab/>16,057%</text:p>
      <text:p text:style-name="P36">Lietuvos demokratinė darbo partija<text:tab/>11,202%</text:p>
      <text:p text:style-name="P37">Lietuvos socialdemokratų partija<text:tab/>9,335%</text:p>
      <text:p text:style-name="P38">Tėvynės sąjunga (Lietuvos konservatoriai)<text:tab/>8,793%</text:p>
      <text:p text:style-name="P39">Lietuvos valstiečių partija<text:tab/>6,611%</text:p>
      <text:p text:style-name="P40">Lietuvos centro sąjunga<text:tab/>6,387%</text:p>
      <text:p text:style-name="P41"><text:span text:style-name="T42">Lietuvos krikščionių demokratų partija</text:span><text:span text:style-name="T43"><text:tab/>4,584%.</text:span></text:p>
      <text:p text:style-name="P44"><text:span text:style-name="T45">3</text:span><text:span text:style-name="T46">. Pažymėti, kad 2002 metų valstybės biudžeto ir savivaldybių biudžetų finansinių<text:s/></text:span><text:span text:style-name="T47">rodiklių patvirtinimo įstatyme 2002 metų valstybės biudžeto metinė dotacija politinėms partijoms ir politinėms organizacijoms nustatyta 483 tūkst. Lt. Pirmojo pusmečio dotaciją sudaro 241,5 tūkst. Lt.</text:span></text:p>
      <text:p text:style-name="P48"><text:span text:style-name="T49">4</text:span><text:span text:style-name="T50">. Patvirtinti pažymą Lietuvos Respublikos finansų<text:s/></text:span><text:span text:style-name="T51">ministerijai apie 2002 metų pirmojo pusmečio valstybės biudžeto dotacijas politinėms partijoms ir politinėms organizacijoms už iki 2002 metų sausio 1 dienos paduotus rinkėjų balsus (pridedama).</text:span></text:p>
      <text:p text:style-name="P52"/>
      <text:p text:style-name="P53"/>
      <text:p text:style-name="P54">PIRMININKAS<text:tab/>ZENONAS VAIGAUSKAS</text:p>
      <text:p text:style-name="P55">______________</text:p>
      <text:p text:style-name="Normal"/>
      <text:soft-page-break/>
      <text:p text:style-name="P56"><text:span text:style-name="T57">Vyriausiosios rinkimų komisijos</text:span></text:p>
      <text:p text:style-name="P58">2002 m. sausio 22 d. sprendimo Nr. 2<text:s/></text:p>
      <text:p text:style-name="P59">priedas</text:p>
      <text:p text:style-name="P60"/>
      <text:p text:style-name="P61">Vyriausiosios rinkimų komisijos 2002 m. sausio 22 d.</text:p>
      <text:p text:style-name="P62"><text:span text:style-name="T63">PAŽYMA</text:span></text:p>
      <text:p text:style-name="P64"/>
      <text:p text:style-name="P65">Lietuvos Respublikos finansų ministerijai</text:p>
      <text:p text:style-name="P66"/>
      <text:p text:style-name="P67"><text:span text:style-name="T68">Dėl 2002 metų pirmojo pusmečio valstybės biudžeto dotacijų politinėms</text:span><text:span text:style-name="T69"><text:s/>partijoms ir politinėms organizacijoms</text:span></text:p>
      <text:p text:style-name="P70"/>
      <text:p text:style-name="P71">2002 metų valstybės biudžeto dotacija politinėms partijoms ir politinėms organizacijoms nustatyta – 483 000 Lt,</text:p>
      <text:p text:style-name="P72">pusmetinė dotacija lygi 241 500 Lt,</text:p>
      <text:p text:style-name="P73">visų balsų skaičius 4 448 950,</text:p>
      <text:p text:style-name="P74">vieno rinkėjo finansinis koeficientas 0,054282472.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olitinė partija, politinė organizacija</text:p>
          </table:table-cell>
          <table:table-cell table:style-name="TableCell82">
            <text:p text:style-name="P83">Balsai</text:p>
          </table:table-cell>
          <table:table-cell table:style-name="TableCell84">
            <text:p text:style-name="P85">Skiriama valstybės biudžeto pusmetinė dotacija, Lt</text:p>
          </table:table-cell>
        </table:table-row>
        <table:table-row table:style-name="TableRow86">
          <table:table-cell table:style-name="TableCell87">
            <text:p text:style-name="P88">Naujoji sąjunga (socialliberalai)</text:p>
          </table:table-cell>
          <table:table-cell table:style-name="TableCell89">
            <text:p text:style-name="P90">961 583,5</text:p>
          </table:table-cell>
          <table:table-cell table:style-name="TableCell91">
            <text:p text:style-name="P92">52 197,13</text:p>
          </table:table-cell>
        </table:table-row>
        <table:table-row table:style-name="TableRow93">
          <table:table-cell table:style-name="TableCell94">
            <text:p text:style-name="P95">Lietuvos liberalų sąjunga</text:p>
          </table:table-cell>
          <table:table-cell table:style-name="TableCell96">
            <text:p text:style-name="P97">889 306,0</text:p>
          </table:table-cell>
          <table:table-cell table:style-name="TableCell98">
            <text:p text:style-name="P99">48 273,73</text:p>
          </table:table-cell>
        </table:table-row>
        <table:table-row table:style-name="TableRow100">
          <table:table-cell table:style-name="TableCell101">
            <text:p text:style-name="P102">Lietuvos demokratinė darbo partija</text:p>
          </table:table-cell>
          <table:table-cell table:style-name="TableCell103">
            <text:p text:style-name="P104">620<text:s/>381,3</text:p>
          </table:table-cell>
          <table:table-cell table:style-name="TableCell105">
            <text:p text:style-name="P106">33 675,83</text:p>
          </table:table-cell>
        </table:table-row>
        <table:table-row table:style-name="TableRow107">
          <table:table-cell table:style-name="TableCell108">
            <text:p text:style-name="P109">Lietuvos socialdemokratų partija</text:p>
          </table:table-cell>
          <table:table-cell table:style-name="TableCell110">
            <text:p text:style-name="P111">516 978,8</text:p>
          </table:table-cell>
          <table:table-cell table:style-name="TableCell112">
            <text:p text:style-name="P113">28 062,89</text:p>
          </table:table-cell>
        </table:table-row>
        <table:table-row table:style-name="TableRow114">
          <table:table-cell table:style-name="TableCell115">
            <text:p text:style-name="P116">Tėvynės sąjunga (Lietuvos konservatoriai)</text:p>
          </table:table-cell>
          <table:table-cell table:style-name="TableCell117">
            <text:p text:style-name="P118">486 976,5</text:p>
          </table:table-cell>
          <table:table-cell table:style-name="TableCell119">
            <text:p text:style-name="P120">26 434,29</text:p>
          </table:table-cell>
        </table:table-row>
        <table:table-row table:style-name="TableRow121">
          <table:table-cell table:style-name="TableCell122">
            <text:p text:style-name="P123">Lietuvos valstiečių partija</text:p>
          </table:table-cell>
          <table:table-cell table:style-name="TableCell124">
            <text:p text:style-name="P125">366 122,8</text:p>
          </table:table-cell>
          <table:table-cell table:style-name="TableCell126">
            <text:p text:style-name="P127">19 874,05</text:p>
          </table:table-cell>
        </table:table-row>
        <table:table-row table:style-name="TableRow128">
          <table:table-cell table:style-name="TableCell129">
            <text:p text:style-name="P130">Lietuvos centro sąjunga</text:p>
          </table:table-cell>
          <table:table-cell table:style-name="TableCell131">
            <text:p text:style-name="P132">353 724,0</text:p>
          </table:table-cell>
          <table:table-cell table:style-name="TableCell133">
            <text:p text:style-name="P134">19 201,01</text:p>
          </table:table-cell>
        </table:table-row>
        <table:table-row table:style-name="TableRow135">
          <table:table-cell table:style-name="TableCell136">
            <text:p text:style-name="P137">Lietuvos krikščionių<text:s/>demokratų partija</text:p>
          </table:table-cell>
          <table:table-cell table:style-name="TableCell138">
            <text:p text:style-name="P139">253 877,0</text:p>
          </table:table-cell>
          <table:table-cell table:style-name="TableCell140">
            <text:p text:style-name="P141">13 781,07</text:p>
          </table:table-cell>
        </table:table-row>
        <table:table-row table:style-name="TableRow142">
          <table:table-cell table:style-name="TableCell143">
            <text:p text:style-name="P144">Iš viso</text:p>
          </table:table-cell>
          <table:table-cell table:style-name="TableCell145">
            <text:p text:style-name="P146">4 448 950,0</text:p>
          </table:table-cell>
          <table:table-cell table:style-name="TableCell147">
            <text:p text:style-name="P148">241 500</text:p>
          </table:table-cell>
        </table:table-row>
      </table:table>
      <text:p text:style-name="P149"/>
      <text:p text:style-name="P150"/>
      <text:p text:style-name="P151">PIRMININKAS<text:tab/>ZENONAS VAIGAUSKAS</text:p>
      <text:p text:style-name="P15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35:00Z</meta:creation-date>
    <dc:date>2015-07-05T04:35:00Z</dc:date>
    <meta:template xlink:href="Normal" xlink:type="simple"/>
    <meta:editing-cycles>2</meta:editing-cycles>
    <meta:editing-duration>PT0S</meta:editing-duration>
    <meta:document-statistic meta:page-count="2" meta:paragraph-count="74" meta:word-count="417" meta:character-count="3075" meta:row-count="124" meta:non-whitespace-character-count="2732"/>
  </office:meta>
</office:document-meta>
</file>