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30% 1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center"/>
    </style:style>
    <style:style style:name="P1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font-size="10pt" style:font-size-asian="10pt"/>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TAISYKLIŲ „DUJŲ SISTEMA. PAVOJINGI DARBAI SU DUJOMIS. FUNKCINIAI IR SAUGOS REIKALAVIMAI“</text:p>
      <text:p text:style-name="P15"/>
      <text:p text:style-name="P16">1999 m. birželio 7 d. Nr. 207</text:p>
      <text:p text:style-name="P17">Vilnius</text:p>
      <text:p text:style-name="P18"/>
      <text:p text:style-name="P19"><text:span text:style-name="T20">Vadovaudamasis Lietuvos Respublikos</text:span><text:span text:style-name="T21"><text:s/>Vyriausybės 1998 07 23 nutarimu Nr. 921 patvirtintų Lietuvos Respublikos ūkio ministerijos nuostatų (Žin., 1998, Nr.<text:s/></text:span><text:a xlink:href="https://www.e-tar.lt/portal/lt/legalAct/TAR.3CE5C3AA17FB" office:target-frame-name="_blank" xlink:show="new"><text:span text:style-name="T22">67-1957</text:span></text:a><text:span text:style-name="T23">) 6.2.14 p.,</text:span></text:p>
      <text:p text:style-name="P24"><text:span text:style-name="T25">1</text:span><text:span text:style-name="T26">.<text:s/></text:span><text:span text:style-name="T27">Tvirtinu</text:span><text:span text:style-name="T28"><text:s/>sritinį norminį dokumen</text:span><text:span text:style-name="T29">tą „Dujų sistema. Pavojingi darbai su dujomis. Funkciniai ir saugos reikalavimai. Taisyklės“ (pridedama).</text:span></text:p>
      <text:p text:style-name="P30"><text:span text:style-name="T31">2</text:span><text:span text:style-name="T32">. Laikau netekusiu galios Lietuvos Respublikos energetikos ministro 1994 m. gegužės 10 d. įsakymu Nr. 70 patvirtintų „Dujų ūkio saugumo laikinųjų</text:span><text:span text:style-name="T33"><text:s/>taisyklių“ 1.1.5.4 p., 1.1.5.6 p., 1.3.3 p. ir 5 skyrių „Pavojingi darbai su dujomis“.</text:span></text:p>
      <text:p text:style-name="P34"><text:span text:style-name="T35">3</text:span><text:span text:style-name="T36">. Taisyklės įsigalioja praėjus vienam mėnesiui nuo jų paskelbimo „Valstybės žiniose“.</text:span></text:p>
      <text:p text:style-name="P37"/>
      <text:p text:style-name="P38"/>
      <text:p text:style-name="P39">L. E. ŪKIO MINISTRO PAREIGAS<text:tab/>VINCAS BABILIUS</text:p>
      <text:p text:style-name="P40"><text:span text:style-name="T41">______________</text:span></text:p>
      <text:soft-page-break/>
      <text:p text:style-name="P42"><text:span text:style-name="T43">Patvirti</text:span><text:span text:style-name="T44">nta</text:span></text:p>
      <text:p text:style-name="P45">l. e. ūkio ministro pareigas</text:p>
      <text:p text:style-name="P46">1999 m. birželio 7 d. įsakymu Nr. 207</text:p>
      <text:p text:style-name="P47"/>
      <text:p text:style-name="P48"><text:span text:style-name="T49">sritinis norminis dokumentas vld-snd-03:1999</text:span></text:p>
      <text:p text:style-name="P50"/>
      <text:p text:style-name="P51"><text:span text:style-name="T52">Dujų sistema</text:span></text:p>
      <text:p text:style-name="P53">Pavojingi darbai su dujomis</text:p>
      <text:p text:style-name="P54"><text:span text:style-name="T55">Funkciniai ir saugos reikalavimai</text:span></text:p>
      <text:p text:style-name="P56"/>
      <text:p text:style-name="P57"><text:span text:style-name="T58">TAISYKLĖS</text:span></text:p>
      <text:p text:style-name="P59"/>
      <text:p text:style-name="P60"><text:span text:style-name="T61">1</text:span><text:span text:style-name="T62">. Taikymo sritis</text:span></text:p>
      <text:p text:style-name="P63"/>
      <text:p text:style-name="P64"><text:span text:style-name="T65">1.1</text:span><text:span text:style-name="T66">.<text:s/></text:span><text:span text:style-name="T67">Šiomis<text:s/></text:span><text:span text:style-name="T68">taisyklėmis nustatomi pavojingų darbų su dujomis parengimo, jų atlikimo ir darbų saugos reikalavimai.</text:span></text:p>
      <text:p text:style-name="P69"><text:span text:style-name="T70">1.2</text:span><text:span text:style-name="T71">.</text:span><text:span text:style-name="T72"><text:s/>Taisyklės taikomos atliekant pavojingus darbus su dujomis visuose gamtinių ir suskystintų angliavandenilinių dujų sistemų objektuose, neatsižvelg</text:span><text:span text:style-name="T73">iant į jų nuosavybės formas.</text:span></text:p>
      <text:p text:style-name="P74"/>
      <text:p text:style-name="P75"><text:span text:style-name="T76">2</text:span><text:span text:style-name="T77">. Terminai ir apibrėžimai</text:span></text:p>
      <text:p text:style-name="P78"/>
      <text:p text:style-name="P79"><text:span text:style-name="T80">2.1</text:span><text:span text:style-name="T81">.<text:s/></text:span><text:span text:style-name="T82">Šiose taisyklėse pavartoti terminai:</text:span></text:p>
      <text:p text:style-name="P83"><text:span text:style-name="T84">2.1.1</text:span><text:span text:style-name="T85">. Pavojingų darbų su dujomis darbo vieta –<text:s/></text:span><text:span text:style-name="T86">vieta, kurioje atliekant pavojingus darbus su dujomis dirba darbuotojai, išdėstomi darbams reikali</text:span><text:span text:style-name="T87">ngi mechanizmai, įrengimai, medžiagos, įrankiai, būtinos saugos, pirmosios pagalbos ir pirminės gaisro gesinimo priemonės.</text:span></text:p>
      <text:p text:style-name="P88"><text:span text:style-name="T89">2.1.2</text:span><text:span text:style-name="T90">. Pavojingų darbų su dujomis darbo aplinka –<text:s/></text:span><text:span text:style-name="T91">darbuotoją tiesiogiai supanti erdvės dalis, kurioje jį gali veikti kenksmingi i</text:span><text:span text:style-name="T92">r pavojingi veiksniai, atliekant pavojingus darbus su dujomis. Darbo aplinka turi būti apsaugota, kad į ją nepatektų pašaliniai asmenys, nebūtų rūkoma, naudojama ugnis.</text:span></text:p>
      <text:p text:style-name="P93"><text:span text:style-name="T94">2.1.3</text:span><text:span text:style-name="T95">. Darbų organizavimo vadovas –<text:s/></text:span><text:span text:style-name="T96">kvalifikuotas darbuotojas, įgaliotas koordinuot</text:span><text:span text:style-name="T97">i pavojingų darbų su dujomis vyksmą, duodantis nurodymus darbų vadovams, kai vienu metu dirba ne viena grandis.</text:span></text:p>
      <text:p text:style-name="P98"><text:span text:style-name="T99">2.1.4</text:span><text:span text:style-name="T100">. Darbų vadovas –<text:s/></text:span><text:span text:style-name="T101">kvalifikuotas darbuotojas, įgaliotas vadovauti pavojingiems darbams su dujomis.</text:span></text:p>
      <text:p text:style-name="P102"><text:span text:style-name="T103">2.1.5</text:span><text:span text:style-name="T104">. Darbų planas –<text:s/></text:span><text:span text:style-name="T105">iš anksto p</text:span><text:span text:style-name="T106">arengtas pavojingų darbų su dujomis organizavimo dokumentas.</text:span></text:p>
      <text:p text:style-name="P107"><text:span text:style-name="T108">2.1.6</text:span><text:span text:style-name="T109">. Darbų užduotis –<text:s/></text:span><text:span text:style-name="T110">dokumentas, suteikiantis teisę dirbti periodiškai pasikartojančius, atliekamus panašiomis darbo sąlygomis pavojingus darbus su dujomis, kuriems neišrašoma paskyra – le</text:span><text:span text:style-name="T111">idimas.</text:span></text:p>
      <text:p text:style-name="P112"><text:span text:style-name="T113">2.1.7</text:span><text:span text:style-name="T114">. Pavojinga dujų koncentracija (PDK)</text:span><text:span text:style-name="T115"><text:s/>– tai tokia degiųjų dujų koncentracija, kai dujų kiekis aplinkos ore (pagal tūrį) yra didesnis kaip 20% mažiausiosios dujų užsiliepsnojimo koncentracijos.<text:s/></text:span></text:p>
      <text:p text:style-name="P116"><text:span text:style-name="T117">Pavojinga gamtinių dujų koncentracija aplinkos</text:span><text:span text:style-name="T118"><text:s/>ore – 1%, suskystintų angliavandenilinių dujų – 0,3%.</text:span></text:p>
      <text:p text:style-name="P119"><text:span text:style-name="T120">2.1.8</text:span><text:span text:style-name="T121">. Dujotiekių prapūtimas –<text:s/></text:span><text:span text:style-name="T122">veiksmų kompleksas, kai iš dujų vamzdyno ir įrenginių pašalinamos dujos arba oras.</text:span></text:p>
      <text:p text:style-name="P123"><text:span text:style-name="T124">2.1.9</text:span><text:span text:style-name="T125">. Dujų sistema(-os) –<text:s/></text:span><text:span text:style-name="T126">dujų tiekimo sistemos, dujas deginančių įrenginių, b</text:span><text:span text:style-name="T127">uitinių dujų prietaisų, pagalbinių statinių jai funkcionuoti visuma.</text:span></text:p>
      <text:p text:style-name="P128"><text:span text:style-name="T129">2.1.10</text:span><text:span text:style-name="T130">. Dujų tiekimo sistema(-os) –<text:s/></text:span><text:span text:style-name="T131">dujų vamzdynų ir įrenginių dujoms tiekti (transportuoti) ir skirstyti visuma, kurią sudaro slėginiai vamzdynai ir jų atjungimo įtaisai, slėgio regu</text:span><text:span text:style-name="T132">liavimo ir palaikymo technologijos ir automatikos įrenginiai bei apskaitos prietaisai, priešgaisrinės saugos ir saugos nuo korozijos įrenginiai, inžineriniai tinklai bei komunikacijos,<text:s/></text:span><text:soft-page-break/><text:span text:style-name="T133">inžineriniai statiniai, kurių visuma užtikrina saugų ir patikimą dujų t</text:span><text:span text:style-name="T134">iekimą (transportavimą), skirstymą ir apskaitą.</text:span></text:p>
      <text:p text:style-name="P135"><text:span text:style-name="T136">2.1.11</text:span><text:span text:style-name="T137">. Kvalifikuotas darbuotojas –<text:s/></text:span><text:span text:style-name="T138">asmuo, atestuotas saugos darbe klausimais, išlaikęs kvalifikacijos egzaminus, įgijęs reikiamas žinias ir įgūdžius dujų sistemos kvalifikuotos tarnybos atitinkamiems įsi</text:span><text:span text:style-name="T139">pareigojimams vykdyti.</text:span></text:p>
      <text:p text:style-name="P140"><text:span text:style-name="T141">2.1.12</text:span><text:span text:style-name="T142">. Kvalifikuota tarnyba</text:span><text:span text:style-name="T143"><text:s/>– įmonė ar jos padalinys, įsipareigojęs atsakyti už kokybišką dujų sistemos sudedamųjų dalių montavimą, naudojimą, techninę priežiūrą, paleidimą ir derinimą, remontą ir (ar) dujų tiekimą (transportavi</text:span><text:span text:style-name="T144">mą) ir turinti atitinkamai veiklai Vyriausybės įgaliotos institucijos leidimą ar licenciją.</text:span></text:p>
      <text:p text:style-name="P145"><text:span text:style-name="T146">2.1.13</text:span><text:span text:style-name="T147">. Paskyra – leidimas –<text:s/></text:span><text:span text:style-name="T148">dokumentas, išrašomas darbų vadovui, suteikiantis teisę dirbti pavojingus darbus su dujomis.</text:span></text:p>
      <text:p text:style-name="P149"><text:span text:style-name="T150">2.1.14</text:span><text:span text:style-name="T151">. Pavojingi darbai su<text:s/></text:span><text:span text:style-name="T152">dujomis</text:span><text:span text:style-name="T153"><text:s/>– darbai atliekami dujomis užterštoje aplinkoje bei darbai, kuriuos atliekant į aplinką gali prasiskverbti degiosios dujos ar deguonies kiekis darbo aplinkoje gali būti mažesnis nei 18%.</text:span></text:p>
      <text:p text:style-name="P154"><text:span text:style-name="T155">2.1.15</text:span><text:span text:style-name="T156">. Mažiausioji dujų užsiliepsnojimo koncentracija –<text:s/></text:span><text:span text:style-name="T157">mažiausias dujų kiekis dujų – oro mišinyje, kai dujos gali užsiliepsnoti, jei jos įkaista iki nustatytos temperatūros, vadinamos užsidegimo temperatūra.</text:span></text:p>
      <text:p text:style-name="P158"><text:span text:style-name="T159">Ribinės dujų mišinio su oru, esant normalioms sąlygoms (0</text:span><text:span text:style-name="T160">0</text:span><text:span text:style-name="T161">C, 0,01325 bar) užsiliepsnojimo koncentracijo</text:span><text:span text:style-name="T162">s (sprogstamumo ribos), išreikštos dujų tūrio procentais ore:</text:span></text:p>
      <text:p text:style-name="P163">– gamtinių dujų: mažiausioji – 5, didžiausioji – 15;</text:p>
      <text:p text:style-name="P164"><text:span text:style-name="T165">– suskystintų angliavandenilinių dujų: mažiausioji – 1,5, didžiausioji – 9,5.</text:span></text:p>
      <text:p text:style-name="P166"><text:span text:style-name="T167">2.1.16</text:span><text:span text:style-name="T168">. Magistralinė dujų tiekimo sistema</text:span><text:span text:style-name="T169"><text:s/>– dujų tiekimo si</text:span><text:span text:style-name="T170">stemos dalis nuo dujų verslovių iki dujų skirstymo stočių imtinai.</text:span></text:p>
      <text:p text:style-name="P171"><text:span text:style-name="T172">2.1.17</text:span><text:span text:style-name="T173">. Skirstomoji dujų tiekimo sistema</text:span><text:span text:style-name="T174"><text:s/>– dujų tiekimo sistemos dalis nuo dujų skirstymo stočių iki vartotojų dujotiekio įvadų.</text:span></text:p>
      <text:p text:style-name="P175"/>
      <text:p text:style-name="P176"><text:span text:style-name="T177">3</text:span><text:span text:style-name="T178">. Žymenys ir sutrumpinimai</text:span></text:p>
      <text:p text:style-name="P179"/>
      <text:p text:style-name="P180"><text:span text:style-name="T181">3.1</text:span><text:span text:style-name="T182">. DPS –<text:s/></text:span><text:span text:style-name="T183">dujų<text:s/></text:span><text:span text:style-name="T184">pilstymo stotis.</text:span></text:p>
      <text:p text:style-name="P185"><text:span text:style-name="T186">3.2</text:span><text:span text:style-name="T187">. DSS –<text:s/></text:span><text:span text:style-name="T188">dujų skirstymo stotis.</text:span></text:p>
      <text:p text:style-name="P189"><text:span text:style-name="T190">3.3</text:span><text:span text:style-name="T191">. KS</text:span><text:span text:style-name="T192"><text:s/>– kompresorių stotis.</text:span></text:p>
      <text:p text:style-name="P193"><text:span text:style-name="T194">3.4</text:span><text:span text:style-name="T195">. AUGDKS –<text:s/></text:span><text:span text:style-name="T196">automobilių užpildymo gamtinėmis dujomis kompresorinė stotis.</text:span></text:p>
      <text:p text:style-name="P197"><text:span text:style-name="T198">3.5</text:span><text:span text:style-name="T199">. SDD</text:span><text:span text:style-name="T200"><text:s/>– suskystintų dujų degalinė.</text:span></text:p>
      <text:p text:style-name="P201"><text:span text:style-name="T202">3.6</text:span><text:span text:style-name="T203">. DPP</text:span><text:span text:style-name="T204"><text:s/>– dujų pilstymo postas.</text:span></text:p>
      <text:p text:style-name="P205"><text:span text:style-name="T206">3.7</text:span><text:span text:style-name="T207">.</text:span><text:span text:style-name="T208"><text:s/>DRP</text:span><text:span text:style-name="T209"><text:s/>– dujų reguliavimo punktas.</text:span></text:p>
      <text:p text:style-name="P210"><text:span text:style-name="T211">3.8</text:span><text:span text:style-name="T212">. PDK –<text:s/></text:span><text:span text:style-name="T213">pavojinga dujų koncentracija.</text:span></text:p>
      <text:p text:style-name="P214"><text:span text:style-name="T215">3.9</text:span><text:span text:style-name="T216">. DAS –<text:s/></text:span><text:span text:style-name="T217">dujų apskaitos stotis.</text:span></text:p>
      <text:p text:style-name="P218"/>
      <text:p text:style-name="P219"><text:span text:style-name="T220">4</text:span><text:span text:style-name="T221">. Bendrosios nuostatos</text:span></text:p>
      <text:p text:style-name="P222"/>
      <text:p text:style-name="P223"><text:span text:style-name="T224">4.1</text:span><text:span text:style-name="T225">.</text:span><text:span text:style-name="T226"><text:s/>Pavojingi darbai su dujomis priskiriami pavojingų darbų kategorijai, juos dirbti bei jiems vadovauti<text:s/></text:span><text:span text:style-name="T227">gali tik kvalifikuoti darbuotojai.</text:span></text:p>
      <text:p text:style-name="P228"><text:span text:style-name="T229">Pavojingus darbus su dujomis atlikti leidžiama ne jaunesniems kaip 18 metų asmenims, pasitikrinusiems sveikatą ir turintiems reikiamą kvalifikaciją. Kvalifikaciniai reikalavimai nurodyti 6-ajame skyriuje.</text:span></text:p>
      <text:p text:style-name="P230"><text:span text:style-name="T231">4.2</text:span><text:span text:style-name="T232">.<text:s/></text:span><text:span text:style-name="T233">Pavojin</text:span><text:span text:style-name="T234">gi darbai su dujomis atliekami šviesiu paros laiku, tinkamai jiems pasirengus. Jei būtina, pavojingus darbus su dujomis galima dirbti naktį, parengus papildomas saugos priemones.</text:span></text:p>
      <text:p text:style-name="P235"><text:span text:style-name="T236">4.3</text:span><text:span text:style-name="T237">.<text:s/></text:span><text:span text:style-name="T238">Pavojingų darbų su dujomis aplinkoje neturi būti pašalinių asmenų, a</text:span><text:span text:style-name="T239">plinka saugoma, kad nebūtų rūkoma, įnešta atvira liepsna.</text:span></text:p>
      <text:p text:style-name="P240"><text:span text:style-name="T241">4.4</text:span><text:span text:style-name="T242">.<text:s/></text:span><text:span text:style-name="T243">Avarijos ir sutrikimai gali būti lokalizuojami ir likviduojami bet kuriuo paros laiku be pavojingų darbų su dujomis darbų plano ir be paskyros – leidimo, jeigu:</text:span></text:p>
      <text:p text:style-name="P244"><text:span text:style-name="T245">a) pavojingus darbus su<text:s/></text:span><text:span text:style-name="T246">dujomis (avarijos ir sutrikimo lokalizavimą) atlieka specializuota avarinė tarnyba;</text:span></text:p>
      <text:p text:style-name="P247"><text:span text:style-name="T248">b) avarijos ir sutrikimai lokalizuojami pagal iš anksto patvirtintus avarijų ir sutrikimų lokalizavimo ir likvidavimo planus, bendruosius organizacijų veiksmus lokalizuoj</text:span><text:span text:style-name="T249">ant ir likviduojant avarijas ir sutrikimus dujofikuotuose objektuose.</text:span></text:p>
      <text:p text:style-name="P250"><text:span text:style-name="T251">4.5</text:span><text:span text:style-name="T252">.</text:span><text:span text:style-name="T253"><text:s/>Atliekant pavojingus darbus su dujomis pagal atitinkamų darbų instrukcijas, darbų vadovui (vyresniajam) išrašoma darbų užduotis ir jis yra atsakingas už darbų kokybę ir saugą<text:s/></text:span><text:span text:style-name="T254">bei reikiamos techninės dokumentacijos įforminimą.</text:span></text:p>
      <text:p text:style-name="P255"><text:span text:style-name="T256">4.6</text:span><text:span text:style-name="T257">.<text:s/></text:span><text:span text:style-name="T258">Darbdavys ar jo įgaliotas asmuo atsako už pavojingų darbų su dujomis organizavimą, jų atlikimo tvarkos nustatymą pagal galiojančius teisės aktus bei šių taisyklių reikalavimus. Šios taisyklės neap</text:span><text:span text:style-name="T259">riboja darbdavių teisių taikyti griežtesnius teisinius reikalavimus, garantuojančius didesnę pavojingų darbų su dujomis saugą.</text:span></text:p>
      <text:p text:style-name="P260"/>
      <text:p text:style-name="P261"><text:span text:style-name="T262">5</text:span><text:span text:style-name="T263">. Pavojingų darbų su dujomis klasifikacija</text:span></text:p>
      <text:p text:style-name="P264"/>
      <text:p text:style-name="P265"><text:span text:style-name="T266">5.1</text:span><text:span text:style-name="T267">.</text:span><text:span text:style-name="T268"><text:s/>Pavojingi darbai su dujomis pagal jų organizavimo ir technologijos sud</text:span><text:span text:style-name="T269">ėtingumą, vienu metu dirbančių grandžių bei darbuotojų skaičių ir privalomos techninės darbo dokumentacijos apimtį skiriami į šešias kategorijas:</text:span></text:p>
      <text:p text:style-name="P270"><text:span text:style-name="T271">5.1.1</text:span><text:span text:style-name="T272">. VI kategorija –<text:s/></text:span><text:span text:style-name="T273">šiai kategorijai priskiriami darbai, atliekami magistralinėse dujų tiekimo sistemose<text:s/></text:span><text:span text:style-name="T274">(vienu metu keliose darbo vietose ir yra tarpusavyje technologiškai susiję); darbai atliekami pagal pavojingų darbų su dujomis darbų planus ir paskyras – leidimus.</text:span></text:p>
      <text:p text:style-name="P275"><text:span text:style-name="T276">5.1.2</text:span><text:span text:style-name="T277">. V kategorija –<text:s/></text:span><text:span text:style-name="T278">šiai kategorijai priskiriami darbai, atliekami skirstomosiose dujų</text:span><text:span text:style-name="T279"><text:s/>tiekimo sistemose,</text:span><text:span text:style-name="T280"><text:s/></text:span><text:span text:style-name="T281">vienu metu keliose darbo vietose ir yra tarpusavyje technologiškai susiję; darbai atliekami pagal pavojingų darbų su dujomis darbų planus ir paskyras – leidimus.</text:span></text:p>
      <text:p text:style-name="P282"><text:span text:style-name="T283">5.1.3</text:span><text:span text:style-name="T284">. IV kategorija</text:span><text:span text:style-name="T285"><text:s/>– šiai kategorijai priskiriami darbai, atliekami<text:s/></text:span><text:span text:style-name="T286">dujų sistemos vienoje darbo vietoje, kuriuos gali atlikti ne mažiau kaip du darbininkai su darbų vadovu; darbai atliekami pagal pavojingų darbų su dujomis paskyras – leidimus.</text:span></text:p>
      <text:p text:style-name="P287"><text:span text:style-name="T288">5.1.3.1</text:span><text:span text:style-name="T289">.</text:span><text:span text:style-name="T290"><text:s/>Dirbant gilesnėse kaip 2,0 m iškasose, požeminių dujotiekių šuliniuos</text:span><text:span text:style-name="T291">e, talpyklose, cisternose, katilų kūryklose, darbus atlikti turi ne mažiau kaip trys darbininkai ir darbų vadovas.</text:span></text:p>
      <text:p text:style-name="P292"><text:span text:style-name="T293">5.1.4</text:span><text:span text:style-name="T294">. III kategorija –<text:s/></text:span><text:span text:style-name="T295">šiai kategorijai priskiriami darbai, atliekami dujų sistemose vienoje darbo vietoje, kuriuos gali atlikti viena</text:span><text:span text:style-name="T296">s darbininkas su darbų vadovu; darbai atliekami pagal pavojingų darbų su dujomis darbų užduotis ir atitinkamų darbų instrukcijas.</text:span></text:p>
      <text:p text:style-name="P297"><text:span text:style-name="T298">5.1.4.1</text:span><text:span text:style-name="T299">.</text:span><text:span text:style-name="T300"><text:s/>Išpilant suskystintas dujas iš geležinkelio cisternų į DPS cisternas ir talpyklas, darbus turi atlikti ne mažiau ka</text:span><text:span text:style-name="T301">ip du darbininkai ir darbų vadovas.</text:span></text:p>
      <text:p text:style-name="P302"><text:span text:style-name="T303">5.1.5</text:span><text:span text:style-name="T304">. II kategorija –<text:s/></text:span><text:span text:style-name="T305">šiai kategorijai priskiriami darbai, atliekami dujų sistemose vienoje darbo vietoje, kuriuos gali atlikti du darbininkai, iš kurių vienas skiriamas vyresniuoju; darbai atliekami pagal pavojin</text:span><text:span text:style-name="T306">gų darbų su dujomis darbų užduotis ir atitinkamų darbų instrukcijas.</text:span></text:p>
      <text:p text:style-name="P307"><text:span text:style-name="T308">5.1.6</text:span><text:span text:style-name="T309">. I kategorija –<text:s/></text:span><text:span text:style-name="T310">šiai kategorijai priskiriami darbai, atliekami dujų sistemose vienoje darbo vietoje, kuriuos gali atlikti vienas darbininkas; darbai atliekami pagal pavojingų<text:s/></text:span><text:span text:style-name="T311">darbų su dujomis darbų užduotis ir atitinkamų darbų instrukcijas.</text:span></text:p>
      <text:p text:style-name="P312"><text:span text:style-name="T313">5.1.6.1</text:span><text:span text:style-name="T314">.</text:span><text:span text:style-name="T315"><text:s/>II ir I kategorijų darbai, kurios turi atlikti budintys DSS, KS, AUGDKS, SDD, DPP operatoriai, atliekami be pavojingų darbų su dujomis darbo užduočių; šių darbų sąrašai turi būti<text:s/></text:span><text:span text:style-name="T316">jų pareiginiuose nuostatuose.</text:span></text:p>
      <text:p text:style-name="P317"><text:span text:style-name="T318">5.1.7</text:span><text:span text:style-name="T319">.</text:span><text:span text:style-name="T320"><text:s/>Pavojingų darbų su dujomis sąrašas nurodytas A priede.</text:span></text:p>
      <text:p text:style-name="P321"/>
      <text:p text:style-name="P322"><text:span text:style-name="T323">6</text:span><text:span text:style-name="T324">. Darbuotojų kvalifikacija</text:span></text:p>
      <text:p text:style-name="P325"/>
      <text:p text:style-name="P326"><text:span text:style-name="T327">6.1</text:span><text:span text:style-name="T328">.<text:s/></text:span><text:span text:style-name="T329">Dirbti pavojingus darbus su dujomis ir vadovauti šiems darbams gali tik kvalifikuoti darbuotojai, turintys reikia</text:span><text:span text:style-name="T330">mą dujų sistemos darbuotojo kvalifikaciją ir teisę dirbti pavojingus darbus su dujomis; jie privalo mokėti naudotis saugos bei pirminėmis gaisro gesinimo priemonėmis ir suteikti pirmąją medicinos pagalbą.</text:span></text:p>
      <text:p text:style-name="P331"><text:span text:style-name="T332">6.1.1</text:span><text:span text:style-name="T333">.</text:span><text:span text:style-name="T334"><text:s/>Kiekvienas darbuotojas prieš leidžiant jam</text:span><text:span text:style-name="T335"><text:s/>savarankiškai dirbti pavojingus darbus su dujomis turi ne mažiau kaip 10 darbo pamainų stažuotis įgudusio darbuotojo prižiūrimas. Stažuotojai pavojingų darbų su dujomis dirbti savarankiškai negali. Leidimas stažuotis bei savarankiškai dirbti turi būti įfo</text:span><text:span text:style-name="T336">rminamas įsakymu ar kitu dokumentu.</text:span></text:p>
      <text:p text:style-name="P337"><text:span text:style-name="T338">6.2</text:span><text:span text:style-name="T339">.<text:s/></text:span><text:span text:style-name="T340">Išrašyti pavojingų darbų su dujomis paskyras – leidimus, vadovauti pavojingiems darbams su dujomis, atliekamiems pagal pavojingų darbų su dujomis darbų planus arba paskyras – leidimus, gali reikiamą kvalifikac</text:span><text:span text:style-name="T341">iją ir atitinkamus įgaliojimus turintys darbuotojai.</text:span></text:p>
      <text:p text:style-name="P342"/>
      <text:p text:style-name="P343"><text:span text:style-name="T344">7</text:span><text:span text:style-name="T345">. Dokumentacija</text:span></text:p>
      <text:p text:style-name="P346"/>
      <text:p text:style-name="P347"><text:span text:style-name="T348">7.1</text:span><text:span text:style-name="T349">. Bendrieji reikalavimai</text:span></text:p>
      <text:p text:style-name="P350"/>
      <text:p text:style-name="P351"><text:span text:style-name="T352">7.1.1</text:span><text:span text:style-name="T353">.<text:s/></text:span><text:span text:style-name="T354">Pavojingų darbų su dujomis darbo dokumentacija yra:</text:span></text:p>
      <text:p text:style-name="P355"><text:span text:style-name="T356">a) pavojingų darbų su dujomis darbų planas;</text:span></text:p>
      <text:p text:style-name="P357"><text:span text:style-name="T358">b) pavojingų darbų su dujomis paskyra –<text:s/></text:span><text:span text:style-name="T359">leidimas;</text:span></text:p>
      <text:p text:style-name="P360"><text:span text:style-name="T361">c) pavojingų darbų su dujomis darbų užduotis;</text:span></text:p>
      <text:p text:style-name="P362"><text:span text:style-name="T363">d) instrukcijos.</text:span></text:p>
      <text:p text:style-name="P364"><text:span text:style-name="T365">7.1.2</text:span><text:span text:style-name="T366">.<text:s/></text:span><text:span text:style-name="T367">Pavojingų darbų su dujomis darbų planų rengimo, paskyrų – leidimų išrašymo ir jų tvirtinimo tvarką nustato darbdavys arba jo įgaliotas asmuo.</text:span></text:p>
      <text:p text:style-name="P368"><text:span text:style-name="T369">7.1.3</text:span><text:span text:style-name="T370">.</text:span><text:span text:style-name="T371"><text:s/>Rengti pavoji</text:span><text:span text:style-name="T372">ngų darbų su dujomis darbų planus, išrašyti paskyras – leidimus ir juos tvirtinti gali įgaliojimus ir reikiamą kvalifikaciją turintys darbuotojai.</text:span></text:p>
      <text:p text:style-name="P373"><text:span text:style-name="T374">7.1.4</text:span><text:span text:style-name="T375">.</text:span><text:span text:style-name="T376"><text:s/>Pavojingų darbų su dujomis dokumentacija saugoma įmonės administracijos patvirtintais terminais, bet ne trumpiau kaip vienerius metus.</text:span></text:p>
      <text:p text:style-name="P377"><text:span text:style-name="T378">7.1.4.1</text:span><text:span text:style-name="T379">.</text:span><text:span text:style-name="T380"><text:s/>Dujotiekio armatūros, įrenginių keitimo, dujotiekio remonto naudojant elektros ir dujų suvirinimą bei dujų pa</text:span><text:span text:style-name="T381">leidimo pavojingų darbų su dujomis paskyros – leidimai saugomi neterminuotai kartu su to dujotiekio technine dokumentacija.</text:span></text:p>
      <text:p text:style-name="P382"/>
      <text:p text:style-name="P383"><text:span text:style-name="T384">7.2</text:span><text:span text:style-name="T385">. Pavojingų darbų su dujomis darbų planas</text:span></text:p>
      <text:p text:style-name="P386"/>
      <text:p text:style-name="P387"><text:span text:style-name="T388">7.2.1</text:span><text:span text:style-name="T389">.<text:s/></text:span><text:span text:style-name="T390">Pavojingų darbų su dujomis darbų plane turi būti numatyta:</text:span></text:p>
      <text:p text:style-name="P391"><text:span text:style-name="T392">a) darbų<text:s/></text:span><text:span text:style-name="T393">organizavimo ir atlikimo tvarka bei darbų organizavimo vadovas;</text:span></text:p>
      <text:p text:style-name="P394"><text:span text:style-name="T395">b) darbų apimtys ir vykdytojai;</text:span></text:p>
      <text:p text:style-name="P396"><text:span text:style-name="T397">c) nuoseklus darbų aprašymas, techniniai ir darbų saugos reikalavimai;</text:span></text:p>
      <text:p text:style-name="P398"><text:span text:style-name="T399">d) darbų vadovų ir darbuotojų paskyrimas į konkrečias darbo vietas;</text:span></text:p>
      <text:p text:style-name="P400"><text:span text:style-name="T401">e) darbams re</text:span><text:span text:style-name="T402">ikalingi mechanizmai, įrankiai, medžiagos, darbo rūbai, ryšio, saugos, pirmosios pagalbos bei pirminės gaisro gesinimo priemonės.</text:span></text:p>
      <text:p text:style-name="P403"><text:span text:style-name="T404">7.2.2</text:span><text:span text:style-name="T405">.<text:s/></text:span><text:span text:style-name="T406">Prie pavojingų darbų su dujomis darbų plano pridedama:</text:span></text:p>
      <text:p text:style-name="P407"><text:span text:style-name="T408">a) dujų tiekimo sistemos dalies schema, kurioje turi būti<text:s/></text:span><text:span text:style-name="T409">nurodoma:</text:span></text:p>
      <text:p text:style-name="P410">– dujotiekio vamzdynai, uždarymo, atjungimo ir prapūtimo įtaisai;</text:p>
      <text:p text:style-name="P411">– darbo vietų išdėstymas;</text:p>
      <text:p text:style-name="P412">– dujų vartotojai, DRP (tik V kategorijos darbams);</text:p>
      <text:p text:style-name="P413"><text:span text:style-name="T414">– aklių pastatymo (planai) schemos;</text:span></text:p>
      <text:p text:style-name="P415"><text:span text:style-name="T416">b) sąrašai dujų vartotojų, kuriems darbų metu:</text:span></text:p>
      <text:p text:style-name="P417">– nutraukiamas dujų tiekimas;</text:p>
      <text:p text:style-name="P418">– tiekiamos kitos rūšies dujos arba kitas rezervinis kuras;</text:p>
      <text:p text:style-name="P419"><text:span text:style-name="T420">– sumažinamas dujų slėgis.</text:span></text:p>
      <text:p text:style-name="P421"><text:span text:style-name="T422">7.2.3</text:span><text:span text:style-name="T423">.</text:span><text:span text:style-name="T424"><text:s/>Pavojingų darbų su dujomis darbų planą ir kiekvienos grandies pavojingų darbų su dujomis paskyras -leidimus tvirtina darbų organizavimo vadovas.</text:span></text:p>
      <text:p text:style-name="P425"><text:span text:style-name="T426">7.2.4</text:span><text:span text:style-name="T427">.</text:span><text:span text:style-name="T428"><text:s/>Pavojingų darbų su dujomis darbų planas turi būti sudaromas ir darbdavio ar jo įgalioto asmens patv</text:span><text:span text:style-name="T429">irtinamas iš anksto, kad būtų tinkamai pasirengta darbų atlikimui.</text:span></text:p>
      <text:p text:style-name="P430"><text:span text:style-name="T431">7.2.4.1</text:span><text:span text:style-name="T432">.</text:span><text:span text:style-name="T433"><text:s/>Jeigu darbai atliekami kitoje įmonėje, tai pavojingų darbų su dujomis darbo planas turi būti suderintas su tos įmonės darbdaviu ar jo įgaliotu asmeniu.</text:span></text:p>
      <text:p text:style-name="P434"/>
      <text:p text:style-name="P435"><text:span text:style-name="T436">7.3</text:span><text:span text:style-name="T437">. Pavojingų<text:s/></text:span><text:span text:style-name="T438">darbų su dujomis paskyra – leidimas</text:span></text:p>
      <text:p text:style-name="P439"/>
      <text:p text:style-name="P440"><text:span text:style-name="T441">7.3.1</text:span><text:span text:style-name="T442">.</text:span><text:span text:style-name="T443"><text:s/>Išrašomos pavojingų darbų su dujomis paskyros – leidimai (toliau paskyros–leidimai) turi būti registruojami žurnale, kuriame įrašoma:</text:span></text:p>
      <text:p text:style-name="P444">– registracijos numeris;</text:p>
      <text:p text:style-name="P445">– objektas (darbo pavadinimas);</text:p>
      <text:p text:style-name="P446">– darbų pradžios ir<text:s/>pabaigos laikas;</text:p>
      <text:p text:style-name="P447">– pasirašo kvalifikuoti darbuotojai: išrašęs paskyrą – leidimą ir instruktavęs darbų saugos klausimais; gavęs paskyrą – leidimą ir išklausęs instruktažą; grąžinęs paskyrą – leidimą;</text:p>
      <text:p text:style-name="P448"><text:span text:style-name="T449">– paskyros – leidimo grąžinimo data.</text:span></text:p>
      <text:p text:style-name="P450"><text:span text:style-name="T451">7.3.2</text:span><text:span text:style-name="T452">.<text:s/></text:span><text:span text:style-name="T453">Pavojing</text:span><text:span text:style-name="T454">ų darbų su dujomis</text:span><text:span text:style-name="T455"><text:s/></text:span><text:span text:style-name="T456">paskyroje – leidime turi būti nurodyta:</text:span></text:p>
      <text:p text:style-name="P457"><text:span text:style-name="T458">a)</text:span><text:span text:style-name="T459"><text:s/></text:span><text:span text:style-name="T460">darbų atlikimo vieta, data, darbų pradžios ir pabaigos laikas;</text:span></text:p>
      <text:p text:style-name="P461"><text:span text:style-name="T462">b) darbų vadovas ir darbuotojų grandies sudėtis;</text:span></text:p>
      <text:p text:style-name="P463"><text:span text:style-name="T464">c)</text:span><text:span text:style-name="T465"><text:s/></text:span><text:span text:style-name="T466">darbams reikalingi mechanizmai, įrankiai, medžiagos, darbo rūbai, ryšio pri</text:span><text:span text:style-name="T467">emonės;</text:span></text:p>
      <text:p text:style-name="P468"><text:span text:style-name="T469">d)</text:span><text:span text:style-name="T470"><text:s/></text:span><text:span text:style-name="T471">konkretus</text:span><text:span text:style-name="T472"><text:s/></text:span><text:span text:style-name="T473">darbų turinys arba atitinkamų darbų instrukcijos;</text:span></text:p>
      <text:p text:style-name="P474"><text:span text:style-name="T475">e) aklių pastatymo vietos;</text:span></text:p>
      <text:p text:style-name="P476"><text:span text:style-name="T477">f) saugos reikalavimai, saugos, pirmosios pagalbos bei pirminės gaisro gesinimo priemonės;</text:span></text:p>
      <text:p text:style-name="P478"><text:span text:style-name="T479">g) darbuotojų saugos darbe instruktavimo įrašai (instruktav</text:span><text:span text:style-name="T480">usiojo ir išklausiusiųjų instruktažą parašai);</text:span></text:p>
      <text:p text:style-name="P481"><text:span text:style-name="T482">h) dujų koncentracijos tikrinimo darbo vietoje periodiškumas.</text:span></text:p>
      <text:p text:style-name="P483"><text:span text:style-name="T484">7.3.3</text:span><text:span text:style-name="T485">.</text:span><text:span text:style-name="T486"><text:s/>Baigus darbus, darbų vadovas paskyroje – leidime turi nuosekliai aprašyti atliktus darbus. Jeigu darbai buvo atliekami pagal pavojin</text:span><text:span text:style-name="T487">gų darbų su dujomis instrukcijas, pakanka pažymėti pagrindinius darbus, nurodant instrukcijos numerį ir pavadinimą.</text:span></text:p>
      <text:p text:style-name="P488"/>
      <text:p text:style-name="P489"><text:span text:style-name="T490">7.4</text:span><text:span text:style-name="T491">. Pavojingų darbų su dujomis instrukcijos</text:span></text:p>
      <text:p text:style-name="P492"/>
      <text:p text:style-name="P493"><text:span text:style-name="T494">7.4.1</text:span><text:span text:style-name="T495">.<text:s/></text:span><text:span text:style-name="T496">Pavojingų darbų su dujomis</text:span><text:span text:style-name="T497"><text:s/></text:span><text:span text:style-name="T498">instrukcijas rengia kvalifikuotos tarnybos (dujų įm</text:span><text:span text:style-name="T499">onės) specialistai, jas nustatyta tvarka tvirtina darbdavys arba jo įgaliotas technikos vadovas, arba kvalifikuotas darbuotojas, įgijęs teisę vadovauti pavojingiems darbams su dujomis.</text:span></text:p>
      <text:p text:style-name="P500"><text:span text:style-name="T501">7.4.2</text:span><text:span text:style-name="T502">.<text:s/></text:span><text:span text:style-name="T503">Pavojingų darbų su dujomis instrukcijose turi būti detaliai<text:s/></text:span><text:span text:style-name="T504">aprašytas darbų eiliškumas, technologijos procesas, nurodyti reikalingi įrengimai, įrankiai ir medžiagos bei saugos reikalavimai ir priemonės (jeigu nėra atskirų darbų saugos instrukcijų).</text:span></text:p>
      <text:p text:style-name="P505"><text:span text:style-name="T506">7.4.3</text:span><text:span text:style-name="T507">.<text:s/></text:span><text:span text:style-name="T508">Pavojingų darbų su dujomis</text:span><text:span text:style-name="T509"><text:s/></text:span><text:span text:style-name="T510">instrukcijos nebūtinos<text:s/></text:span><text:span text:style-name="T511">buitinių dujų prietaisų gedimų šalinimui, jeigu jų gedimai šalinami pagal gamintojų rekomendacijas.</text:span></text:p>
      <text:p text:style-name="P512"/>
      <text:p text:style-name="P513"><text:span text:style-name="T514">7.5</text:span><text:span text:style-name="T515">. Darbų užduotis</text:span></text:p>
      <text:p text:style-name="P516"/>
      <text:p text:style-name="P517"><text:span text:style-name="T518">7.5.1</text:span><text:span text:style-name="T519">.<text:s/></text:span><text:span text:style-name="T520">Pavojingų darbų su dujomis darbų užduotis išrašoma atliekant III, II, I kategorijų darbus pagal instrukcijas, išskyrus<text:s/></text:span><text:span text:style-name="T521">5.1.6.1 p. išvardytus darbus.</text:span></text:p>
      <text:p text:style-name="P522"><text:span text:style-name="T523">7.5.2</text:span><text:span text:style-name="T524">.<text:s/></text:span><text:span text:style-name="T525">Pavojingų darbų su dujomis darbų užduotyje nurodoma:</text:span></text:p>
      <text:p text:style-name="P526"><text:span text:style-name="T527">a) darbų vieta arba darbų objektas (gyvenamasis namas, dujotiekio trasa ar kt.);</text:span></text:p>
      <text:p text:style-name="P528"><text:span text:style-name="T529">b) darbo pavadinimas ir pavojingų darbų su dujomis instrukcija(-os), pagal kuri</text:span><text:span text:style-name="T530">ą(-as) užduotis atliekama;</text:span></text:p>
      <text:p text:style-name="P531"><text:span text:style-name="T532">c) darbų pradžios ir pabaigos laikas;</text:span></text:p>
      <text:p text:style-name="P533"><text:span text:style-name="T534">d) darbų vadovas arba vyresnysis, darbuotojų grandies sudėtis.</text:span></text:p>
      <text:p text:style-name="P535"><text:span text:style-name="T536">7.5.2.1</text:span><text:span text:style-name="T537">.</text:span><text:span text:style-name="T538"><text:s/></text:span><text:span text:style-name="T539">Jei kiekvieną dieną atliekami tie patys darbai toje pačioje darbo vietoje, pvz.: dujų balionų pildymas, jų pare</text:span><text:span text:style-name="T540">ngimas techniniam patikrinimui ir pan., darbų užduotis gali būti ir žodinė</text:span><text:span text:style-name="T541">.</text:span></text:p>
      <text:p text:style-name="P542"/>
      <text:p text:style-name="P543"><text:span text:style-name="T544">8</text:span><text:span text:style-name="T545">. Pavojingų darbų su dujomis atlikimo tvarka</text:span></text:p>
      <text:p text:style-name="P546"/>
      <text:p text:style-name="P547"><text:span text:style-name="T548">8.1</text:span><text:span text:style-name="T549">. Parengiamieji darbai</text:span></text:p>
      <text:p text:style-name="P550"/>
      <text:p text:style-name="P551"><text:span text:style-name="T552">8.1.1</text:span><text:span text:style-name="T553">.<text:s/></text:span><text:span text:style-name="T554">Rengiantis atlikti VI ir V kategorijų darbus, grandžių darbų vadovai, kuriems išrašy</text:span><text:span text:style-name="T555">tos pavojingų darbų su dujomis paskyros – leidimai, turi iš anksto pasirengti darbams, parengti objektus bei patikrinti, ar dujotiekiai ir jų įrenginiai atitinka brėžinius, schemas. Parengiamieji darbai numatomi pavojingų darbų su dujomis darbų plane.</text:span></text:p>
      <text:p text:style-name="P556"><text:span text:style-name="T557">8.</text:span><text:span text:style-name="T558">1.2</text:span><text:span text:style-name="T559">.<text:s/></text:span><text:span text:style-name="T560">Asmuo, išrašęs šiems darbams pavojingų darbų su dujomis paskyrą – leidimą, ir darbų organizavimo vadovas turi patikrinti, kaip pasiruošta darbams.</text:span></text:p>
      <text:p text:style-name="P561"><text:span text:style-name="T562">8.1.3</text:span><text:span text:style-name="T563">.<text:s/></text:span><text:span text:style-name="T564">Apie numatomus darbus, kurie susiję su vartotojų darbo režimų pasikeitimu, vartotojai turi<text:s/></text:span><text:span text:style-name="T565">būti informuojami iš anksto, terminais, numatytais gamtinių dujų tiekimo (transportavimo) ir vartojimo taisyklėse ir dujų tiekimo sutartyje. Apie tokius darbus informuojamos ir atitinkamos dujų vartojimo reguliavimo ir avarinės tarnybos.</text:span></text:p>
      <text:p text:style-name="P566"/>
      <text:p text:style-name="P567"><text:span text:style-name="T568">8.2</text:span><text:span text:style-name="T569">. Darbų<text:s/></text:span><text:span text:style-name="T570">vyksmas</text:span></text:p>
      <text:p text:style-name="P571"/>
      <text:p text:style-name="P572"><text:span text:style-name="T573">8.2.1</text:span><text:span text:style-name="T574">.<text:s/></text:span><text:span text:style-name="T575">Darbai turi būti atliekami pagal pavojingų darbų su dujomis darbų plane, paskyroje – leidime ar instrukcijoje numatytą tvarką, atlikus visus parengiamuosius darbus.</text:span></text:p>
      <text:p text:style-name="P576"><text:span text:style-name="T577">8.2.2</text:span><text:span text:style-name="T578">.<text:s/></text:span><text:span text:style-name="T579">Darbuotojai instruktuojami darbo vietoje, darbo aplinka aptver</text:span><text:span text:style-name="T580">iama, įėjimas ir įvažiavimas į aptvertą teritoriją bei išėjimas ir išvažiavimas iš jos galimas tik leidus darbų vadovui.</text:span></text:p>
      <text:p text:style-name="P581"><text:span text:style-name="T582">8.2.3</text:span><text:span text:style-name="T583">.<text:s/></text:span><text:span text:style-name="T584">Transporto, gaisro gesinimo ir ryšio priemonės, specialūs įrengimai ir medžiagos turi būti išdėstytos priešvėjinėje pusėje t</text:span><text:span text:style-name="T585">aip, kad prireikus jos būtų greitai perdislokuotos.</text:span></text:p>
      <text:p text:style-name="P586"><text:span text:style-name="T587">8.2.4</text:span><text:span text:style-name="T588">.<text:s/></text:span><text:span text:style-name="T589">Jei darbo vietos aplinkoje dujų gali susikaupti daugiau kaip pavojinga dujų koncentracija (PDK), tai darbuotojai turi dirbti su dujokaukėmis.</text:span></text:p>
      <text:p text:style-name="P590"><text:span text:style-name="T591">8.2.5</text:span><text:span text:style-name="T592">.<text:s/></text:span><text:span text:style-name="T593">Suvirinimo, pjovimo darbus galima atlikt</text:span><text:span text:style-name="T594">i, kai darbo vietos aplinkoje dujų koncentracija yra mažesnė už PDK.</text:span></text:p>
      <text:p text:style-name="P595"><text:span text:style-name="T596">8.2.6</text:span><text:span text:style-name="T597">.<text:s/></text:span><text:span text:style-name="T598">Darbų vadovams nurodymus gali duoti tik darbų organizavimo vadovas.</text:span></text:p>
      <text:p text:style-name="P599"><text:span text:style-name="T600">8.2.7</text:span><text:span text:style-name="T601">.<text:s/></text:span><text:span text:style-name="T602">Nurodymus darbuotojams gali duoti tik darbų vadovas, kuriam išrašyta pavojingų darbų su dujomis<text:s/></text:span><text:span text:style-name="T603">paskyra – leidimas.</text:span></text:p>
      <text:p text:style-name="P604"><text:span text:style-name="T605">8.2.8</text:span><text:span text:style-name="T606">.<text:s/></text:span><text:span text:style-name="T607">Kiti vadovai ar pareigūnai, dalyvaujantys atliekant pavojingus darbus su dujomis, gali duoti pasiūlymus tik darbų organizavimo vadovui, jei darbai atliekami pagal pavojingų darbų su dujomis darbų planą, arba darbų vadovui, je</text:span><text:span text:style-name="T608">i darbai atliekami pagal pavojingų darbų su dujomis paskyrą – leidimą.</text:span></text:p>
      <text:p text:style-name="P609"><text:span text:style-name="T610">8.2.9</text:span><text:span text:style-name="T611">.<text:s/></text:span><text:span text:style-name="T612">Apie pavojingų darbų su dujomis vyksmą darbų vadovas turi kasdien informuoti pavojingų darbų su dujomis paskyrą – leidimą išrašiusį asmenį. Jeigu darbai paskyroje – leidime n</text:span><text:span text:style-name="T613">umatytu laiku nebaigti, asmuo, išrašęs pavojingų darbų su dujomis paskyrą – leidimą, turi išsiaiškinti priežastis ir nuspręsti pratęsti paskyrą – leidimą ar išrašyti naują.</text:span></text:p>
      <text:p text:style-name="P614"><text:span text:style-name="T615">8.2.10</text:span><text:span text:style-name="T616">.<text:s/></text:span><text:span text:style-name="T617">Darbų vadovas turi nedelsdamas sustabdyti darbus susidarius darbų vieto</text:span><text:span text:style-name="T618">je pavojingoms aplinkybėms, netikėtai nepalankiai pasikeitus technologijai, organizacinėms, meteorologinėms sąlygoms arba jeigu negalima įvykdyti instrukcijoje ar pavojingų darbų su dujomis paskyroje – leidime numatytų saugos reikalavimų.</text:span></text:p>
      <text:p text:style-name="P619"><text:span text:style-name="T620">8.2.11</text:span><text:span text:style-name="T621">.<text:s/></text:span><text:span text:style-name="T622">Esant</text:span><text:span text:style-name="T623"><text:s/>sprogimo pavojui, reikia nedelsiant išjungti vidaus degimo ir elektros variklius, suvirinimo, pjovimo agregatus, kitus įrengimus, galinčius sukelti kibirkščiavimą, išvesti iš pavojingos aplinkos darbuotojus.</text:span></text:p>
      <text:p text:style-name="P624"><text:span text:style-name="T625">8.2.12</text:span><text:span text:style-name="T626">.<text:s/></text:span><text:span text:style-name="T627">Draudžiama paleisti dujas į naujai<text:s/></text:span><text:span text:style-name="T628">sumontuotus ar suremontuotus dujotiekius, slėginius indus, pakeistus įrenginius, jeigu neatliktas (dujų paleidimo dieną) jų sandarumo kontrolinis bandymas.</text:span></text:p>
      <text:p text:style-name="P629"/>
      <text:p text:style-name="P630"><text:span text:style-name="T631">8.3</text:span><text:span text:style-name="T632">. Darbo įrankiai ir pagalbinės priemonės</text:span></text:p>
      <text:p text:style-name="P633"/>
      <text:p text:style-name="P634"><text:span text:style-name="T635">8.3.1</text:span><text:span text:style-name="T636">.<text:s/></text:span><text:span text:style-name="T637">Dirbant pavojingus darbus su dujomis<text:s/></text:span><text:span text:style-name="T638">turi būti naudojami darbo įrankiai, pagaminti iš metalo, nesukeliančio kibirkšties, arba padengti spalvotuoju metalu. Neturint tokių įrankių, galima naudoti įprastus įrankius, jų darbo paviršius ištepus tirštu tepalu.</text:span></text:p>
      <text:p text:style-name="P639"><text:span text:style-name="T640">8.3.2</text:span><text:span text:style-name="T641">.<text:s/></text:span><text:span text:style-name="T642">Nusileisti į šulinius, talp</text:span><text:span text:style-name="T643">yklas ir iškasas, kuriose nėra lipynių, naudojamos kopėčios su įtaisais, kuriais jos pritvirtinamos prie šulinio, iškasos krašto, talpyklos landos.</text:span></text:p>
      <text:p text:style-name="P644"><text:span text:style-name="T645">8.3.3</text:span><text:span text:style-name="T646">.<text:s/></text:span><text:span text:style-name="T647">Kopėčių galai turi būti su guminiais antgaliais, kad neįskeltų kibirkšties.</text:span></text:p>
      <text:p text:style-name="P648"><text:span text:style-name="T649">8.3.4</text:span><text:span text:style-name="T650">.<text:s/></text:span><text:span text:style-name="T651">Dirbant du</text:span><text:span text:style-name="T652">jotiekio šulinyje, ant dugno patiesiami guminiai kilimėliai.</text:span></text:p>
      <text:p text:style-name="P653"><text:span text:style-name="T654">8.3.5</text:span><text:span text:style-name="T655">.<text:s/></text:span><text:span text:style-name="T656">Darbuotojai, dirbantys šuliniuose, talpyklose, cisternose, DRP, DPS, SDD, KS, AUGDKS, SDD, DPP patalpose, turi avėti avalynę be metalinių apkaustų ir vinių. Darbo rūbai neturi tapti el</text:span><text:span text:style-name="T657">ektros lanko, elektrostatinės iškrovos ar šiaip smūgio sukeltu kibirkšties šaltiniu.</text:span></text:p>
      <text:p text:style-name="P658"><text:span text:style-name="T659">8.3.6</text:span><text:span text:style-name="T660">.<text:s/></text:span><text:span text:style-name="T661">Priemonės, naudojamos darbo vietos apšvietimui (šviestuvai, jungikliai, laidai), turi nesukelti sprogimo pavojaus ir atitikti Elektros įrenginių įrengimo taisyk</text:span><text:span text:style-name="T662">lių (EĮĮT) nuostatas.</text:span></text:p>
      <text:p text:style-name="P663"/>
      <text:p text:style-name="P664"><text:span text:style-name="T665">8.4</text:span><text:span text:style-name="T666">. Slėgio parametrai</text:span></text:p>
      <text:p text:style-name="P667"/>
      <text:p text:style-name="P668"><text:span text:style-name="T669">8.4.1</text:span><text:span text:style-name="T670">.<text:s/></text:span><text:span text:style-name="T671">Atliekant veikiančių dujotiekių remonto, suvirinimo, pjovimo, ardymo darbus, kai dujotiekių negalima išjungti, juose turi būti palaikomas tam tikras slėgis:</text:span></text:p>
      <text:p text:style-name="P672"><text:span text:style-name="T673">a)</text:span><text:span text:style-name="T674"><text:s/></text:span><text:span text:style-name="T675">suvirinant ir pjaunant elektra arb</text:span><text:span text:style-name="T676">a dujomis veikiančius dujotiekius:</text:span></text:p>
      <text:p text:style-name="P677">– nuo 4 mbar iki 15 mbar (40 mm v. st. -150 mm v. st.) – skirstomuosiuose dujotiekiuose;</text:p>
      <text:p text:style-name="P678"><text:span text:style-name="T679">– nuo 1 mbar iki 5 mbar (10 mm v. st. – 50 mm v. st.) – magistraliniuose dujotiekiuose;</text:span></text:p>
      <text:p text:style-name="P680"><text:span text:style-name="T681">b) keičiant dujotiekio šuliniuose esančius</text:span><text:span text:style-name="T682"><text:s/>uždarymo įtaisus, kompensatorius, izoliuojančius flanšus, tarpiklius:</text:span></text:p>
      <text:p text:style-name="P683"><text:span text:style-name="T684">– nuo 4 mbar iki 15 mbar (40 mm v. st. – 150 mm v. st.);</text:span></text:p>
      <text:p text:style-name="P685"><text:span text:style-name="T686">c) keičiant didelio slėgio dujotiekių kondensato rinktuvų čiaupus:</text:span></text:p>
      <text:p text:style-name="P687"><text:span text:style-name="T688">– nuo 4 mbar iki 3 bar (40 mm v. st. – 3,0 kgf/cm</text:span><text:span text:style-name="T689">2</text:span><text:span text:style-name="T690">);</text:span></text:p>
      <text:p text:style-name="P691"><text:span text:style-name="T692">d) k</text:span><text:span text:style-name="T693">eičiant įvadinius čiaupus, sutepant vidaus dujotiekių čiaupus, įrengtus ne didesnio kaip 50 mm skersmens dujotiekiuose:</text:span></text:p>
      <text:p text:style-name="P694"><text:span text:style-name="T695">– nuo 4 mbar iki 30 mbar (40 mm v. st. – 300 mm v. st.);</text:span></text:p>
      <text:p text:style-name="P696"><text:span text:style-name="T697">e) šalinant dujotiekyje susidariusius ledo, naftalino ir kitus kamščius ir<text:s/></text:span><text:span text:style-name="T698">naudojant mechaninius įrankius arba tirpiklius:</text:span></text:p>
      <text:p text:style-name="P699">– nuo 4 mbar iki 50 mbar (40 mm v. st. – 500 mm v. st.).</text:p>
      <text:p text:style-name="P700"><text:span text:style-name="T701">PASTABA. Šalinant dujotiekių kamščius, būtina imtis priemonių, kad kuo mažiau ištekėtų dujų. Šalinti vidaus dujotiekio kamščius neišjungus dujų neleidž</text:span><text:span text:style-name="T702">iama.</text:span></text:p>
      <text:p text:style-name="P703"><text:span text:style-name="T704">8.4.2</text:span><text:span text:style-name="T705">.</text:span><text:span text:style-name="T706"><text:s/>Skirstomuosiuose dujotiekiuose sumažėjus dujų slėgiui iki 4 mbar arba padidėjus daugiau kaip 15 mbar (40 mm v. st. – 150 mm v. st.) (magistraliniuose atitinkamai iki 1 mbar arba daugiau kaip 5 bar (10 mm v. st. – 50 mm v. st.)), suvirini</text:span><text:span text:style-name="T707">mo, pjovimo darbai turi būti sustabdomi.</text:span></text:p>
      <text:p text:style-name="P708"><text:span text:style-name="T709">8.4.3</text:span><text:span text:style-name="T710">.<text:s/></text:span><text:span text:style-name="T711">Pjaunant dujomis arba suvirinant veikiančius dujotiekius, kad nekiltų didelė liepsna, dujų ištekėjimo vietos užtepamos gerai išminkytu moliu.</text:span></text:p>
      <text:p text:style-name="P712"><text:span text:style-name="T713">8.4.4</text:span><text:span text:style-name="T714">.<text:s/></text:span><text:span text:style-name="T715">Pjauti dujomis ir suvirinti vidaus dujotiekius<text:s/></text:span><text:span text:style-name="T716">leidžiama tik juos išjungus ir prapūtus jų ertmę oru arba inertinėmis dujomis.</text:span></text:p>
      <text:p text:style-name="P717"><text:span text:style-name="T718">8.4.5</text:span><text:span text:style-name="T719">.</text:span><text:span text:style-name="T720"><text:s/>Dujotiekį prijungti nesumažinus dujų slėgio leidžiama naudojant specialius įtaisus, garantuojančius saugų darbą. Dujotiekių prijungimas, kai dujų slėgis didesnis kaip</text:span><text:span text:style-name="T721"><text:s/>15 mbar (150 mm v. st.), gali būti atliekamas pagal specialią technologiją ir instrukciją, patvirtintą šiuos darbus atliekančios įmonės technikos vadovo.</text:span></text:p>
      <text:p text:style-name="P722"><text:span text:style-name="T723">8.4.6</text:span><text:span text:style-name="T724">.<text:s/></text:span><text:span text:style-name="T725">Keičiant lauko dujotiekių uždarymo įtaisų riebokšlius ar papildant jų įkamšą, naudojami sp</text:span><text:span text:style-name="T726">ecialūs įtaisai, neleidžiantys išsiveržti dujoms, o dujų slėgis pagal galimybę sumažinamas.</text:span></text:p>
      <text:p text:style-name="P727"><text:span text:style-name="T728">8.4.7</text:span><text:span text:style-name="T729">.<text:s/></text:span><text:span text:style-name="T730">Slėgio parametrų kontrolei matavimo taškas turi būti įrengtas ne toliau kaip 100 metrų atstumu nuo darbo vietos.</text:span></text:p>
      <text:p text:style-name="P731"/>
      <text:p text:style-name="P732"><text:span text:style-name="T733">8.5</text:span><text:span text:style-name="T734">. Dujotiekių ir jų įrenginių a</text:span><text:span text:style-name="T735">rdymas</text:span></text:p>
      <text:p text:style-name="P736"/>
      <text:p text:style-name="P737"><text:span text:style-name="T738">8.5.1</text:span><text:span text:style-name="T739">.<text:s/></text:span><text:span text:style-name="T740">Keisti uždarymo įtaisus, tarpiklius, įrenginius ar atlikti kitus darbus, kuriuos atliekant reikia atskirti neprapūstus oru dujotiekius, galima tik išjungus elektrocheminės apsaugos nuo<text:s/></text:span><text:soft-page-break/><text:span text:style-name="T741">korozijos įrenginius ir įrengus ne mažesnio kaip 25 mm</text:span><text:span text:style-name="T742">2</text:span><text:span text:style-name="T743"><text:s/></text:span><text:span text:style-name="T744">skerspjūvio elektros jungtis tarp atskiriamų dalių.</text:span></text:p>
      <text:p text:style-name="P745"><text:span text:style-name="T746">8.5.2</text:span><text:span text:style-name="T747">.</text:span><text:span text:style-name="T748"><text:s/>Keisti vidaus dujotiekiuose įrenginius, uždarymo įtaisus, ardyti dujotiekių sriegines, flanšines jungtis galima tik sandariai uždarius uždarymo įtaisus arba įdėjus akles.</text:span></text:p>
      <text:p text:style-name="P749"><text:span text:style-name="T750">8.5.3</text:span><text:span text:style-name="T751">.</text:span><text:span text:style-name="T752"><text:s/>Aklės, įm</text:span><text:span text:style-name="T753">ontuotos dujotiekiuose, turi išlaikyti didžiausią dujų slėgį, jos turi turėti auseles, išsikišusias už flanšų ribų. Ant auselių turi būti įmušti žymenys, nurodantys dujų slėgį ir vamzdžio skersmenį.</text:span></text:p>
      <text:p text:style-name="P754"><text:span text:style-name="T755">8.5.4</text:span><text:span text:style-name="T756">.<text:s/></text:span><text:span text:style-name="T757">Baigus remonto darbus, akles iš dujotiekių gal</text:span><text:span text:style-name="T758">ima išimti tik nurodžius darbų vadovui. Aklės išimamos atlikus dujotiekių kontrolinį bandymą, apžiūrėjus dujotiekį ir jo įrenginius.</text:span></text:p>
      <text:p text:style-name="P759"><text:span text:style-name="T760">8.5.5</text:span><text:span text:style-name="T761">.<text:s/></text:span><text:span text:style-name="T762">Demontuojant dujų sistemas, išjungti dujotiekiai prapučiami oru arba inertinėmis dujomis, o veikiantys dujotieki</text:span><text:span text:style-name="T763">ai užaklinami.<text:s/></text:span></text:p>
      <text:p text:style-name="P764"><text:span text:style-name="T765">8.5.6</text:span><text:span text:style-name="T766">.<text:s/></text:span><text:span text:style-name="T767">Pakeitus ar papildžius riebokšlius, pakeitus matavimo priemonių tarpiklius, įdėjus ar išėmus akles, darbo metu pašalinus dujų nuotėkį būtina patikrinti dujotiekio sandarumą nuotėkio aptikimo skysčiais arba prietaisais.</text:span></text:p>
      <text:p text:style-name="P768"/>
      <text:p text:style-name="P769"><text:span text:style-name="T770">8.6</text:span><text:span text:style-name="T771">. Darbai šuliniuose, talpyklose, tuneliuose, iškasose ir</text:span></text:p>
      <text:p text:style-name="P772"><text:span text:style-name="T773">DSS, DAS, KS, AUGDKS, DPS, SDD, DPP teritorijose bei DRP</text:span></text:p>
      <text:p text:style-name="P774"/>
      <text:p text:style-name="P775"><text:span text:style-name="T776">8.6.1</text:span><text:span text:style-name="T777">.<text:s/></text:span><text:span text:style-name="T778">Atliekant suvirinimo, pjovimo darbus šuliniuose, tuneliuose, talpyklose, cisternose, DSS, DAS, KS, AUGDKS, DPS, SDD, DPP<text:s/></text:span><text:span text:style-name="T779">teritorijoje bei DRP, dujotiekiai ir (ar) talpyklos turi būti atjungti aklėmis ir prapūsti oru arba inertinėmis dujomis.</text:span></text:p>
      <text:p text:style-name="P780"><text:span text:style-name="T781">8.6.2</text:span><text:span text:style-name="T782">.<text:s/></text:span><text:span text:style-name="T783">Prieš darbą ir periodiškai darbo metu turi būti tikrinama dujų koncentracija, kuri neturi būti didesnė kaip PDK. Jeigu nusta</text:span><text:span text:style-name="T784">toma dujų koncentracija didesnė kaip PDK, darbai nutraukiami ir atliekama darbo vietos ventiliacija.</text:span></text:p>
      <text:p text:style-name="P785"><text:span text:style-name="T786">8.6.3</text:span><text:span text:style-name="T787">.<text:s/></text:span><text:span text:style-name="T788">Dujotiekio šuliniuose keičiant uždarymo įtaisus, kompensatorius, izoliuojančius flanšus ar tarpiklius tarp jų, turi būti nuimtas šulinio dangtis</text:span><text:span text:style-name="T789">.</text:span></text:p>
      <text:p text:style-name="P790"><text:span text:style-name="T791">8.6.4</text:span><text:span text:style-name="T792">.<text:s/></text:span><text:span text:style-name="T793">Suvirinant ar pjaunant suskystintų angliavandenilinių dujų dujotiekius, dirbant iškasose, šuliniuose, talpyklose, cisternose, darbo vieta turi būti ventiliuojama mechaniniu būdu pučiant orą. Oro užterštumas dujomis periodiškai tikrinamas blogi</text:span><text:span text:style-name="T794">ausiai ventiliuojamose darbo vietos erdvėse.</text:span></text:p>
      <text:p text:style-name="P795"><text:span text:style-name="T796">8.6.5</text:span><text:span text:style-name="T797">.<text:s/></text:span><text:span text:style-name="T798">Dirbant slėginių indų, katilų ir kitų dujas deginančių įrenginių viduje (valant ir remontuojant), juos būtina aklėmis atjungti nuo dujotiekio.</text:span></text:p>
      <text:p text:style-name="P799"><text:span text:style-name="T800">8.6.6</text:span><text:span text:style-name="T801">.<text:s/></text:span><text:span text:style-name="T802">Dirbti katilo arba kito dujas deginančio įreng</text:span><text:span text:style-name="T803">inio kūrykloje leidžiama tik ją išvėdinus ir patikrinus oro užterštumą dujomis. Prieš pradedant darbą kūrykloje, įrenginį reikia išjungti iš bendro dūmtakio, o visas dureles, angas, apsauginius sprogimo vožtuvus – atidaryti.</text:span></text:p>
      <text:p text:style-name="P804"><text:span text:style-name="T805">8.6.7</text:span><text:span text:style-name="T806">.<text:s/></text:span><text:span text:style-name="T807">Dirbantys pavojingus</text:span><text:span text:style-name="T808"><text:s/>su dujomis darbus, kurių metu yra galimybė netikėtai ištekėti dujoms, darbuotojai privalo būti su naudojimui paruoštomis kvėpavimo takų apsaugos priemonėmis (neužsidėję kaukės), apsijuosę gelbėjimo diržais ir prisirišę virve.</text:span></text:p>
      <text:p text:style-name="P809"><text:span text:style-name="T810">8.6.8</text:span><text:span text:style-name="T811">.<text:s/></text:span><text:span text:style-name="T812">Dujomis užterštoje</text:span><text:span text:style-name="T813"><text:s/>aplinkoje (patalpose, šuliniuose, kolektoriuose, talpyklose, gilesnėse kaip 2 m iškasose), turi būti dirbama su visiškai izoliuojančiomis nuo aplinkos poveikio kvėpavimo takų apsaugos priemonėmis, apsijuosus gelbėjimo diržus ir prisirišus virvėmis.</text:span></text:p>
      <text:p text:style-name="P814"><text:span text:style-name="T815">8.6.8.</text:span><text:span text:style-name="T816">1</text:span><text:span text:style-name="T817">.</text:span><text:span text:style-name="T818"><text:s/>Patalpų išorėje turi budėti žmogus ir stebėti dirbančius patalpoje bei neleisti arti patalpų naudoti atvirą ugnį. Patalpų durys turi būti atidarytos, patalpos nuolat vėdinamos.</text:span></text:p>
      <text:p text:style-name="P819"><text:span text:style-name="T820">8.6.8.2</text:span><text:span text:style-name="T821">.<text:s/></text:span><text:span text:style-name="T822">Kiekvieną darbuotoją, dirbantį šulinyje, kolektoriuje, talpyk</text:span><text:span text:style-name="T823">loje, gilesnėje kaip 2 m iškasoje, turi stebėti ir laikyti gelbėjimo virves ne mažiau kaip du žmonės. Jie turi būti pasiruošę bet kuriuo momentu ištraukti dirbančius iš darbo vietos. Be to, jie privalo stebėti, kad dujokaukių žarnų galai būtų nukreipti pri</text:span><text:span text:style-name="T824">eš vėją arba būtų patalpoje, kurioje nėra dujų, ir kad į darbo aplinką neįeitų pašaliniai asmenys bei nebūtų rūkoma ar įnešta atvira ugnis.</text:span></text:p>
      <text:p text:style-name="P825"><text:span text:style-name="T826">8.6.9</text:span><text:span text:style-name="T827">.</text:span><text:span text:style-name="T828"><text:s/>Dirbant pavojingus darbus su dujomis dujotiekio šuliniuose, talpyklose, kibirkščiavimui išvengti įkritu</text:span><text:span text:style-name="T829">s į šulinį darbo įrankiams, pastarieji neturi būti dedami arti atidaryto šulinio. Darbo įrankiai dirbančiam šulinyje darbuotojui turi būti perduodami iš rankų į rankas arba<text:s/></text:span><text:soft-page-break/><text:span text:style-name="T830">nuleidžiami plastiko taroje virve. Draudžiama suvirinimo, pjaustymo agregatus talpi</text:span><text:span text:style-name="T831">nti šuliniuose, talpyklose, iškasose ir kitose ertmėse.</text:span></text:p>
      <text:p text:style-name="P832"><text:span text:style-name="T833">8.6.10</text:span><text:span text:style-name="T834">.</text:span><text:span text:style-name="T835"><text:s/>Nusileisti į šulinį, talpyklą gelbėti nukentėjusiųjų galima tik su visiškai izoliuojančia nuo aplinkos poveikio kvėpavimo takų apsaugos priemone bei gelbėjimo virve.</text:span></text:p>
      <text:p text:style-name="P836"><text:span text:style-name="T837">8.6.11</text:span><text:span text:style-name="T838">.<text:s/></text:span><text:span text:style-name="T839">Remontuoja</text:span><text:span text:style-name="T840">nt neišjungtą dujotiekį, tuo pačiu metu nusileisti į šulinius, tunelius, kolektorius leidžiama ne daugiau kaip dviem žmonėms.</text:span></text:p>
      <text:p text:style-name="P841"/>
      <text:p text:style-name="P842"><text:span text:style-name="T843">8.7</text:span><text:span text:style-name="T844">. Dujotiekių kontrolinis bandymas</text:span></text:p>
      <text:p text:style-name="P845"/>
      <text:p text:style-name="P846"><text:span text:style-name="T847">8.7.1</text:span><text:span text:style-name="T848">. N</text:span><text:span text:style-name="T849">auji ir suremontuoti dujotiekiai, dujų talpyklos, prieš paleidžiant dujas,<text:s/></text:span><text:span text:style-name="T850">turi būti išbandomi kontroliniu sandarumo bandymu.</text:span></text:p>
      <text:p text:style-name="P851"><text:span text:style-name="T852">8.7.2</text:span><text:span text:style-name="T853">.<text:s/></text:span><text:span text:style-name="T854">Kontrolinio sandarumo bandymo slėgis, bandymo trukmė ir leidžiamasis slėgio sumažėjimas turi būti:</text:span></text:p>
      <text:p text:style-name="P855"><text:span text:style-name="T856">a) lauko požeminiai ir antžeminiai dujotiekiai:</text:span></text:p>
      <text:p text:style-name="P857"><text:span text:style-name="T858">1</text:span><text:span text:style-name="T859">) neatsižvelgiant į darbinį slėgį:</text:span></text:p>
      <text:p text:style-name="P860">– 200 mbar (2000 mm v. st.);</text:p>
      <text:p text:style-name="P861">– 1 valanda;</text:p>
      <text:p text:style-name="P862"><text:span text:style-name="T863">– ne daugiau kaip 1 mbar mm v. st.);</text:span></text:p>
      <text:p text:style-name="P864"><text:span text:style-name="T865">2</text:span><text:span text:style-name="T866">) mažo slėgio dujotiekiai, kai įrengtas hidraulinis uždoris:</text:span></text:p>
      <text:p text:style-name="P867">– 40 mbar (400 mm v. st.);</text:p>
      <text:p text:style-name="P868">– 10 minučių;</text:p>
      <text:p text:style-name="P869"><text:span text:style-name="T870">– ne daugiau kaip 0,5 mbar (5 mm v. st.);</text:span></text:p>
      <text:p text:style-name="P871"><text:span text:style-name="T872">b) įmonių ir dujų reguliavimo pun</text:span><text:span text:style-name="T873">ktų dujotiekiai ir įrenginiai, neatsižvelgiant į darbinį slėgį:</text:span></text:p>
      <text:p text:style-name="P874">– 100 mbar (1000 mm v. st.);</text:p>
      <text:p text:style-name="P875">– 1 valanda;</text:p>
      <text:p text:style-name="P876"><text:span text:style-name="T877">– ne daugiau kaip 6 mbar (60 mm v. st.);</text:span></text:p>
      <text:p text:style-name="P878"><text:span text:style-name="T879">c) gyvenamųjų ir visuomeninių pastatų vidaus dujotiekiai:</text:span></text:p>
      <text:p text:style-name="P880">– 50 mbar (500 mm v. st.);</text:p>
      <text:p text:style-name="P881">– 5 minutės;</text:p>
      <text:p text:style-name="P882"><text:span text:style-name="T883">– ne<text:s/></text:span><text:span text:style-name="T884">daugiau kaip 2 mbar (20 mm v. st.);</text:span></text:p>
      <text:p text:style-name="P885"><text:span text:style-name="T886">d) suskystintų angliavandenilinių dujų talpyklos:</text:span></text:p>
      <text:p text:style-name="P887"><text:span text:style-name="T888">– 3 bar (3,0 kgf/cm</text:span><text:span text:style-name="T889">2</text:span><text:span text:style-name="T890">);</text:span></text:p>
      <text:p text:style-name="P891">– 1 valanda;</text:p>
      <text:p text:style-name="P892"><text:span text:style-name="T893">– neturi būti slėgio sumažėjimo ir oro ištekėjimo, tikrinant nuotėkio aptikimo skysčiu.</text:span></text:p>
      <text:p text:style-name="P894"><text:span text:style-name="T895">8.7.3</text:span><text:span text:style-name="T896">.<text:s/></text:span><text:span text:style-name="T897">Jeigu bandymo metu slėgis sumaž</text:span><text:span text:style-name="T898">ėja daugiau negu nurodyta 8.7.2 p.,</text:span><text:span text:style-name="T899"><text:s/></text:span><text:span text:style-name="T900">dujų paleisti į tokį dujotiekį negalima. Slėgio sumažėjimo priežastis turi būti nustatyta ir pašalinta, o kontrolinis sandarumo bandymas pakartojamas.</text:span></text:p>
      <text:p text:style-name="P901"><text:span text:style-name="T902">8.7.4</text:span><text:span text:style-name="T903">.<text:s/></text:span><text:span text:style-name="T904">Po kontrolinio sandarumo bandymo dujotiekis nedelsiant tur</text:span><text:span text:style-name="T905">i būti prapūstas ir pripildytas dujų.</text:span></text:p>
      <text:p text:style-name="P906"/>
      <text:p text:style-name="P907"><text:span text:style-name="T908">8.8</text:span><text:span text:style-name="T909">. Dujotiekių prapūtimas</text:span></text:p>
      <text:p text:style-name="P910"/>
      <text:p text:style-name="P911"><text:span text:style-name="T912">8.8.1</text:span><text:span text:style-name="T913">.<text:s/></text:span><text:span text:style-name="T914">Dujotiekių prapūtimas atliekamas pripildant dujotiekius dujomis arba ištuštinant juos, ruošiant remontui ar išjungimui.</text:span></text:p>
      <text:p text:style-name="P915"><text:span text:style-name="T916">8.8.2</text:span><text:span text:style-name="T917">.<text:s/></text:span><text:span text:style-name="T918">Nauji arba suremontuoti dujotiekiai, jų<text:s/></text:span><text:span text:style-name="T919">įtaisai prapučiami ne didesnio kaip 50 mbar slėgio dujomis, stebint ir kontroliuojant prapūtimo procesą, dujų-oro mišinį išleidžiant į aplinką per įrengtas prapūtimo žvakes. Dujų–oro mišinys turi būti išleidžiamas į tokias vietas, iš kurių jis negali pakli</text:span><text:span text:style-name="T920">ūti į pastatus, užsidegti nuo ugnies, kibirkščių šaltinių.</text:span></text:p>
      <text:p text:style-name="P921"><text:span text:style-name="T922">8.8.2.1</text:span><text:span text:style-name="T923">.</text:span><text:span text:style-name="T924"><text:s/>Būtina įsitikinti, ar oras visiškai išstumtas iš vamzdyno, uždegant ištekančio dujų-oro mišinio bandinius, paimtus iš vamzdyno.</text:span></text:p>
      <text:p text:style-name="P925"><text:span text:style-name="T926">8.8.2.2</text:span><text:span text:style-name="T927">.</text:span><text:span text:style-name="T928"><text:s/>Prapūtimas dujomis yra baigtas, kai bandinių<text:s/></text:span><text:span text:style-name="T929">degimas vyksta ramiai, be sproginėjimų arba deguonies kiekis dujose neviršija 2% (atliekami 3 bandymai).</text:span></text:p>
      <text:p text:style-name="P930"><text:span text:style-name="T931">8.8.3</text:span><text:span text:style-name="T932">.<text:s/></text:span><text:span text:style-name="T933">Rengiant dujotiekius remontui ar atjungimui, dujos iš dujotiekio gali būti išleidžiamos, reguliuojant ištekėjimą ir slėgį, į kitą mažesnio</text:span><text:span text:style-name="T934"><text:s/>slėgio vamzdyną iki slėgių susivienodinimo, po to dujų likučiai per įrengtą žvakę turi būti išleidžiami į atmosferą ir sudeginami, kol slėgis sumažėja iki 4 mbar (40 mm v. st.).</text:span></text:p>
      <text:p text:style-name="P935"><text:span text:style-name="T936">8.8.4</text:span><text:span text:style-name="T937">.</text:span><text:span text:style-name="T938"><text:s/>Išleidžiamos dujos turi būti deginamos prižiūrint kvalifikuotam da</text:span><text:span text:style-name="T939">rbuotojui.</text:span></text:p>
      <text:p text:style-name="P940"><text:span text:style-name="T941">8.8.5</text:span><text:span text:style-name="T942">.<text:s/></text:span><text:span text:style-name="T943">Slėgiui sumažėjus iki 4 mbar (40 mm v. st.), deginimas nutraukiamas, o dujos išleidžiamos išsisklaidymui į aplinką, kol slėgis sumažėja iki nulio.</text:span></text:p>
      <text:p text:style-name="P944"><text:span text:style-name="T945">8.8.6</text:span><text:span text:style-name="T946">.<text:s/></text:span><text:span text:style-name="T947">Galutinis dujų pašalinimas atliekamas prapučiant vamzdyną oru arba inertinėm</text:span><text:span text:style-name="T948">is dujomis kontroliuojant ir valdant slėgį.</text:span></text:p>
      <text:p text:style-name="P949"><text:span text:style-name="T950">8.8.6.1</text:span><text:span text:style-name="T951">.</text:span><text:span text:style-name="T952"><text:s/>Prapučiant dujotiekius negalima dujų-oro arba inertinių dujų mišinį išleisti į patalpas, laiptines, dūmtakius, ventiliacijos kanalus.</text:span></text:p>
      <text:p text:style-name="P953"><text:span text:style-name="T954">8.8.7</text:span><text:span text:style-name="T955">.<text:s/></text:span><text:span text:style-name="T956">Prapūtimas oru arba inertinėmis dujomis pripažįstamas<text:s/></text:span><text:span text:style-name="T957">baigtu, kai vamzdyne dujų lieka ne daugiau kaip 1/5 nuo mažiausiosios dujų užsiliepsnojimo koncentracijos.</text:span></text:p>
      <text:p text:style-name="P958"/>
      <text:p text:style-name="P959"><text:span text:style-name="T960">8.9</text:span><text:span text:style-name="T961">. Talpyklų ir cisternų pripildymas suskystintomis dujomis ir ištuštinimas</text:span></text:p>
      <text:p text:style-name="P962"/>
      <text:p text:style-name="P963"><text:span text:style-name="T964">8.9.1</text:span><text:span text:style-name="T965">.<text:s/></text:span><text:span text:style-name="T966">Rengiant autocisternas pripildyti suskystintomis dujomi</text:span><text:span text:style-name="T967">s arba jas išpilti iš autocisternų į talpyklas, būtina užgesinti automobilio variklį ir autocisterną įžeminti. Atliekant šiuos darbus, 40 m spinduliu nuo autocisternos draudžiama rūkyti ir naudoti ugnį. Liekamasis dujų slėgis autocisternose ar talpyklose p</text:span><text:span text:style-name="T968">rieš jas pripildant turi būti ne mažesnis kaip 0,5 bar (0,5 kgf/cm</text:span><text:span text:style-name="T969">2</text:span><text:span text:style-name="T970">).</text:span></text:p>
      <text:p text:style-name="P971"><text:span text:style-name="T972">8.9.2</text:span><text:span text:style-name="T973">.<text:s/></text:span><text:span text:style-name="T974">Prieš išpilant suskystintas dujas iš geležinkelio cisternų, jų ratai turi būti įtvirtinami specialia įranga, cisternos įžemintos. Įžeminti turi būti geležinkelio bėgiai ir išp</text:span><text:span text:style-name="T975">ylimo žarnos (nuo elektrostatinio krūvio). Dujų išpylimas gali būti atliekamas tik nuvažiavus sąstato lokomotyvui nuo DPS teritorijos mažiausiai 20 m.</text:span></text:p>
      <text:p text:style-name="P976"><text:span text:style-name="T977">8.9.3</text:span><text:span text:style-name="T978">.<text:s/></text:span><text:span text:style-name="T979">Išpilant suskystintas dujas iš geležinkelio cisternų, 100 m spinduliu nuo geležinkelio<text:s/></text:span><text:span text:style-name="T980">estakados nenaudoti ugnies.</text:span></text:p>
      <text:p text:style-name="P981"><text:span text:style-name="T982">8.9.4</text:span><text:span text:style-name="T983">.<text:s/></text:span><text:span text:style-name="T984">Ištuštintose geležinkelio cisternose liekamasis dujų slėgis turi būti ne mažesnis negu nurodyta cisterną pagaminusios gamyklos instrukcijoje.</text:span></text:p>
      <text:p text:style-name="P985"><text:span text:style-name="T986">8.9.5</text:span><text:span text:style-name="T987">.<text:s/></text:span><text:span text:style-name="T988">Negalima</text:span><text:span text:style-name="T989"><text:s/></text:span><text:span text:style-name="T990">DPS, SDD, DPP talpyklų pripildyti daugiau kaip 85% jų t</text:span><text:span text:style-name="T991">ūrio.</text:span></text:p>
      <text:p text:style-name="P992"/>
      <text:p text:style-name="P993"><text:span text:style-name="T994">9</text:span><text:span text:style-name="T995">. Papildomi reikalavimai darbams magistraliniuose dujotiekiuose</text:span></text:p>
      <text:p text:style-name="P996"/>
      <text:p text:style-name="P997"><text:span text:style-name="T998">9.1</text:span><text:span text:style-name="T999">. Bendrieji reikalavimai</text:span></text:p>
      <text:p text:style-name="P1000"/>
      <text:p text:style-name="P1001"><text:span text:style-name="T1002">9.1.1</text:span><text:span text:style-name="T1003">.<text:s/></text:span><text:span text:style-name="T1004">Magistralinio dujotiekio ruožas, kuriame atliekami VI kategorijos pavojingi darbai su dujomis, turi būti išjungta iš veikiančio<text:s/></text:span><text:span text:style-name="T1005">dujotiekio uždarant artimiausias sklendes.</text:span></text:p>
      <text:p text:style-name="P1006"><text:span text:style-name="T1007">9.1.2</text:span><text:span text:style-name="T1008">.</text:span><text:span text:style-name="T1009"><text:s/>Pavojingų darbų su dujomis paskyra – leidimas išrašoma dviem egzemplioriais. Vienas paskyros – leidimo egzempliorius įteikiamas žiniai dispečerinei tarnybai, valdančiai magistralinio dujotiekio technolo</text:span><text:span text:style-name="T1010">gijos procesą.</text:span></text:p>
      <text:p text:style-name="P1011"><text:span text:style-name="T1012">9.1.3</text:span><text:span text:style-name="T1013">.</text:span><text:span text:style-name="T1014"><text:s/>Darbų vadovas apie darbų pradžią, pabaigą arba jų nutraukimą įvykus pažeidimams, taip pat darbuotojų grandies sudėties pakeitimus turi perduoti informaciją ryšių linijomis dispečerinei tarnybai. Darbų vadovas prieš pavojingų darbų</text:span><text:span text:style-name="T1015"><text:s/>su dujomis pradžią turi instruktuoti darbuotojus dėl darbų atlikimo būdo ir tvarkos atsižvelgiant į konkrečias sąlygas. Po instruktavimo instruktuotieji turi pasirašyti paskyros – leidimo darbų egzemplioriuje, esančiame pas darbų vadovą. Darbuotojams nega</text:span><text:span text:style-name="T1016">lima dirbti pavojingų darbų su dujomis, jeigu alkoholio koncentracija jų iškvepiamame ore viršija 0,1 promilės, taip pat jei nustatyta, kad jie yra vartoję narkotinių, psichotropinių ar kitų svaigiųjų medžiagų ir jų randama organizmo terpėse, dar nesant gi</text:span><text:span text:style-name="T1017">rtumo ar apsvaigimo požymių.</text:span></text:p>
      <text:p text:style-name="P1018"><text:span text:style-name="T1019">9.1.4</text:span><text:span text:style-name="T1020">.</text:span><text:span text:style-name="T1021"><text:s/>Pavojingi darbai su dujomis turi būti nutraukiami šiais atvejais: darbo aplinkoje degiųjų dujų koncentracijai viršijus PDK; suvirinimo, pjovimo darbų metu dujų slėgiui dujotiekyje padidėjus daugiau kaip 5 mbar (50 mm</text:span><text:span text:style-name="T1022"><text:s/>v. st.) arba sumažėjus mažiau kaip 1mbar (10 mm v. st.); užgesus dujų, ištekančių iš vamzdžio, įpjovos, liepsnai arba kai liepsna įtraukiama į vamzdžio vidų;<text:s/></text:span><text:soft-page-break/><text:span text:style-name="T1023">pažeidus guminių rutulių arba kamščių, kuriais išjungta remontuojamoji atkarpa, sandarumą; atsira</text:span><text:span text:style-name="T1024">dus dujų nuotėkiui ir kilus avarijos grėsmei darbo aplinkoje.</text:span></text:p>
      <text:p text:style-name="P1025"><text:span text:style-name="T1026">9.1.5</text:span><text:span text:style-name="T1027">.</text:span><text:span text:style-name="T1028"><text:s/>Perkūnijos metu draudžiama dirbti pavojingus darbus su dujomis, taip pat būti darbuotojams prie linijinių čiaupų ir 200 m spinduliu nuo prapūtimo žvakių ir nupjauto dujotiekio atvirų<text:s/></text:span><text:span text:style-name="T1029">angų.</text:span></text:p>
      <text:p text:style-name="P1030"><text:span text:style-name="T1031">9.1.6</text:span><text:span text:style-name="T1032">.</text:span><text:span text:style-name="T1033"><text:s/>Atkasant dujotiekio ruožus su pažeista izoliacija, dujų slėgis vamzdyne sumažinamas 10% nuo didžiausiojo darbinio slėgio, buvusio vamzdyne per pastaruosius metus.</text:span></text:p>
      <text:p text:style-name="P1034"><text:span text:style-name="T1035">9.1.7</text:span><text:span text:style-name="T1036">.</text:span><text:span text:style-name="T1037"><text:s/>Atkasimo darbai organizuojami ir atliekami vadovaujantis žemės da</text:span><text:span text:style-name="T1038">rbų vykdymo nuostatais ir magistralinių dujotiekių apsaugos taisyklėmis.</text:span></text:p>
      <text:p text:style-name="P1039"><text:span text:style-name="T1040">9.1.8</text:span><text:span text:style-name="T1041">.</text:span><text:span text:style-name="T1042"><text:s/>Išjungti dujotiekiai ištuštinami išleidžiant dujas per žvakes. Vamzdyne paliekamas 1 mbar–5 mbar (10 mm v. st.–50 mm v. st.) slėgis.</text:span></text:p>
      <text:p text:style-name="P1043"><text:span text:style-name="T1044">9.1.9</text:span><text:span text:style-name="T1045">.</text:span><text:span text:style-name="T1046"><text:s/>Išleidus dujas patikrinama, ar vamzdyne (slėginiame inde) nėra dujų kondensato. Jam esant, kondensatas turi būti išpumpuotas ir utilizuotas pagal atitinkamas instrukcijas.</text:span></text:p>
      <text:p text:style-name="P1047"><text:span text:style-name="T1048">9.1.10</text:span><text:span text:style-name="T1049">.<text:s/></text:span><text:span text:style-name="T1050">Prieš pradedant pavojingus darbus su dujomis, iš pavojingų darbų su duj</text:span><text:span text:style-name="T1051">omis darbo aplinkos pašalinama visa technika ir darbuotojai, kurie tiesiogiai nedalyvauja darbo procese.</text:span></text:p>
      <text:p text:style-name="P1052"><text:span text:style-name="T1053">9.1.11</text:span><text:span text:style-name="T1054">.<text:s/></text:span><text:span text:style-name="T1055">Sprogimo atžvilgiu pavojingose patalpose draudžiama atlikti vienu metu pavojingus darbus su dujomis ir kitus remonto ar derinimo darbus (el</text:span><text:span text:style-name="T1056">ektros laidų remontas, statybos ir remonto darbai ir kt.).</text:span></text:p>
      <text:p text:style-name="P1057"/>
      <text:p text:style-name="P1058"><text:span text:style-name="T1059">9.2</text:span><text:span text:style-name="T1060">. Darbų vyksmas</text:span></text:p>
      <text:p text:style-name="P1061"/>
      <text:p text:style-name="P1062"><text:span text:style-name="T1063">9.2.1</text:span><text:span text:style-name="T1064">.</text:span><text:span text:style-name="T1065"><text:s/>Požeminių magistralinių dujotiekių pavojingi su dujomis remonto darbai atliekami sumažinus dujų slėgį vamzdyne iki 1mbar–5 mbar (10 mm v. st–50 mm v. st.) trimis</text:span><text:span text:style-name="T1066"><text:s/>tarpsniais:</text:span></text:p>
      <text:p text:style-name="P1067"><text:span text:style-name="T1068">a) technologinių kiaurymių (dujų kondensatui pašalinti ir laikiniems išjungimo įtaisams sumontuoti) išpjovimas;</text:span></text:p>
      <text:p text:style-name="P1069"><text:span text:style-name="T1070">b) remonto darbai;</text:span></text:p>
      <text:p text:style-name="P1071"><text:span text:style-name="T1072">c) technologinių kiaurymių hermetizavimas.</text:span></text:p>
      <text:p text:style-name="P1073"><text:span text:style-name="T1074">9.2.2</text:span><text:span text:style-name="T1075">.</text:span><text:span text:style-name="T1076"><text:s/>Jeigu pažeistame dujotiekyje nebėra dujų, prieš kiau</text:span><text:span text:style-name="T1077">rymių pjovimą jis turi būti prapučiamas dujomis ne didesniu kai 1bar (1 kgf/cm</text:span><text:span text:style-name="T1078">2</text:span><text:span text:style-name="T1079">) slėgiu. Prapūtimas turi būti atliekamas iš abiejų pusių, po prapūtimo deguonies dujose gali būti ne daugiau kaip 2% (pagal tūrį).</text:span></text:p>
      <text:p text:style-name="P1080"><text:span text:style-name="T1081">9.2.3</text:span><text:span text:style-name="T1082">.</text:span><text:span text:style-name="T1083"><text:s/>Remontuojamos vietos papildomam at</text:span><text:span text:style-name="T1084">jungimui naudojami guminiai pripučiami rutuliai, kurie įleidžiami į vamzdį per išpjautas technologines kiaurymes ir pripučiami 40 mbar–50 mbar (400 mm v. st–500 mm v. st.) slėgio oru. Rutuliai turi sandariai priglusti prie vamzdžio vidinio paviršiaus.</text:span></text:p>
      <text:p text:style-name="P1085"><text:span text:style-name="T1086">9.</text:span><text:span text:style-name="T1087">2.4</text:span><text:span text:style-name="T1088">.</text:span><text:span text:style-name="T1089"><text:s/>Guminiai rutuliai įstatomi dujotiekyje ne arčiau kaip 8–10 m atstumu į abi puses nuo pjovimo, suvirinimo darbų vietos, tarp technologinių kiaurymių.</text:span></text:p>
      <text:p text:style-name="P1090"><text:span text:style-name="T1091">9.2.5</text:span><text:span text:style-name="T1092">.</text:span><text:span text:style-name="T1093"><text:s/>Suvirinimo darbai turi būti atliekami pagal galiojančias suvirinimo darbų specifikacijas<text:s/></text:span><text:span text:style-name="T1094">ir instrukcijas.</text:span></text:p>
      <text:p text:style-name="P1095"><text:span text:style-name="T1096">9.2.6</text:span><text:span text:style-name="T1097">.</text:span><text:span text:style-name="T1098"><text:s/>Suvirintos sandūros turi būti patikrintos neardančiais fizinės kontrolės metodais. Sandūros, kurias patikrinus nustatomi neleidžiami defektai, turi būti išpjautos. Į jų vietą įvirinamas vamzdžio intarpas, kurio ilgis turi būti n</text:span><text:span text:style-name="T1099">e mažesnis už dujotiekio skersmenį.</text:span></text:p>
      <text:p text:style-name="P1100"><text:span text:style-name="T1101">9.2.7</text:span><text:span text:style-name="T1102">. Suvirinimo, pjovimo darbai dujų skirstymo, apskaitos ir kompresorinių stočių teritorijose, nestabdant šių objektų darbo, gali būti atliekami įvykdžius šiuos reikalavimus:</text:span></text:p>
      <text:p text:style-name="P1103"><text:span text:style-name="T1104">a) periodiškai tikrinamas darbo<text:s/></text:span><text:span text:style-name="T1105">aplinkos užterštumas dujomis (taip pat ir dujų nuotėkio galimybė iš dujų įrenginių, jungčių, išmetimo vožtuvų, žvakių ir kt. galimų vietų);</text:span></text:p>
      <text:p text:style-name="P1106"><text:span text:style-name="T1107">b) nutraukiamos darbo operacijos, susijusios su galimu dujų išleidimu į aplinką;</text:span></text:p>
      <text:p text:style-name="P1108"><text:span text:style-name="T1109">c) nenutrūkstamai matuojama duj</text:span><text:span text:style-name="T1110">ų koncentracija darbo vietoje.</text:span></text:p>
      <text:p text:style-name="P1111"><text:span text:style-name="T1112">9.2.8</text:span><text:span text:style-name="T1113">.</text:span><text:span text:style-name="T1114"><text:s/>Suvirinimo, pjovimo darbai sprogimui pavojingose patalpose gali būti atliekami tik išimtiniais atvejais, įvykdžius šiuos reikalavimus:</text:span></text:p>
      <text:p text:style-name="P1115"><text:span text:style-name="T1116">a) atjungus įeinančius ir išeinančius dujų (dujų kondensato) vamzdynus<text:s/></text:span><text:span text:style-name="T1117">atjungimo įtaisais, esančiais už patalpos ribų;</text:span></text:p>
      <text:p text:style-name="P1118"><text:span text:style-name="T1119">b) ne mažiau kaip 10 minučių prieš darbų pradžią įjungus avarinę mechaninę ventiliaciją ir vėdinant visą darbo laiką;</text:span></text:p>
      <text:p text:style-name="P1120"><text:span text:style-name="T1121">c) vykdant 9.2.7 p. reikalavimus.</text:span></text:p>
      <text:p text:style-name="P1122"/>
      <text:p text:style-name="P1123"><text:span text:style-name="T1124">9.3</text:span><text:span text:style-name="T1125">. Baigiamieji darbai</text:span></text:p>
      <text:p text:style-name="P1126"/>
      <text:p text:style-name="P1127"><text:span text:style-name="T1128">9.3.1</text:span><text:span text:style-name="T1129">.<text:s/></text:span><text:span text:style-name="T1130">Baigus va</text:span><text:span text:style-name="T1131">mzdynų, indų ir aparatų vidinių ertmių remonto darbus, jos turi būti išvalytos nuo pašalinių daiktų, nešvarumų, tepalo likučių ir pan.</text:span></text:p>
      <text:p text:style-name="P1132"><text:span text:style-name="T1133">9.3.2</text:span><text:span text:style-name="T1134">.</text:span><text:span text:style-name="T1135"><text:s/>Esant teigiamiems suvirinimo siūlių tikrinimo rezultatams atliekami baigiamieji darbai.</text:span></text:p>
      <text:p text:style-name="P1136"><text:span text:style-name="T1137">9.3.3</text:span><text:span text:style-name="T1138">.</text:span><text:span text:style-name="T1139"><text:s/>Baigiamuosi</text:span><text:span text:style-name="T1140">us darbus sudaro:</text:span></text:p>
      <text:p text:style-name="P1141"><text:span text:style-name="T1142">a) izoliavimas;</text:span></text:p>
      <text:p text:style-name="P1143"><text:span text:style-name="T1144">b) žemės darbai;</text:span></text:p>
      <text:p text:style-name="P1145"><text:span text:style-name="T1146">c) prapūtimas;</text:span></text:p>
      <text:p text:style-name="P1147"><text:span text:style-name="T1148">d) bandymai.</text:span></text:p>
      <text:p text:style-name="P1149"><text:span text:style-name="T1150">9.3.4</text:span><text:span text:style-name="T1151">.</text:span><text:span text:style-name="T1152"><text:s/>Baigiamieji darbai atliekami pagal atitinkamas saugaus darbo ir technologijos instrukcijas.</text:span></text:p>
      <text:p text:style-name="P1153"><text:span text:style-name="T1154">9.3.5</text:span><text:span text:style-name="T1155">.<text:s/></text:span><text:span text:style-name="T1156">Baigus pavojingus darbus su dujomis, izoliavus ir užpyl</text:span><text:span text:style-name="T1157">us suremontuotą požeminį vamzdyną gruntu, išjungtas dujotiekio (technologijos linijos) ruožas prapučiamas dujomis ne didesniu kaip 1 bar (1 kgf/cm</text:span><text:span text:style-name="T1158">2</text:span><text:span text:style-name="T1159">) slėgiu. Po prapūtimo deguonies kiekis dujose turi būti ne didesnis kaip 2% (tūrio).</text:span></text:p>
      <text:p text:style-name="P1160"><text:span text:style-name="T1161">9.3.6</text:span><text:span text:style-name="T1162">.</text:span><text:span text:style-name="T1163"><text:s/>Prieš pripil</text:span><text:span text:style-name="T1164">dant dujų technologijos įrenginius būtina įsitikinti, jog darbo aplinkoje nėra žmonių.</text:span></text:p>
      <text:p text:style-name="P1165"><text:span text:style-name="T1166">9.3.7</text:span><text:span text:style-name="T1167">.</text:span><text:span text:style-name="T1168"><text:s/>Pripildžius dujų suremontuotus technologijos įrenginius ir slėgiui pasiekus 50% darbinio slėgio, prietaisais patikrinamas įrenginių, vamzdynų, jungčių, suviri</text:span><text:span text:style-name="T1169">nimo siūlių sandarumas. Jei nuotėkio nėra, slėgis padidinamas iki darbinio, išbuvus įrenginiams su darbiniu slėgiu ne mažiau kaip 2 valandas, prietaisais pakartotinai patikrinamas jų sandarumas.</text:span></text:p>
      <text:p text:style-name="P1170"><text:span text:style-name="T1171">9.3.8</text:span><text:span text:style-name="T1172">.<text:s/></text:span><text:span text:style-name="T1173">Jeigu dėl kokių nors (vietinių) sąlygų iš darbo (b</text:span><text:span text:style-name="T1174">andymo) aplinkos negalima pašalinti žmonių (materialinių vertybių), tai suremontuoti technologijos įrenginiai turi būti išbandyti hidrauliškai slėgiu, 1,25 karto didesniu už darbinį slėgį. Bandymo metu ir po jo neturi būti skysčio nuotėkio ar technologijos</text:span><text:span text:style-name="T1175"><text:s/>įrenginių deformacijų.</text:span></text:p>
      <text:p text:style-name="P1176"><text:span text:style-name="T1177">9.3.9</text:span><text:span text:style-name="T1178">.<text:s/></text:span><text:span text:style-name="T1179">Jei vamzdynų (technologijos įrenginių) bandymo metu didinant slėgį pastebimas dujų (skysčio) nuotėkis, tai jis turi būti pašalinamas slėgį sumažinus iki 1 mbar–5 mbar (10 mm v. st.–50 mm v. st.).</text:span></text:p>
      <text:p text:style-name="P1180"><text:span text:style-name="T1181">9.3.10</text:span><text:span text:style-name="T1182">.</text:span><text:span text:style-name="T1183"><text:s/>Technologijos įrenginiams ir slėginiams indams po jų remonto naudojant suvirinimą turi būti atliktas neeilinis techninis patikrinimas.</text:span></text:p>
      <text:p text:style-name="P1184"><text:span text:style-name="T1185">9.3.11</text:span><text:span text:style-name="T1186">.</text:span><text:span text:style-name="T1187"><text:s/>Suremontuotas dujotiekio ruožas, jį prapūtus ir pripildžius dujų, išbandomas esamu dujotiekyje dujų slėgiu 2</text:span><text:span text:style-name="T1188"><text:s/>valandas dirbant dujotiekiui.</text:span></text:p>
      <text:p text:style-name="P1189"><text:span text:style-name="T1190">9.3.12</text:span><text:span text:style-name="T1191">.</text:span><text:span text:style-name="T1192"><text:s/>Suremontuotam dujotiekio ruožui, technologijos įrenginiui surašomas atliktų darbų priėmimo aktas, kuriame nurodoma panaudotų vamzdžių plieno markė ir sortimentas, suvirinimo ir izoliacijos kokybė, bandymo rezultat</text:span><text:span text:style-name="T1193">ai, atlikę darbus suvirintojai ir asmuo, leidęs dirbti suremontuotam ir išbandytam dujotiekiui, technologijos įrenginiui. Šis aktas ir darbų vykdymo dokumentai saugomi kartu su objekto technine dokumentacija</text:span></text:p>
      <text:p text:style-name="P1194"/>
      <text:p text:style-name="P1195"><text:span text:style-name="T1196">10</text:span><text:span text:style-name="T1197">. Asmeninės apsauginės priemonės</text:span></text:p>
      <text:p text:style-name="P1198"/>
      <text:p text:style-name="P1199"><text:span text:style-name="T1200">10.1</text:span><text:span text:style-name="T1201">. Bendrieji reikalavimai</text:span></text:p>
      <text:p text:style-name="P1202"/>
      <text:p text:style-name="P1203"><text:span text:style-name="T1204">10.1.1</text:span><text:span text:style-name="T1205">.<text:s/></text:span><text:span text:style-name="T1206">Atliekant pavojingus darbus su dujomis naudojamos asmeninės apsauginės priemonės:</text:span></text:p>
      <text:p text:style-name="P1207">– visiškai apsaugančios kvėpavimo takus nuo aplinkos poveikio žarninės dujokaukės arba izoliuojantys suslėgto oro ar deguonies kvėpavimo aparatai;</text:p>
      <text:soft-page-break/>
      <text:p text:style-name="P1208"><text:span text:style-name="T1209">– gelbėjimo diržai ir virvės.</text:span></text:p>
      <text:p text:style-name="P1210"><text:span text:style-name="T1211">10.1.2</text:span><text:span text:style-name="T1212">.<text:s/></text:span><text:span text:style-name="T1213">Kvėpavimo takų apsaugos priemonių</text:span><text:span text:style-name="T1214"><text:s/></text:span><text:span text:style-name="T1215">kaukės kiekvienam darbuotojui parenkamos individualiai pagal veido matavimus.</text:span></text:p>
      <text:p text:style-name="P1216"><text:span text:style-name="T1217">10.1.3</text:span><text:span text:style-name="T1218">.<text:s/></text:span><text:span text:style-name="T1219">Asmeninės apsauginės priemonės turi būti patikrintos, tvarkingos ir išbandy</text:span><text:span text:style-name="T1220">tos. Techninės priežiūros, naudojimo ir bandymų tvarka, periodiškumas bei būdai nurodyti B priede.</text:span></text:p>
      <text:p text:style-name="P1221"><text:span text:style-name="T1222">10.1.4</text:span><text:span text:style-name="T1223">.<text:s/></text:span><text:span text:style-name="T1224">Asmeninės apsauginės priemonės neturi tapti elektros lanko, elektrostatinės iškrovos ar šiaip smūgio sukeltu kibirkšties šaltiniu.</text:span></text:p>
      <text:p text:style-name="P1225"/>
      <text:p text:style-name="P1226"><text:span text:style-name="T1227">10.2</text:span><text:span text:style-name="T1228">. K</text:span><text:span text:style-name="T1229">vėpavimo takų apsauga</text:span></text:p>
      <text:p text:style-name="P1230"/>
      <text:p text:style-name="P1231"><text:span text:style-name="T1232">10.2.1</text:span><text:span text:style-name="T1233">.<text:s/></text:span><text:span text:style-name="T1234">Kvėpavimo takų apsaugai gali būti naudojama žarninės dujokaukės ir izoliuojantys deguonies ar suslėgto oro aparatai.</text:span></text:p>
      <text:p text:style-name="P1235"><text:span text:style-name="T1236">10.2.2</text:span><text:span text:style-name="T1237">.<text:s/></text:span><text:span text:style-name="T1238">Dujokaukių žarnos be priverstinio oro pūtimo gali būti ne ilgesnės kaip 15 m, naudojant ilgesn</text:span><text:span text:style-name="T1239">es žarnas, oras kvėpavimui, 50 l/min vienam žmogui, turi būti tiekiamas ventiliatoriumi ne didesniu kaip 15 mbar (150 mm v. st.) slėgiu.</text:span></text:p>
      <text:p text:style-name="P1240"><text:span text:style-name="T1241">10.2.3</text:span><text:span text:style-name="T1242">.<text:s/></text:span><text:span text:style-name="T1243">Kaukės turi būti nepažeistos, sandarios ir švarios, žarnos sandarios, neperlenktos ir nesuspaustos,<text:s/></text:span><text:span text:style-name="T1244">rekomenduojama, kad žarnos gale būtų kietųjų dalelių filtras.</text:span></text:p>
      <text:p text:style-name="P1245"><text:span text:style-name="T1246">10.2.4</text:span><text:span text:style-name="T1247">.<text:s/></text:span><text:span text:style-name="T1248">Žarnos skersmuo turi būti ne mažesnis už dujokaukės antgalio skersmenį.</text:span></text:p>
      <text:p text:style-name="P1249"><text:span text:style-name="T1250">10.2.5</text:span><text:span text:style-name="T1251">.<text:s/></text:span><text:span text:style-name="T1252">Naudotis izoliuojančiais deguonies ar suslėgto oro kvėpavimo aparatais leidžiama apmokytiems ir tu</text:span><text:span text:style-name="T1253">rintiems praktinę patirtį, galintiems kvalifikuotai jais naudotis asmenims.</text:span></text:p>
      <text:p text:style-name="P1254"/>
      <text:p text:style-name="P1255"><text:span text:style-name="T1256">10.3</text:span><text:span text:style-name="T1257">. Gelbėjimo diržai ir virvės</text:span></text:p>
      <text:p text:style-name="P1258"/>
      <text:p text:style-name="P1259"><text:span text:style-name="T1260">10.3.1</text:span><text:span text:style-name="T1261">.<text:s/></text:span><text:span text:style-name="T1262">Diržai turi turėti juostas per pečius (petnešas), o jų susikirtimo vietoje, ties mentėmis, turi būti žiedas virvei pririšti. Dirž</text:span><text:span text:style-name="T1263">us be petnešų naudoti draudžiama.</text:span></text:p>
      <text:p text:style-name="P1264"><text:span text:style-name="T1265">10.3.2</text:span><text:span text:style-name="T1266">.<text:s/></text:span><text:span text:style-name="T1267">Gelbėjimo virvės turi būti vientisos, be surišimų ir mazgų, virvių ilgis ne mažesnis kaip 6 m, o dirbant šulinyje, iškasoje, virvė turi būti 2 m ilgesnė už šulinio ar iškasos gylį.</text:span></text:p>
      <text:p text:style-name="P1268">______________</text:p>
      <text:soft-page-break/>
      <text:p text:style-name="P1269">A priedas (privalomasis)</text:p>
      <text:p text:style-name="P1270"/>
      <text:p text:style-name="P1271"><text:span text:style-name="T1272">A. Pavojingų darbų su dujomis sąrašas</text:span></text:p>
      <text:p text:style-name="P1273"/>
      <text:p text:style-name="P1274"><text:span text:style-name="T1275">A.1. VI kategorija – darbai magistralinėse dujų tiekimo sistemose</text:span></text:p>
      <text:p text:style-name="P1276"><text:span text:style-name="T1277">(atliekami pagal pavojingų darbų su dujomis</text:span><text:span text:style-name="T1278"><text:s/></text:span><text:span text:style-name="T1279">darbų planus ir paskyras – leidimus)</text:span></text:p>
      <text:p text:style-name="P1280"/>
      <text:p text:style-name="P1281"><text:span text:style-name="T1282">A.1.1.<text:s/></text:span><text:span text:style-name="T1283">Naujų požeminių dujotiekių, DSS,<text:s/></text:span><text:span text:style-name="T1284">DAS, KS ir AUGDKS prijungimas prie veikiančių.</text:span></text:p>
      <text:p text:style-name="P1285"><text:span text:style-name="T1286">A.1.2.</text:span><text:span text:style-name="T1287"><text:s/>Dujų paleidimas į naujus ir suremontuotus dujotiekius, DSS, DAS, KS ir AUGDKS ir jų įrenginių derinimas.</text:span></text:p>
      <text:p text:style-name="P1288"><text:span text:style-name="T1289">A.1.3.</text:span><text:span text:style-name="T1290"><text:s/>Veikiančių dujotiekių, technologijos įrenginių prapūtimas, stiprumo ir sandarumo bandymai<text:s/></text:span><text:span text:style-name="T1291">dujomis.</text:span></text:p>
      <text:p text:style-name="P1292"><text:span text:style-name="T1293">A.1.4.<text:s/></text:span><text:span text:style-name="T1294">Dujotiekių, DSS, DAS, KS ir AUGDKS technologijos įrenginių remontas atliekant jų pjovimo ir virinimo darbus.</text:span></text:p>
      <text:p text:style-name="P1295"><text:span text:style-name="T1296">A.1.5.</text:span><text:span text:style-name="T1297"><text:s/>Dujotiekių valymo stūmoklių paleidimas ir išėmimas.</text:span></text:p>
      <text:p text:style-name="P1298"><text:span text:style-name="T1299">A.1.6.<text:s/></text:span><text:span text:style-name="T1300">Veikiančių dujotiekių uždaromųjų įtaisų keitimas.</text:span></text:p>
      <text:p text:style-name="P1301"/>
      <text:p text:style-name="P1302"><text:span text:style-name="T1303">A.2. V kateg</text:span><text:span text:style-name="T1304">orija – darbai skirstomosiose dujų tiekimo sistemose</text:span></text:p>
      <text:p text:style-name="P1305"><text:span text:style-name="T1306">(atliekami pagal pavojingų darbų su dujomis</text:span><text:span text:style-name="T1307"><text:s/></text:span><text:span text:style-name="T1308">darbų planus ir paskyras – leidimus)</text:span></text:p>
      <text:p text:style-name="P1309"/>
      <text:p text:style-name="P1310"><text:span text:style-name="T1311">A.2.1.<text:s/></text:span><text:span text:style-name="T1312">Vidutinio ir didelio slėgių naujų dujotiekių prijungimas prie veikiančių dujų tiekimo sistemų; dujų paleidimas į</text:span><text:span text:style-name="T1313"><text:s/>šiuos dujotiekius.</text:span></text:p>
      <text:p text:style-name="P1314"><text:span text:style-name="T1315">A.2.2.<text:s/></text:span><text:span text:style-name="T1316">Dujų paleidimas į miestų, gyvenviečių ir įmonių dujų tiekimo sistemas.</text:span></text:p>
      <text:p text:style-name="P1317"><text:span text:style-name="T1318">A.2.3.<text:s/></text:span><text:span text:style-name="T1319">Dujas deginančių įrenginių ir automatikos sistemų pirminis paleidimas ir derinimas.</text:span></text:p>
      <text:p text:style-name="P1320"><text:span text:style-name="T1321">A.2.4.<text:s/></text:span><text:span text:style-name="T1322">Dujų pilstymo stočių, dujų degalinių (balionų pildymo punktų</text:span><text:span text:style-name="T1323">) talpyklų pripildymas suskystintomis dujomis pirmą kartą ir po techninio patikrinimo.</text:span></text:p>
      <text:p text:style-name="P1324"><text:span text:style-name="T1325">A.2.5.</text:span><text:span text:style-name="T1326"><text:s/>Slėgio mažinimas arba didinimas vidutinio ir didelio slėgio dujotiekiuose.</text:span></text:p>
      <text:p text:style-name="P1327"><text:span text:style-name="T1328">A.2.6.<text:s/></text:span><text:span text:style-name="T1329">Vidutinio ir didelio slėgio dujų tiekimo sistemų vamzdynų remontas naudojant suv</text:span><text:span text:style-name="T1330">irinimą, pjovimą, uždarymo įtaisų ir kitų įrenginių keitimas.</text:span></text:p>
      <text:p text:style-name="P1331"><text:span text:style-name="T1332">A.2.7.<text:s/></text:span><text:span text:style-name="T1333">Suvirinimo, pjovimo darbai dujų pilstymo stočių, dujų degalinių teritorijose, dujų reguliavimo punktuose.</text:span></text:p>
      <text:p text:style-name="P1334"><text:span text:style-name="T1335">A.2.8.<text:s/></text:span><text:span text:style-name="T1336">Veikiančių dujotiekių prapūtimas, stiprumo ir sandarumo bandymai.</text:span></text:p>
      <text:p text:style-name="P1337"/>
      <text:p text:style-name="P1338"><text:span text:style-name="T1339">A.3.<text:s/></text:span><text:span text:style-name="T1340">IV kategorija – darbai dujų sistemose</text:span></text:p>
      <text:p text:style-name="P1341"><text:span text:style-name="T1342">(atliekami pagal</text:span><text:span text:style-name="T1343"><text:s/></text:span><text:span text:style-name="T1344">pavojingų darbų su dujomis paskyras – leidimus)</text:span></text:p>
      <text:p text:style-name="P1345"/>
      <text:p text:style-name="P1346"><text:span text:style-name="T1347">A.3.1.<text:s/></text:span><text:span text:style-name="T1348">Mažo slėgio dujotiekių prijungimas prie veikiančių dujų tiekimo sistemų naudojant suvirinimą, dujų paleidimas į šiuos dujotiekius.</text:span></text:p>
      <text:p text:style-name="P1349"><text:span text:style-name="T1350">A.3.2.<text:s/></text:span><text:span text:style-name="T1351">Dujų<text:s/></text:span><text:span text:style-name="T1352">įrenginių pakartotiniai paleidimo ir derinimo darbai.</text:span></text:p>
      <text:p text:style-name="P1353"><text:span text:style-name="T1354">A.3.3.</text:span><text:span text:style-name="T1355"><text:s/>Dujų paleidimas į gyvenamųjų ir visuomeninių pastatų dujotiekius, prie kurių prijungti buitiniai dujų prietaisai.</text:span></text:p>
      <text:p text:style-name="P1356"><text:span text:style-name="T1357">A.3.4.</text:span><text:span text:style-name="T1358"><text:s/>Slėginių indų parengimas techniniam patikrinimui.</text:span></text:p>
      <text:p text:style-name="P1359"><text:span text:style-name="T1360">A.3.5.<text:s/></text:span><text:span text:style-name="T1361">Suskystintų dujų<text:s/></text:span><text:span text:style-name="T1362">talpyklų bei cisternų pripildymas pirmą kartą ir po techninio patikrinimo.</text:span></text:p>
      <text:p text:style-name="P1363"><text:span text:style-name="T1364">A.3.6.</text:span><text:span text:style-name="T1365"><text:s/>Mažo slėgio dujotiekių remontas, naudojant suvirinimą, flanšinių ar (ir) srieginių jungčių ardymas, uždarymo įtaisų ir kitų dujų įrenginių keitimas, remontas bei dujų nuotėki</text:span><text:span text:style-name="T1366">o šalinimas.</text:span></text:p>
      <text:p text:style-name="P1367"><text:span text:style-name="T1368">A.3.7.<text:s/></text:span><text:span text:style-name="T1369">Darbai gilesnėse kaip 2,0 m iškasose, požeminių dujotiekių šuliniuose, talpyklose, cisternose, katilų ar kitų dujas deginančių įrenginių kūryklose.</text:span></text:p>
      <text:p text:style-name="P1370"><text:span text:style-name="T1371">A.3.8.</text:span><text:span text:style-name="T1372"><text:s/>DSS, DAS, KS, DRP, DPS ir SDD, grupinių suskystintų dujų įrenginių, dujų sistemų<text:s/></text:span><text:span text:style-name="T1373">uždarymo įtaisų keitimas, taisymas bei dujų nuotėkio šalinimas, išskyrus darbus, nurodytus A.4.2.</text:span></text:p>
      <text:soft-page-break/>
      <text:p text:style-name="P1374"><text:span text:style-name="T1375">A.3.9.<text:s/></text:span><text:span text:style-name="T1376">Dujų tiekimo išjungimas ir paleidimas į įmonės dujų tinklus, įdedant arba išimant akles.</text:span></text:p>
      <text:p text:style-name="P1377"><text:span text:style-name="T1378">A.3.10.</text:span><text:span text:style-name="T1379"><text:s/>Dujotiekiuose susidariusių kamščių šalinimas.</text:span></text:p>
      <text:p text:style-name="P1380"><text:span text:style-name="T1381">A.3.11.<text:s/></text:span><text:span text:style-name="T1382">Suskystintų dujų išpylimas iš geležinkelio cisternų į DPS talpyklas nakties metu.</text:span></text:p>
      <text:p text:style-name="P1383"/>
      <text:p text:style-name="P1384"><text:span text:style-name="T1385">A.4. III kategorija – darbai dujų sistemose</text:span></text:p>
      <text:p text:style-name="P1386"><text:span text:style-name="T1387">(atliekami pagal pavojingų darbų su dujomis užduotis ir instrukcijas; vadovas ir 1 darbininkas)</text:span></text:p>
      <text:p text:style-name="P1388"/>
      <text:p text:style-name="P1389"><text:span text:style-name="T1390">A.4.1.<text:s/></text:span><text:span text:style-name="T1391">DSS perjungimas darbu</text:span><text:span text:style-name="T1392">i apvedamąja linija.</text:span></text:p>
      <text:p text:style-name="P1393"><text:span text:style-name="T1394">A.4.2.<text:s/></text:span><text:span text:style-name="T1395">DSS, DAS, KS, AUGDKS ir DRP dujų įrenginių, dujas deginančių įrenginių, esančių įmonėse, ir automatikos sistemų metinis techninis patikrinimas, dujų nuotėkio šalinimas.</text:span></text:p>
      <text:p text:style-name="P1396"><text:span text:style-name="T1397">A.4.3.</text:span><text:span text:style-name="T1398"><text:s/>Gyvenamųjų ir visuomeninių pastatų dujų tiekimo sistemų techninis patikrinimas.<text:s/></text:span></text:p>
      <text:p text:style-name="P1399"><text:span text:style-name="T1400">A.4.4.<text:s/></text:span><text:span text:style-name="T1401">Suskystintų dujų grupinių įrenginių metinis techninis patikrinimas.</text:span></text:p>
      <text:p text:style-name="P1402"><text:span text:style-name="T1403">A.4.5.<text:s/></text:span><text:span text:style-name="T1404">Suskystintų dujų išpylimas iš geležinkelio cisternų į DPS cisternas ir talpyklas.</text:span><text:span text:style-name="T1405"><text:note text:note-class="footnote" text:id="_ftn0"><text:note-citation text:label="*">*</text:note-citation><text:note-body><text:p text:style-name="Normal"><text:span text:style-name="T1406"><text:s/></text:span><text:span text:style-name="T1407">darbams atlikti turi būti skiriami 2 darbininkai</text:span></text:p></text:note-body></text:note></text:span></text:p>
      <text:p text:style-name="P1408"><text:span text:style-name="T1409">A.4.6.<text:s/></text:span><text:span text:style-name="T1410">Du</text:span><text:span text:style-name="T1411">jų balionų pripildymas, parengimas techniniam patikrinimui (ištuštinimas ir pragarinimas) ir jų remontas dujų pilstymo stotyse.</text:span></text:p>
      <text:p text:style-name="P1412"><text:span text:style-name="T1413">A.4.7.<text:s/></text:span><text:span text:style-name="T1414">Buitinių dujų prietaisų, dujų skaitiklių montavimas, vidaus dujotiekių permontavimas naudojant suvirinimą, pjovimą, kai i</text:span><text:span text:style-name="T1415">šjungiamas (prijungiamas) ne daugiau kaip vienas stovas.</text:span></text:p>
      <text:p text:style-name="P1416"><text:span text:style-name="T1417">A.4.8.<text:s/></text:span><text:span text:style-name="T1418">DSS, DAS, KS, AUGDKS gedimų taisymas bei dujų nuotėkio šalinimas.</text:span></text:p>
      <text:p text:style-name="P1419"><text:span text:style-name="T1420">A.4.9.</text:span><text:span text:style-name="T1421"><text:s/>Darbai, susiję su odoranto išpylimu.</text:span></text:p>
      <text:p text:style-name="P1422"/>
      <text:p text:style-name="P1423"><text:span text:style-name="T1424">A.5. II kategorija – darbai dujų sistemose</text:span></text:p>
      <text:p text:style-name="P1425"><text:span text:style-name="T1426">(atliekami pagal pavojingų darbų<text:s/></text:span><text:span text:style-name="T1427">su dujomis užduotis ir instrukcijas; 2 darbininkai)</text:span></text:p>
      <text:p text:style-name="P1428"/>
      <text:p text:style-name="P1429"><text:span text:style-name="T1430">A.5.1.<text:s/></text:span><text:span text:style-name="T1431">Požeminių dujotiekių kondensato rinktuvų patikrinimas, kondensato šalinimas ir jo utilizavimas.</text:span></text:p>
      <text:p text:style-name="P1432"><text:span text:style-name="T1433">A.5.2.<text:s/></text:span><text:span text:style-name="T1434">Susirinkusių nuosėdų iš suskystintų dujų talpyklų šalinimas ir jų utilizavimas.</text:span></text:p>
      <text:p text:style-name="P1435"><text:span text:style-name="T1436">A.5.3.<text:s/></text:span><text:span text:style-name="T1437">Autoci</text:span><text:span text:style-name="T1438">sternų pripildymas suskystintomis dujomis ir suskystintų dujų išpylimas iš autocisternų į talpyklas.</text:span></text:p>
      <text:p text:style-name="P1439"><text:span text:style-name="T1440">A.5.4.<text:s/></text:span><text:span text:style-name="T1441">DRP darbo režimo reguliavimas per apvedamąją liniją.</text:span></text:p>
      <text:p text:style-name="P1442"><text:span text:style-name="T1443">A.5.5.<text:s/></text:span><text:span text:style-name="T1444">Aklių įdėjimas, išėmimas atjungiant arba prijungiant atskirus dujas deginančius įrengini</text:span><text:span text:style-name="T1445">us.</text:span></text:p>
      <text:p text:style-name="P1446"><text:span text:style-name="T1447">A.5.6.<text:s/></text:span><text:span text:style-name="T1448">DPS, SDD, DPP, DRP, AUGDKS, suskystintų dujų grupinių įrenginių slėgio ir kiekio matavimo priemonių apžiūra ir jų darbo parametrų reguliavimas.</text:span></text:p>
      <text:p text:style-name="P1449"><text:span text:style-name="T1450">A.5.7.</text:span><text:span text:style-name="T1451"><text:s/>Dujotiekių apėjimas (apvažiavimas) kelių, gatvių važiuojamosiose dalyse.</text:span></text:p>
      <text:p text:style-name="P1452"><text:span text:style-name="T1453">A.5.8.<text:s/></text:span><text:span text:style-name="T1454">Požeminių dujo</text:span><text:span text:style-name="T1455">tiekių šulinių apžiūra.</text:span></text:p>
      <text:p text:style-name="P1456"/>
      <text:p text:style-name="P1457"><text:span text:style-name="T1458">A.6. I kategorija – darbai dujų sistemose</text:span></text:p>
      <text:p text:style-name="P1459"><text:span text:style-name="T1460">(atliekami pagal pavojingų darbų su dujomis užduotis ir instrukcijas; 1 darbininkas)</text:span></text:p>
      <text:p text:style-name="P1461"/>
      <text:p text:style-name="P1462"><text:span text:style-name="T1463">A.6.1.</text:span><text:span text:style-name="T1464"><text:s/>DSS įrenginių techninė priežiūra, valdymas ir dujų nuotėkio per riebokšlius ir sriegines jun</text:span><text:span text:style-name="T1465">gtis šalinimas operatoriaus darbo pamainos metu.</text:span></text:p>
      <text:p text:style-name="P1466"><text:span text:style-name="T1467">A.6.2.<text:s/></text:span><text:span text:style-name="T1468">Dujų paleidimas į pavienius buitinius dujų prietaisus.</text:span></text:p>
      <text:p text:style-name="P1469"><text:span text:style-name="T1470">A.6.3.<text:s/></text:span><text:span text:style-name="T1471">Individualių dujų balionų įrenginių montavimas ir dujų paleidimas.</text:span></text:p>
      <text:p text:style-name="P1472"><text:span text:style-name="T1473">A.6.4.<text:s/></text:span><text:span text:style-name="T1474">Buitinių dujų prietaisų ir dujų skaitiklių įrengimas, nenaudojan</text:span><text:span text:style-name="T1475">t suvirinimo (jei jie įrengiami už uždarymo įtaiso), jų techninis patikrinimas, taisymas bei keitimas.</text:span></text:p>
      <text:p text:style-name="P1476"><text:span text:style-name="T1477">A.6.5.<text:s/></text:span><text:span text:style-name="T1478">Budėjimas DSS, DRP, kai atliekami VI, V, IV kategorijų darbai.</text:span></text:p>
      <text:p text:style-name="P1479"><text:span text:style-name="T1480">A.6.6.<text:s/></text:span><text:span text:style-name="T1481">Balionų pripildymas SDD.</text:span></text:p>
      <text:p text:style-name="P1482"><text:span text:style-name="T1483">A.6.7.<text:s/></text:span><text:span text:style-name="T1484">Suskystintų dujų balionų keitimas.</text:span></text:p>
      <text:p text:style-name="P1485"><text:span text:style-name="T1486">A.6.8.<text:s/></text:span><text:span text:style-name="T1487">Dujotiekių apėjimas.</text:span></text:p>
      <text:soft-page-break/>
      <text:p text:style-name="P1488">______________</text:p>
      <text:soft-page-break/>
      <text:p text:style-name="P1489">B priedas (privalomasis)</text:p>
      <text:p text:style-name="P1490"/>
      <text:p text:style-name="P1491"><text:span text:style-name="T1492">B. Gelbėjimo virvių bei diržų priežiūra, naudojimas ir bandymas</text:span></text:p>
      <text:p text:style-name="P1493"/>
      <text:p text:style-name="P1494"><text:span text:style-name="T1495">B.1. Priežiūra. Bendrieji reikalavimai</text:span></text:p>
      <text:p text:style-name="P1496"/>
      <text:p text:style-name="P1497"><text:span text:style-name="T1498">B.1.1.</text:span><text:span text:style-name="T1499"><text:s/>Asmenys, naudojantys asmenines apsaugines priemones, prieš pradėdami dirbti pavojingus darbus su dujomis, privalo apžiūrėti gelbėjimo virves, diržus ir plunksnakablius, patikrinti visiškai izoliuojančių kvėpavimo takus nuo aplinkos poveikio priemonių sand</text:span><text:span text:style-name="T1500">arumą.</text:span></text:p>
      <text:p text:style-name="P1501"><text:span text:style-name="T1502">B.1.2.</text:span><text:span text:style-name="T1503"><text:s/>Ne rečiau kaip vieną kartą per 10 dienų bei po kiekvieno panaudojimo, kai buvo dirbama lyjant ar sningant, virves turi apžiūrėti darbų vadovas.</text:span></text:p>
      <text:p text:style-name="P1504"/>
      <text:p text:style-name="P1505"><text:span text:style-name="T1506">B.2. Naudojimas</text:span></text:p>
      <text:p text:style-name="P1507"/>
      <text:p text:style-name="P1508"><text:span text:style-name="T1509">B.2.1.<text:s/></text:span><text:span text:style-name="T1510">Asmeninių apsauginių</text:span><text:span text:style-name="T1511"><text:s/></text:span><text:span text:style-name="T1512">priemonių naudoti negalima, kai:</text:span></text:p>
      <text:p text:style-name="P1513"><text:span text:style-name="T1514">a) virvės yra š</text:span><text:span text:style-name="T1515">lapios ir (ar) yra nutrūkusių gijų;</text:span></text:p>
      <text:p text:style-name="P1516"><text:span text:style-name="T1517">b) pažeistas pagrindinis diržas ir pečių diržai;</text:span></text:p>
      <text:p text:style-name="P1518"><text:span text:style-name="T1519">c) netvarkingos ir sulankstytos sagtys;</text:span></text:p>
      <text:p text:style-name="P1520"><text:span text:style-name="T1521">d) prie diržų sujungimo kniedžių trūksta poveržlių arba kniedės įsipjovusios į medžiagą;</text:span></text:p>
      <text:p text:style-name="P1522"><text:span text:style-name="T1523">e) diržai per dideli ar susiūti;</text:span></text:p>
      <text:p text:style-name="P1524"><text:span text:style-name="T1525">f) diržo plunksnakablio spyna užsikerta, plunksnakablis deformuotas;</text:span></text:p>
      <text:p text:style-name="P1526"><text:span text:style-name="T1527">g) spynos šarnyrinio tvirtinimo vietoje yra nesandarumų ir išsikišimų;</text:span></text:p>
      <text:p text:style-name="P1528"><text:span text:style-name="T1529">h) silpna spynos spyruoklė;</text:span></text:p>
      <text:p text:style-name="P1530"><text:span text:style-name="T1531">k) šiurkštus plunksnakablio paviršius (yra aštrių išsikišimų);</text:span></text:p>
      <text:p text:style-name="P1532"><text:span text:style-name="T1533">l) suplyšusios k</text:span><text:span text:style-name="T1534">vėpavimo takų apsaugos priemonių kaukės ar žarnos;</text:span></text:p>
      <text:p text:style-name="P1535"><text:span text:style-name="T1536">m) sudužę kaukės akinių stiklai;</text:span></text:p>
      <text:p text:style-name="P1537"><text:span text:style-name="T1538">n) asmeninės dujokaukės arba suslėgto oro (deguonies) aparato balionuose slėgis mažesnis už mažiausiąjį leidžiamą.</text:span></text:p>
      <text:p text:style-name="P1539"/>
      <text:p text:style-name="P1540"><text:span text:style-name="T1541">B.3. Bandymai</text:span></text:p>
      <text:p text:style-name="P1542"/>
      <text:p text:style-name="P1543"><text:span text:style-name="T1544">B.3.1.<text:s/></text:span><text:span text:style-name="T1545">Gelbėjimo virvės ir<text:s/></text:span><text:span text:style-name="T1546">diržai bei plunksnakablis bandomi vieną kartą per 6 mėnesius.</text:span></text:p>
      <text:p text:style-name="P1547"><text:span text:style-name="T1548">b.3.1.1.</text:span><text:span text:style-name="T1549"><text:s/>Izoliuojantys deguonies ar suslėgto oro kvėpavimo aparatai tikrinami pagal juos pagaminusios gamyklos rekomendacijas.</text:span></text:p>
      <text:p text:style-name="P1550"><text:span text:style-name="T1551">B.3.2.<text:s/></text:span><text:span text:style-name="T1552">Dėvint asmeninio naudojimo žarninę dujokaukę ir užspaudus du</text:span><text:span text:style-name="T1553">jokaukės kvėpavimo žarnos atvirą galą, bandoma įkvėpti orą; jeigu įkvėpti neįmanoma tai konstatuojama, kad dujokaukės kaukė, žarna ir įkvėpimo vožtuvas yra sandarūs. Tokią dujokaukę galima naudoti.</text:span></text:p>
      <text:p text:style-name="P1554"><text:span text:style-name="T1555">B.3.3.<text:s/></text:span><text:span text:style-name="T1556">Gelbėjimo diržas su žiedais išbandomas prikabinus p</text:span><text:span text:style-name="T1557">rie abiem sagtimis užsegto diržo žiedo 200 kg svorį ir palaikius 5 min. Nuėmus svorį, dirže neturi būti pažeidimo žymių.</text:span></text:p>
      <text:p text:style-name="P1558"><text:span text:style-name="T1559">B.3.4.<text:s/></text:span><text:span text:style-name="T1560">Diržo plunksnakablis išbandomas 200 kg svoriu. Plunksnakablis su atidaryta spyna laikomas apkrautas 5 min. Nuėmus svorį, plunksn</text:span><text:span text:style-name="T1561">akablio forma neturi būti pasikeitusi. Išlaisvinta plunsnakablio spyna turi laisvai grįžti į savo vietą.</text:span></text:p>
      <text:p text:style-name="P1562"><text:span text:style-name="T1563">B.3.5.<text:s/></text:span><text:span text:style-name="T1564">Gelbėjimo virvės išbandomos užkabinus 200 kg svorį ir palaikius 15 min. Virvės ilgis išmatuojamas prieš pradedant bandymą ir baigus jį. Po bandy</text:span><text:span text:style-name="T1565">mo virvė neturi būti pailgėjusi daugiau kaip 5% – lininėms ir 10% – sintetinėms virvėms, taip pat virvė ir atskiros jos gijos neturi būti įtrūkę.</text:span></text:p>
      <text:p text:style-name="P1566">Virvės pailgėjimo matavimas atliekamas po 20 minučių nuo apkrovos nuėmimo.</text:p>
      <text:p text:style-name="P1567"><text:span text:style-name="T1568">B.3.6.<text:s/></text:span><text:span text:style-name="T1569">Bandymo rezultatai turi būti</text:span><text:span text:style-name="T1570"><text:s/>įforminami aktu ir užregistruojami bandymų registracijos žurnale.</text:span></text:p>
      <text:p text:style-name="P1571"><text:span text:style-name="T1572">B.3.7.<text:s/></text:span><text:span text:style-name="T1573">Prie išbandytų virvių ir diržų turi būti patikimai pritvirtinti inventoriniai ženklai, ant kurių iškalami žymenys: inventoriaus numeris ir bandymo data.</text:span></text:p>
      <text:soft-page-break/>
      <text:p text:style-name="P1574"><text:span text:style-name="T1575">B.3.8.<text:s/></text:span><text:span text:style-name="T1576">Darbdavys privalo pask</text:span><text:span text:style-name="T1577">irti asmenis, atsakingus už asmeninių apsauginių priemonių bandymus.</text:span></text:p>
      <text:p text:style-name="P15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16:00Z</meta:creation-date>
    <dc:date>2015-09-20T22:16:00Z</dc:date>
    <meta:template xlink:href="Normal" xlink:type="simple"/>
    <meta:editing-cycles>2</meta:editing-cycles>
    <meta:editing-duration>PT0S</meta:editing-duration>
    <meta:document-statistic meta:page-count="19" meta:paragraph-count="486" meta:word-count="6748" meta:character-count="51542" meta:row-count="1460" meta:non-whitespace-character-count="45280"/>
  </office:meta>
</office:document-meta>
</file>