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widows="0" fo:orphans="0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widows="0" fo:orphans="0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RELIGINIŲ BENDRUOMENIŲ IR BENDRIJŲ NUOSAVYBĖS TEISĖS Į RELIGINĖS PASKIRTIES NEKILNOJAMĄJĮ TURTĄ REGISTRAVIMO TVARKOS<text:s/></text:p>
      <text:p text:style-name="P7">Į S T A T Y M A S</text:p>
      <text:p text:style-name="P8"/>
      <text:p text:style-name="P9">2011 m. gruodžio 21 d. Nr. XI-1835</text:p>
      <text:p text:style-name="P10">Vilnius</text:p>
      <text:p text:style-name="P11"/>
      <text:p text:style-name="P12"><text:span text:style-name="T13">Lietuvos Respublik</text:span><text:span text:style-name="T14">os Seimas,</text:span></text:p>
      <text:p text:style-name="P15"><text:span text:style-name="T16">pripažindamas didelį religinių bendruomenių ir bendrijų indėlį į Lietuvos kultūrą ir valstybingumą;</text:span></text:p>
      <text:p text:style-name="P17">siekdamas prisidėti prie kultūrinio ir materialiojo religinių bendruomenių ir bendrijų palikimo Lietuvoje išsaugojimo ir tęstinumo;</text:p>
      <text:p text:style-name="P18">siekdamas atkurti istorinį teisingumą;</text:p>
      <text:p text:style-name="P19">pripažindamas religinių bendruomenių ir bendrijų nuosavybės teisę į 1948 m. birželio 19 d. neteisėtu ir niekiniu okupacinės valdžios įsaku paskelbtą nacionalizuojamu, bet religinių bendruomenių ir bendrijų faktiškai naudotą ir tebenaudojamą religinės paskirties nekilnojamąjį turtą;</text:p>
      <text:p text:style-name="P20">siekdamas reglamentuoti šio turto registravimo tvarką,</text:p>
      <text:p text:style-name="P21">p r i i m a šį įstatymą.</text:p>
      <text:p text:style-name="P22"/>
      <text:p text:style-name="P23"><text:span text:style-name="T24">1</text:span><text:span text:style-name="T25"><text:s/>straipsnis.<text:s/></text:span><text:span text:style-name="T26">Įstatymo taikymo sritis</text:span></text:p>
      <text:p text:style-name="P27"><text:span text:style-name="T28">1</text:span><text:span text:style-name="T29">. Šis įstatymas taikomas religinės paskirties nekilnojamajam turtui (išsk</text:span><text:span text:style-name="T30">yrus žemę), kuris 1948 m. buvo paskelbtas nacionalizuojamu, tačiau paliktas religinėms bendruomenėms ir bendrijoms naudotis ir religinių bendruomenių ir bendrijų faktiškai naudotas ir tebenaudojamas pagal paskirtį. Religinės paskirties nekilnojamuoju turtu</text:span><text:span text:style-name="T31"><text:s/>laikomi maldos namai (bažnyčios, cerkvės, koplyčios ir kt.), varpinės ir šio turto priklausiniai (kaip jie apibrėžti Lietuvos Respublikos civilinio kodekso 4.19 straipsnyje).</text:span></text:p>
      <text:p text:style-name="P32"><text:span text:style-name="T33">2</text:span><text:span text:style-name="T34">. Šis įstatymas neturi įtakos nuosavybės teisės į išlikusį nekilnojamąjį tu</text:span><text:span text:style-name="T35">rtą atkūrimui pagal Lietuvos Respublikos religinių bendrijų teisės į išlikusį nekilnojamąjį turtą atkūrimo tvarkos įstatymą.</text:span></text:p>
      <text:p text:style-name="P36"><text:span text:style-name="T37">3</text:span><text:span text:style-name="T38">. Šis įstatymas netaikomas turtui, kuris religinėms bendruomenėms ir bendrijoms negalėjo būti grąžinamas natūra vadovaujantis<text:s/></text:span><text:span text:style-name="T39">Lietuvos Respublikos religinių bendrijų teisės į išlikusį nekilnojamąjį turtą atkūrimo tvarkos įstatymu.</text:span></text:p>
      <text:p text:style-name="P40"/>
      <text:p text:style-name="P41"><text:span text:style-name="T42">2</text:span><text:span text:style-name="T43"><text:s/>straipsnis.<text:s/></text:span><text:span text:style-name="T44">Nuosavybės teisės į Lietuvos Respublikos nekilnojamojo turto registre neįregistruotą nekilnojamąjį turtą įregistravimo religinės<text:s/></text:span><text:span text:style-name="T45">bendruomenės ar bendrijos vardu tvarka</text:span></text:p>
      <text:p text:style-name="P46"><text:span text:style-name="T47">1</text:span><text:span text:style-name="T48">. Šio įstatymo 1 straipsnio 1 dalyje nurodyto nekilnojamojo turto, į kurį daiktinės teisės Lietuvos Respublikos nekilnojamojo turto registre neįregistruotos, nuosavybės teisės įregistravimo religinės bendruomenės</text:span><text:span text:style-name="T49"><text:s/>ar bendrijos vardu klausimą sprendžia Lietuvos Respublikos Vyriausybė.</text:span></text:p>
      <text:p text:style-name="P50"><text:span text:style-name="T51">2</text:span><text:span text:style-name="T52">. Religinės bendruomenės ir bendrijos, norėdamos įregistruoti nuosavybės teisę į šio straipsnio 1 dalyje nurodytą nekilnojamąjį turtą, Lietuvos Respublikos Vyriausybei pateikia at</text:span><text:span text:style-name="T53">itinkamą prašymą ir šiuos dokumentus:</text:span></text:p>
      <text:p text:style-name="P54"><text:span text:style-name="T55">1</text:span><text:span text:style-name="T56">) nekilnojamojo daikto kadastro duomenų bylą;</text:span></text:p>
      <text:p text:style-name="P57"><text:span text:style-name="T58">2</text:span><text:span text:style-name="T59">) religinės bendrijos vyriausiosios vadovybės Lietuvoje išduotą pažymą, kuria patvirtinama, kad religinė bendruomenė ar bendrija nuosavybės teise valdė nekilnojamąj</text:span><text:span text:style-name="T60">į daiktą iki 1948 m. birželio 19 d. ir nepertraukiamai naudojosi juo nuo 1948 m. birželio 19 d. iki pažymos surašymo dienos.</text:span></text:p>
      <text:p text:style-name="P61"><text:span text:style-name="T62">3</text:span><text:span text:style-name="T63">. Teisės aktų nustatyta tvarka nustačiusi, kad nekilnojamasis daiktas yra maldos namai<text:s/></text:span><text:soft-page-break/><text:span text:style-name="T64">ar varpinės ir kad religinė bendruome</text:span><text:span text:style-name="T65">nė ar bendrija juo šiuo metu naudojasi pamaldoms ar religinėms apeigoms atlikti, Lietuvos Respublikos Vyriausybė priima nutarimą dėl šio nekilnojamojo turto nuosavybės teisės.</text:span></text:p>
      <text:p text:style-name="P66"><text:span text:style-name="T67">4</text:span><text:span text:style-name="T68">. Lietuvos Respublikos Vyriausybei priėmus šio straipsnio 3 dalyje nurodytą</text:span><text:span text:style-name="T69"><text:s/>nutarimą, nuosavybės teisė į šio straipsnio 1 dalyje nurodytą nekilnojamąjį turtą įregistruojama religinės bendruomenės ar bendrijos vardu Lietuvos Respublikos nekilnojamojo turto registro nuostatuose nustatyta tvarka.</text:span></text:p>
      <text:p text:style-name="P70"/>
      <text:p text:style-name="P71"><text:span text:style-name="T72">3</text:span><text:span text:style-name="T73"><text:s/>straipsnis.<text:s/></text:span><text:span text:style-name="T74">Nuosavybės teis</text:span><text:span text:style-name="T75">ės į Lietuvos Respublikos nekilnojamojo turto registre įregistruotą nekilnojamąjį turtą įregistravimo religinės bendruomenės ar bendrijos vardu tvarka</text:span></text:p>
      <text:p text:style-name="P76"><text:span text:style-name="T77">1</text:span><text:span text:style-name="T78">. Šio įstatymo 1 straipsnio 1 dalyje nurodyto nekilnojamojo turto nuosavybės teisės, įregistruotos o</text:span><text:span text:style-name="T79">kupacinės valdžios institucijos vardu, taip pat įregistruotos Lietuvos Respublikos valstybės arba savivaldybės vardu neperduodant niekam panaudos ar patikėjimo teisės, įregistravimo religinės bendruomenės ar bendrijos vardu klausimą sprendžia Lietuvos Resp</text:span><text:span text:style-name="T80">ublikos Vyriausybė.</text:span></text:p>
      <text:p text:style-name="P81"><text:span text:style-name="T82">2</text:span><text:span text:style-name="T83">. Religinės bendruomenės ir bendrijos, norėdamos įregistruoti nuosavybės teisę į šio straipsnio 1 dalyje nurodytą nekilnojamąjį turtą, Lietuvos Respublikos Vyriausybei pateikia atitinkamą prašymą ir šio įstatymo 2 straipsnio 2 dali</text:span><text:span text:style-name="T84">es 2 punkte nurodytą dokumentą.</text:span></text:p>
      <text:p text:style-name="P85"><text:span text:style-name="T86">3</text:span><text:span text:style-name="T87">. Teisės aktų nustatyta tvarka nustačiusi, kad nekilnojamasis daiktas yra maldos namai ar varpinės ir kad religinė bendruomenė ar bendrija juo šiuo metu naudojasi pamaldoms ar religinėms apeigoms atlikti, Lietuvos Respu</text:span><text:span text:style-name="T88">blikos Vyriausybė priima nutarimą dėl šio nekilnojamojo turto nuosavybės teisės.</text:span></text:p>
      <text:p text:style-name="P89"><text:span text:style-name="T90">4</text:span><text:span text:style-name="T91">. Lietuvos Respublikos Vyriausybei priėmus šio straipsnio 3 dalyje nurodytą nutarimą, nuosavybės teisė į šio straipsnio 1 dalyje nurodytą nekilnojamąjį turtą įregistruoja</text:span><text:span text:style-name="T92">ma religinės bendruomenės ar bendrijos vardu Lietuvos Respublikos nekilnojamojo turto registro nuostatuose nustatyta tvarka.</text:span></text:p>
      <text:p text:style-name="P93"/>
      <text:p text:style-name="P94"><text:span text:style-name="T95">4</text:span><text:span text:style-name="T96"><text:s/>straipsnis.<text:s/></text:span><text:span text:style-name="T97">Prašymų ir dokumentų pateikimo terminas</text:span></text:p>
      <text:p text:style-name="P98"><text:span text:style-name="T99">Religinės bendruomenės ir bendrijos prašymus ir šio įstatymo 2 ir 3<text:s/></text:span><text:span text:style-name="T100">straipsniuose nustatytus dokumentus turi pateikti per trejus metus nuo šio įstatymo įsigaliojimo.</text:span></text:p>
      <text:p text:style-name="P101"/>
      <text:p text:style-name="P102"><text:span text:style-name="T103">5</text:span><text:span text:style-name="T104"><text:s/>straipsnis.<text:s/></text:span><text:span text:style-name="T105">Įstatymo įsigaliojimas ir įgyvendinimas</text:span></text:p>
      <text:p text:style-name="P106"><text:span text:style-name="T107">1</text:span><text:span text:style-name="T108">. Šis įstatymas, išskyrus šio straipsnio 2 dalį, įsigalioja 2012 m. liepos 1 d.</text:span></text:p>
      <text:p text:style-name="P109"><text:span text:style-name="T110">2</text:span><text:span text:style-name="T111">. Lietu</text:span><text:span text:style-name="T112">vos Respublikos Vyriausybė iki 2012 m. birželio 30 d. parengia ir patvirtina šio įstatymo įgyvendinamuosius teisės aktus.</text:span></text:p>
      <text:p text:style-name="P113"/>
      <text:p text:style-name="P114"><text:span text:style-name="T115">Skelbiu šį Lietuvos Respublikos Seimo priimtą įstatymą.</text:span></text:p>
      <text:p text:style-name="P116"/>
      <text:p text:style-name="P117"/>
      <text:p text:style-name="P118">RESPUBLIKOS PREZIDENTĖ<text:tab/>DALIA GRYBAUSKAITĖ</text:p>
      <text:p text:style-name="P119"/>
      <text:p text:style-name="P120"><text:span text:style-name="T1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ELIGINIŲ BENDRUOMENIŲ IR BENDRIJŲ NUOSAVYBĖS TEISĖS Į RELIGINĖS PASKIRTIES NEKILNOJAMĄJĮ TURTĄ REGISTRAVIMO TVARKOS ĮSTATYMAS</dc:title>
    <meta:initial-creator>Rima</meta:initial-creator>
    <dc:creator>Adlib User</dc:creator>
    <meta:creation-date>2015-08-27T21:08:00Z</meta:creation-date>
    <dc:date>2015-08-27T21:08:00Z</dc:date>
    <meta:template xlink:href="Normal" xlink:type="simple"/>
    <meta:editing-cycles>2</meta:editing-cycles>
    <meta:editing-duration>PT0S</meta:editing-duration>
    <meta:document-statistic meta:page-count="2" meta:paragraph-count="41" meta:word-count="698" meta:character-count="5553" meta:row-count="153" meta:non-whitespace-character-count="4896"/>
  </office:meta>
</office:document-meta>
</file>