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RUGSĖJO 2 D. NUTARIMO NR. 1118 „DĖL NELAIMINGŲ ATSITIKIMŲ DARBE <text:s/>TYRIMO IR APSKAITOS NUOSTATŲ PATVIRTINIMO“ PAKEITIMO</text:span></text:p>
      <text:p text:style-name="Normal"/>
      <text:p text:style-name="P16">2012 m. gruodžio 19 d.<text:span text:style-name="T17"><text:s/>Nr.<text:s/></text:span>1562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Nelaimingų atsitikimų darbe<text:s/><text:span text:style-name="T23">tyrimo ir apskaitos<text:s/></text:span>nuostatus, patvirtintus Lietuvos Respublikos Vyriausybės 2004 m. rugsėjo 2 d. nutarimu Nr. 1118 „Dėl Nelaimingų atsitikimų <text:s/>darbe<text:s/><text:span text:style-name="T24">tyrimo ir apskaitos<text:s/></text:span>nuostatų patvirtinimo“ <text:s/>(Žin., 2004, Nr.<text:s/><text:a xlink:href="https://www.e-tar.lt/portal/lt/legalAct/TAR.AF1B122D7145" office:target-frame-name="_blank" xlink:show="new"><text:span text:style-name="T25">136-4945</text:span></text:a>), ir įrašyti 3 punkte po žodžio „statutai“ žodžius „ar įstatymai“.</text:p>
      <text:p text:style-name="P26">2. Šis nutarimas įsigalioja 2013 m. sausio 1 dieną.</text:p>
      <text:p text:style-name="P27"/>
      <text:p text:style-name="P28"/>
      <text:p text:style-name="Normal"/>
      <text:p text:style-name="P29">MINISTRAS PIRMININKAS<text:tab/>ALGIRDAS BUTKEVIČIUS</text:p>
      <text:p text:style-name="Normal"/>
      <text:p text:style-name="Normal"/>
      <text:p text:style-name="Normal"/>
      <text:p text:style-name="P30">KRAŠTO APSAUGOS MINISTRAS<text:tab/>JUOZAS OLEK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33:00Z</meta:creation-date>
    <dc:date>2016-09-09T12:33:00Z</dc:date>
    <meta:print-date>2012-12-19T10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57" meta:row-count="19" meta:non-whitespace-character-count="755"/>
  </office:meta>
</office:document-meta>
</file>