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letter-spacing="0.0416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MOKSLO TARYBOS</text:span></text:p>
      <text:p text:style-name="P4"/>
      <text:p text:style-name="P5">NUTARIMAS</text:p>
      <text:p text:style-name="P6">DĖL LIETUVOS MOKSLO TARYBOS 2009 m. GRUODŽIO 21 d. NUTARIMO Nr. VII-22 „DĖL MOKSLINIŲ TYRIMŲ PROJEKTŲ KONKURSINIO FINANSAVIMO TVARKOS APRAŠO PATVIRTINIMO“ PAKEITIMO</text:p>
      <text:p text:style-name="P7"/>
      <text:p text:style-name="P8">2010 m. sausio 25 d. Nr. VII-30</text:p>
      <text:p text:style-name="P9">Vilnius</text:p>
      <text:p text:style-name="P10"/>
      <text:p text:style-name="P11"/>
      <text:p text:style-name="P12"><text:span text:style-name="T13">Lietuvos mokslo taryba</text:span></text:p>
      <text:p text:style-name="P14"><text:span text:style-name="T15">nutari</text:span><text:span text:style-name="T16">a:</text:span></text:p>
      <text:p text:style-name="P17"><text:span text:style-name="T18">1. Pripažinti netekusiu galios Lietuvos mokslo tarybos 2009 m. gruodžio 21 d. nutarimo Nr. VII-22 „Dėl Mokslinių tyrimų projektų konkursinio finansavimo tvarkos aprašo patvirtinimo“ 3 punktą.</text:span></text:p>
      <text:p text:style-name="P19"><text:span text:style-name="T20">2</text:span><text:span text:style-name="T21">. Šio nutarimo 4 punktą laikyti 3 punktu ir jį išdėstyti tokia redakcija:</text:span></text:p>
      <text:p text:style-name="P22"><text:span text:style-name="T23">„</text:span><text:span text:style-name="T24">3</text:span><text:span text:style-name="T25">. Nustatyti, kad tyrėjas (projekto vadovas arba projektą vykdančios mokslininkų grupės narys) Lietuvos mokslo tarybos finansuojamam projektui vykdyti su „Mokslinių tyrimų projektų konkursinio finansavimo tvarkos aprašo“ 2 punkte nurodyta mokslo ir studijų institucija sudaro darbo sutartį ne mažesniam kaip 0,25 etato krūviui. Jis gali dalyvauti keliuose Lietuvos mokslo tarybos finansuojamuose projektuose, kol jo darbo krūvis pagal visas darbo sutartis (darbas institucijose ir projektų vykdymas) ne didesnis nei numatyta Darbo kodekso (Žin., 2002, Nr.<text:s/></text:span><text:a xlink:href="https://www.e-tar.lt/portal/lt/legalAct/TAR.31185A622C9F" office:target-frame-name="_blank" xlink:show="new"><text:span text:style-name="T26">64-2569</text:span></text:a><text:span text:style-name="T27">; 2009, Nr.<text:s/></text:span><text:a xlink:href="https://www.e-tar.lt/portal/lt/legalAct/TAR.9355B7412D8A" office:target-frame-name="_blank" xlink:show="new"><text:span text:style-name="T28">93-3993</text:span></text:a><text:span text:style-name="T29">) 144 straipsnyje (1,5 etato). Projekto vadovui ir mokslininkų grupės nariams negali būti planuojamos išmokos, kurios būtų mokamos kaip autorinis atlyginimas arba kaip atlyginimas už paslaugas.“</text:span></text:p>
      <text:p text:style-name="P30"/>
      <text:p text:style-name="P31"/>
      <text:p text:style-name="P32"/>
      <text:p text:style-name="P33"><text:span text:style-name="T34">Tarybos pirmininkas<text:s/></text:span><text:span text:style-name="T35"><text:tab/>prof. 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10-06T06:48:00Z</meta:creation-date>
    <dc:date>2016-10-06T06:48:00Z</dc:date>
    <meta:template xlink:href="Normal.dotm" xlink:type="simple"/>
    <meta:editing-cycles>2</meta:editing-cycles>
    <meta:editing-duration>PT0S</meta:editing-duration>
    <meta:document-statistic meta:page-count="1" meta:paragraph-count="14" meta:word-count="197" meta:character-count="1546" meta:row-count="50" meta:non-whitespace-character-count="1363"/>
  </office:meta>
</office:document-meta>
</file>