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9 M. RUGSĖJO 17 D. ĮSAKYMO Nr. 1V-504 „DĖL LIETUVOS RESPUBLIKOS VIDAUS REIKALŲ MINISTRO 2006 M. VASARIO 23 D. ĮSAKYMO Nr. 1V-77 „DĖL VIDAUS REIKALŲ MINISTERIJOS IR JOS FINANSUOJAMŲ BIUDŽETINIŲ ĮSTAIGŲ DARBUOTOJŲ, DIRBANČIŲ PAGAL DARBO SUTARTIS IR GAUNANČIŲ DARBO UŽMOKESTĮ IŠ VALSTYBĖS BIUDŽETO, TARNYBINIŲ ATLYGINIMŲ SCHEMOS (KOEFICIENTAIS) PATVIRTINIMO“ PAKEITIMO“ PAKEITIMO</text:p>
      <text:p text:style-name="P11"/>
      <text:p text:style-name="P12">2011 m. gruodžio 29 d. Nr. 1V-967<text:s/></text:p>
      <text:p text:style-name="P13">Vilnius</text:p>
      <text:p text:style-name="P14"/>
      <text:p text:style-name="P15"><text:span text:style-name="T16">P a k e i č i u Lietuvos Respublikos vidaus reikalų ministro 2009 m. rugsėjo 17 d. įsakymą Nr. 1V-504 „Dėl Lietuvos Respublikos vidaus reikalų ministro 2006 m. vasario 23 d. įsakymo Nr. 1V-77 „Dėl Vidaus reikalų ministerijos ir jos finansuojamų biudžetinių įstaigų darbuotojų, dirbančių pagal darbo sutartis ir gaunančių darbo užmokestį iš valstybės biudžeto, tarnybinių atlyginimų schemos (koeficientais) patvirtinimo“ pakeitimo“ (Žin., 2009, Nr.<text:s/></text:span><text:a xlink:href="https://www.e-tar.lt/portal/lt/legalAct/TAR.4AC4B502A3F7" office:target-frame-name="_blank" xlink:show="new"><text:span text:style-name="T17">115-4913</text:span></text:a><text:span text:style-name="T18">) ir išdėstau 2 punktą taip:</text:span></text:p>
      <text:p text:style-name="P19"><text:span text:style-name="T20">„</text:span><text:span text:style-name="T21">2</text:span><text:span text:style-name="T22">. Šis įsakymas galioja iki 2012 m. gruodžio 31 d.“</text:span></text:p>
      <text:p text:style-name="P23"/>
      <text:p text:style-name="P24"/>
      <text:p text:style-name="P25"><text:span text:style-name="T26">Vidaus reikalų ministras</text:span><text:span text:style-name="T27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1T12:26:00Z</meta:creation-date>
    <dc:date>2015-07-21T12:26:00Z</dc:date>
    <meta:template xlink:href="Normal" xlink:type="simple"/>
    <meta:editing-cycles>2</meta:editing-cycles>
    <meta:editing-duration>PT0S</meta:editing-duration>
    <meta:document-statistic meta:page-count="1" meta:paragraph-count="7" meta:word-count="153" meta:character-count="1213" meta:row-count="25" meta:non-whitespace-character-count="1067"/>
  </office:meta>
</office:document-meta>
</file>