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break-before="page" fo:text-indent="3.54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in"/>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1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fo:text-align="justify"/>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font-style="italic" style:font-style-asian="italic" style:font-style-complex="italic"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font-style-complex="italic"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style="italic" style:font-style-asian="italic" style:font-style-complex="italic"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fo:text-align="justify" fo:text-indent="0.4923in"/>
      <style:text-properties fo:color="#000000" style:font-size-complex="4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fo:text-align="justify" fo:text-indent="0.4923in"/>
      <style:text-properties fo:color="#000000" style:font-size-complex="4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fo:text-align="center"/>
      <style:text-properties fo:color="#000000"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P254" style:parent-style-name="Normal" style:family="paragraph">
      <style:paragraph-properties fo:text-align="justify" fo:text-indent="0.4923in"/>
      <style:text-properties fo:color="#000000" style:font-size-complex="4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2" style:parent-style-name="Normal" style:family="paragraph">
      <style:paragraph-properties fo:text-align="justify" fo:text-indent="0.4923in"/>
      <style:text-properties fo:color="#000000" style:font-size-complex="4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P436" style:parent-style-name="Normal" style:family="paragraph">
      <style:paragraph-properties fo:text-align="justify" fo:text-indent="0.4923in"/>
      <style:text-properties fo:color="#000000" style:font-size-complex="4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P451" style:parent-style-name="Normal" style:family="paragraph">
      <style:paragraph-properties fo:text-align="justify" fo:text-indent="0.4923in"/>
      <style:text-properties fo:color="#000000" style:font-size-complex="4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P464" style:parent-style-name="Normal" style:family="paragraph">
      <style:paragraph-properties fo:text-align="center"/>
      <style:text-properties fo:color="#000000"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center"/>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font-weight="bold" style:font-weight-asian="bold" style:font-weight-complex="bold"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P494" style:parent-style-name="Normal" style:family="paragraph">
      <style:paragraph-properties fo:text-align="center"/>
      <style:text-properties fo:font-weight="bold" style:font-weight-asian="bold" style:font-weight-complex="bold"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font-size-complex="11pt"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TableColumn506" style:family="table-column">
      <style:table-column-properties style:column-width="4.7944in"/>
    </style:style>
    <style:style style:name="TableColumn507" style:family="table-column">
      <style:table-column-properties style:column-width="0.5118in"/>
    </style:style>
    <style:style style:name="TableColumn508" style:family="table-column">
      <style:table-column-properties style:column-width="0.3923in"/>
    </style:style>
    <style:style style:name="TableColumn509" style:family="table-column">
      <style:table-column-properties style:column-width="0.9951in"/>
    </style:style>
    <style:style style:name="Table505" style:family="table">
      <style:table-properties style:width="6.6937in" fo:margin-left="0in" table:align="left"/>
    </style:style>
    <style:style style:name="TableRow510" style:family="table-row">
      <style:table-row-properties style:min-row-height="2.3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right" style:leader-style="solid" style:leader-text="_" style:position="6.302in"/>
        </style:tab-stops>
      </style:paragraph-properties>
      <style:text-properties style:font-name="TimesLT" fo:font-size="10pt" style:font-size-asian="10pt" style:language-asian="lt" style:country-asian="LT"/>
    </style:style>
    <style:style style:name="P513" style:parent-style-name="Normal" style:family="paragraph">
      <style:paragraph-properties>
        <style:tab-stops>
          <style:tab-stop style:type="right" style:leader-style="solid" style:leader-text="_" style:position="6.302in"/>
        </style:tab-stops>
      </style:paragraph-properties>
      <style:text-properties style:font-name="TimesLT" fo:font-size="10pt" style:font-size-asian="10pt" style:language-asian="lt" style:country-asian="LT"/>
    </style:style>
    <style:style style:name="P514" style:parent-style-name="Normal" style:family="paragraph">
      <style:paragraph-properties>
        <style:tab-stops>
          <style:tab-stop style:type="center" style:position="4.8687in"/>
        </style:tab-stops>
      </style:paragraph-properties>
      <style:text-properties fo:color="#000000" fo:font-size="10pt" style:font-size-asian="10pt" style:language-asian="lt" style:country-asian="LT"/>
    </style:style>
    <style:style style:name="P515" style:parent-style-name="Normal" style:family="paragraph">
      <style:paragraph-properties>
        <style:tab-stops>
          <style:tab-stop style:type="center" style:position="4.8687in"/>
        </style:tab-stops>
      </style:paragraph-properties>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font-style="italic" style:font-style-asian="italic" style:font-style-complex="italic" fo:color="#000000" fo:font-size="10pt" style:font-size-asian="10pt" style:language-asian="lt" style:country-asian="LT"/>
    </style:style>
    <style:style style:name="P519" style:parent-style-name="Normal" style:family="paragraph">
      <style:paragraph-properties fo:text-align="justify"/>
      <style:text-properties fo:color="#000000" fo:font-size="10pt" style:font-size-asian="10pt" style:language-asian="lt" style:country-asian="LT"/>
    </style:style>
    <style:style style:name="P520" style:parent-style-name="Normal" style:family="paragraph">
      <style:paragraph-properties>
        <style:tab-stops>
          <style:tab-stop style:type="right" style:leader-style="solid" style:leader-text="_" style:position="6.302in"/>
        </style:tab-stops>
      </style:paragraph-properties>
      <style:text-properties fo:color="#000000" fo:font-size="10pt" style:font-size-asian="10pt" style:language-asian="lt" style:country-asian="LT"/>
    </style:style>
    <style:style style:name="P521" style:parent-style-name="Normal" style:family="paragraph">
      <style:paragraph-properties fo:text-align="justify"/>
      <style:text-properties fo:color="#000000" fo:font-size="10pt" style:font-size-asian="10pt" style:language-asian="lt" style:country-asian="LT"/>
    </style:style>
    <style:style style:name="P522" style:parent-style-name="Normal" style:family="paragraph">
      <style:paragraph-properties>
        <style:tab-stops>
          <style:tab-stop style:type="right" style:leader-style="solid" style:leader-text="_" style:position="6.2937in"/>
        </style:tab-stops>
      </style:paragraph-properties>
      <style:text-properties fo:color="#000000" fo:font-size="10pt" style:font-size-asian="10pt" style:language-asian="lt" style:country-asian="LT"/>
    </style:style>
    <style:style style:name="P523" style:parent-style-name="Normal" style:family="paragraph">
      <style:paragraph-properties fo:text-align="justify"/>
      <style:text-properties fo:color="#000000" fo:font-size="10pt" style:font-size-asian="10pt" style:language-asian="lt" style:country-asian="LT"/>
    </style:style>
    <style:style style:name="P524" style:parent-style-name="Normal" style:family="paragraph">
      <style:paragraph-properties>
        <style:tab-stops>
          <style:tab-stop style:type="right" style:leader-style="solid" style:leader-text="_" style:position="6.2937in"/>
        </style:tab-stops>
      </style:paragraph-properties>
      <style:text-properties fo:color="#000000" fo:font-size="10pt" style:font-size-asian="10pt" style:language-asian="lt" style:country-asian="LT"/>
    </style:style>
    <style:style style:name="P525" style:parent-style-name="Normal" style:family="paragraph">
      <style:paragraph-properties fo:text-align="justify"/>
      <style:text-properties fo:color="#000000" fo:font-size="10pt" style:font-size-asian="10pt" style:language-asian="lt" style:country-asian="LT"/>
    </style:style>
    <style:style style:name="P526" style:parent-style-name="Normal" style:family="paragraph">
      <style:paragraph-properties>
        <style:tab-stops>
          <style:tab-stop style:type="right" style:leader-style="solid" style:leader-text="_" style:position="6.2937in"/>
        </style:tab-stops>
      </style:paragraph-properties>
      <style:text-properties fo:color="#000000" fo:font-size="10pt" style:font-size-asian="10pt" style:language-asian="lt" style:country-asian="LT"/>
    </style:style>
    <style:style style:name="P527" style:parent-style-name="Normal" style:family="paragraph">
      <style:paragraph-properties fo:text-align="justify"/>
      <style:text-properties fo:color="#000000" fo:font-size="10pt" style:font-size-asian="10pt" style:language-asian="lt" style:country-asian="LT"/>
    </style:style>
    <style:style style:name="P528" style:parent-style-name="Normal" style:family="paragraph">
      <style:paragraph-properties>
        <style:tab-stops>
          <style:tab-stop style:type="right" style:leader-style="solid" style:leader-text="_" style:position="6.2937in"/>
        </style:tab-stops>
      </style:paragraph-properties>
      <style:text-properties fo:color="#000000" fo:font-size="10pt" style:font-size-asian="10pt" style:language-asian="lt" style:country-asian="LT"/>
    </style:style>
    <style:style style:name="P529" style:parent-style-name="Normal" style:family="paragraph">
      <style:paragraph-properties fo:text-align="justify"/>
      <style:text-properties fo:color="#000000" style:language-asian="lt" style:country-asian="LT"/>
    </style:style>
    <style:style style:name="TableRow530" style:family="table-row">
      <style:table-row-properties style:min-row-height="0.3333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TimesLT"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42" style:family="table-row">
      <style:table-row-properties style:min-row-height="2.1979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P545" style:parent-style-name="Normal" style:family="paragraph">
      <style:text-properties fo:color="#000000" fo:font-size="10pt" style:font-size-asian="10pt" style:language-asian="lt" style:country-asian="LT"/>
    </style:style>
    <style:style style:name="P546" style:parent-style-name="Normal" style:family="paragraph">
      <style:text-properties fo:color="#000000" fo:font-size="10pt" style:font-size-asian="10pt" style:language-asian="lt" style:country-asian="LT"/>
    </style:style>
    <style:style style:name="P547" style:parent-style-name="Normal" style:family="paragraph">
      <style:text-properties fo:color="#000000" fo:font-size="10pt" style:font-size-asian="10pt" style:language-asian="lt" style:country-asian="LT"/>
    </style:style>
    <style:style style:name="P548" style:parent-style-name="Normal" style:family="paragraph">
      <style:text-properties fo:color="#000000" fo:font-size="10pt" style:font-size-asian="10pt" style:language-asian="lt" style:country-asian="LT"/>
    </style:style>
    <style:style style:name="P549" style:parent-style-name="Normal" style:family="paragraph">
      <style:text-properties fo:color="#000000" fo:font-size="10pt" style:font-size-asian="10pt" style:language-asian="lt" style:country-asian="LT"/>
    </style:style>
    <style:style style:name="P550" style:parent-style-name="Normal" style:family="paragraph">
      <style:text-properties fo:color="#000000" fo:font-size="10pt" style:font-size-asian="10pt" style:language-asian="lt" style:country-asian="LT"/>
    </style:style>
    <style:style style:name="P551" style:parent-style-name="Normal" style:family="paragraph">
      <style:text-properties fo:color="#000000" fo:font-size="10pt" style:font-size-asian="10pt" style:language-asian="lt" style:country-asian="LT"/>
    </style:style>
    <style:style style:name="P552" style:parent-style-name="Normal" style:family="paragraph">
      <style:text-properties fo:color="#000000" fo:font-size="10pt" style:font-size-asian="10pt" style:language-asian="lt" style:country-asian="LT"/>
    </style:style>
    <style:style style:name="P553" style:parent-style-name="Normal" style:family="paragraph">
      <style:text-properties fo:color="#000000" fo:font-size="10pt" style:font-size-asian="10pt" style:language-asian="lt" style:country-asian="LT"/>
    </style:style>
    <style:style style:name="P554" style:parent-style-name="Normal" style:family="paragraph">
      <style:text-properties fo:color="#000000" fo:font-size="10pt" style:font-size-asian="10pt" style:language-asian="lt" style:country-asian="LT"/>
    </style:style>
    <style:style style:name="P555" style:parent-style-name="Normal" style:family="paragraph">
      <style:text-properties fo:color="#000000" fo:font-size="10pt" style:font-size-asian="10pt" style:language-asian="lt" style:country-asian="LT"/>
    </style:style>
    <style:style style:name="P556" style:parent-style-name="Normal" style:family="paragraph">
      <style:text-properties fo:color="#000000" fo:font-size="10pt" style:font-size-asian="10pt" style:language-asian="lt" style:country-asian="LT"/>
    </style:style>
    <style:style style:name="P557" style:parent-style-name="Normal" style:family="paragraph">
      <style:paragraph-properties fo:text-align="justify" fo:text-indent="0.2166in"/>
      <style:text-properties fo:font-weight="bold" style:font-weight-asian="bold" style:font-weight-complex="bold" fo:color="#000000"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2166in"/>
      <style:text-properties fo:font-weight="bold" style:font-weight-asian="bold" style:font-weight-complex="bold" fo:color="#000000"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style:style>
    <style:style style:name="P564" style:parent-style-name="Normal" style:family="paragraph">
      <style:paragraph-properties fo:text-align="justify" fo:text-indent="0.4923in"/>
      <style:text-properties fo:color="#000000" style:language-asian="lt" style:country-asian="LT"/>
    </style:style>
    <style:style style:name="TableColumn566" style:family="table-column">
      <style:table-column-properties style:column-width="6.6937in"/>
    </style:style>
    <style:style style:name="Table565" style:family="table">
      <style:table-properties style:width="6.6937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language-asian="lt" style:country-asian="LT"/>
    </style:style>
    <style:style style:name="P570" style:parent-style-name="Normal" style:family="paragraph">
      <style:paragraph-properties fo:text-align="justify" fo:text-indent="0.4923in"/>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P591" style:parent-style-name="Normal" style:family="paragraph">
      <style:paragraph-properties fo:text-align="center"/>
      <style:text-properties fo:font-weight="bold" style:font-weight-asian="bold" style:font-weight-complex="bold"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color="#000000" style:font-size-complex="6pt" style:language-asian="lt" style:country-asian="LT"/>
    </style:style>
    <style:style style:name="P600" style:parent-style-name="Normal" style:family="paragraph">
      <style:paragraph-properties fo:break-before="page" fo:text-indent="3.543in" fo:background-color="#FFFFFF"/>
    </style:style>
    <style:style style:name="T601" style:parent-style-name="DefaultParagraphFont" style:family="text">
      <style:text-properties fo:color="#000000" style:font-size-complex="12pt"/>
    </style:style>
    <style:style style:name="P602" style:parent-style-name="Normal" style:family="paragraph">
      <style:paragraph-properties fo:text-indent="3.543in"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indent="3.543in" fo:background-color="#FFFFFF"/>
      <style:text-properties style:font-size-complex="12pt"/>
    </style:style>
    <style:style style:name="P606" style:parent-style-name="Normal" style:family="paragraph">
      <style:paragraph-properties fo:text-align="center" fo:background-color="#FFFFFF"/>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background-color="#FFFFFF"/>
      <style:text-properties style:font-size-complex="12pt"/>
    </style:style>
    <style:style style:name="TableColumn610" style:family="table-column">
      <style:table-column-properties style:column-width="2.1736in" style:use-optimal-column-width="false"/>
    </style:style>
    <style:style style:name="TableColumn611" style:family="table-column">
      <style:table-column-properties style:column-width="4.5201in" style:use-optimal-column-width="false"/>
    </style:style>
    <style:style style:name="Table609" style:family="table">
      <style:table-properties style:width="6.6937in" fo:margin-left="0.0277in" table:align="left"/>
    </style:style>
    <style:style style:name="TableRow612" style:family="table-row">
      <style:table-row-properties style:min-row-height="0.2736in" style:use-optimal-row-height="false"/>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style>
    <style:style style:name="T615" style:parent-style-name="DefaultParagraphFont" style:family="text">
      <style:text-properties fo:color="#000000"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text-properties style:font-size-complex="12pt"/>
    </style:style>
    <style:style style:name="TableRow618" style:family="table-row">
      <style:table-row-properties style:min-row-height="0.2666in" style:use-optimal-row-height="false"/>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style>
    <style:style style:name="T621" style:parent-style-name="DefaultParagraphFont" style:family="text">
      <style:text-properties fo:color="#000000"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background-color="#FFFFFF"/>
      <style:text-properties style:font-size-complex="12pt"/>
    </style:style>
    <style:style style:name="TableRow624" style:family="table-row">
      <style:table-row-properties style:min-row-height="0.2666in" style:use-optimal-row-height="false"/>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style>
    <style:style style:name="T627" style:parent-style-name="DefaultParagraphFont" style:family="text">
      <style:text-properties fo:color="#000000" style:font-size-complex="12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background-color="#FFFFFF"/>
    </style:style>
    <style:style style:name="T630" style:parent-style-name="DefaultParagraphFont" style:family="text">
      <style:text-properties fo:font-style="italic" style:font-style-asian="italic" style:font-style-complex="italic" fo:color="#000000" style:font-size-complex="12pt"/>
    </style:style>
    <style:style style:name="P631" style:parent-style-name="Normal" style:family="paragraph">
      <style:paragraph-properties fo:background-color="#FFFFFF"/>
    </style:style>
    <style:style style:name="T63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633" style:parent-style-name="Normal" style:family="paragraph">
      <style:paragraph-properties fo:text-indent="1.9395in" fo:background-color="#FFFFFF">
        <style:tab-stops>
          <style:tab-stop style:type="left" style:position="1.9395in"/>
          <style:tab-stop style:type="right" style:position="5.1854in"/>
        </style:tab-stops>
      </style:paragraph-properties>
      <style:text-properties style:font-size-complex="12pt" style:text-underline-type="single" style:text-underline-style="solid" style:text-underline-width="auto" style:text-underline-mode="continuous"/>
    </style:style>
    <style:style style:name="P634" style:parent-style-name="Normal" style:family="paragraph">
      <style:paragraph-properties fo:background-color="#FFFFFF">
        <style:tab-stops>
          <style:tab-stop style:type="center" style:position="3.602in"/>
        </style:tab-stops>
      </style:paragraph-properties>
      <style:text-properties fo:color="#000000" fo:font-size="10pt" style:font-size-asian="10pt"/>
    </style:style>
    <style:style style:name="P635" style:parent-style-name="Normal" style:family="paragraph">
      <style:paragraph-properties fo:text-indent="1.9395in" fo:background-color="#FFFFFF">
        <style:tab-stops>
          <style:tab-stop style:type="left" style:position="1.9395in"/>
          <style:tab-stop style:type="right" style:position="5.1854in"/>
        </style:tab-stops>
      </style:paragraph-properties>
      <style:text-properties style:font-size-complex="12pt" style:text-underline-type="single" style:text-underline-style="solid" style:text-underline-width="auto" style:text-underline-mode="continuous"/>
    </style:style>
    <style:style style:name="P636" style:parent-style-name="Normal" style:family="paragraph">
      <style:paragraph-properties fo:background-color="#FFFFFF">
        <style:tab-stops>
          <style:tab-stop style:type="center" style:position="3.5229in"/>
        </style:tab-stops>
      </style:paragraph-properties>
      <style:text-properties fo:color="#000000" fo:font-size="10pt" style:font-size-asian="10pt"/>
    </style:style>
    <style:style style:name="P637" style:parent-style-name="Normal" style:family="paragraph">
      <style:paragraph-properties fo:background-color="#FFFFFF"/>
      <style:text-properties fo:color="#000000" style:font-size-complex="12pt"/>
    </style:style>
    <style:style style:name="P638" style:parent-style-name="Normal" style:family="paragraph">
      <style:paragraph-properties fo:background-color="#FFFFFF"/>
      <style:text-properties fo:color="#000000" style:font-size-complex="12pt"/>
    </style:style>
    <style:style style:name="P639" style:parent-style-name="Normal" style:family="paragraph">
      <style:paragraph-properties fo:background-color="#FFFFFF"/>
    </style:style>
    <style:style style:name="P640" style:parent-style-name="Normal" style:family="paragraph">
      <style:paragraph-properties fo:text-align="center" fo:background-color="#FFFFFF"/>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center" fo:background-color="#FFFFFF"/>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indent="3.2458in" fo:background-color="#FFFFFF">
        <style:tab-stops>
          <style:tab-stop style:type="left" style:position="2.177in"/>
          <style:tab-stop style:type="left" style:position="3.2458in"/>
        </style:tab-stops>
      </style:paragraph-properties>
    </style:style>
    <style:style style:name="T645" style:parent-style-name="DefaultParagraphFont" style:family="text">
      <style:text-properties fo:color="#000000" style:font-size-complex="12pt"/>
    </style:style>
    <style:style style:name="P646" style:parent-style-name="Normal" style:family="paragraph">
      <style:paragraph-properties fo:background-color="#FFFFFF">
        <style:tab-stops>
          <style:tab-stop style:type="center" style:position="2.7312in"/>
        </style:tab-stops>
      </style:paragraph-properties>
      <style:text-properties fo:color="#000000" fo:font-size="10pt" style:font-size-asian="10pt"/>
    </style:style>
    <style:style style:name="P647" style:parent-style-name="Normal" style:family="paragraph">
      <style:paragraph-properties fo:background-color="#FFFFFF">
        <style:tab-stops>
          <style:tab-stop style:type="center" style:position="2.7312in"/>
        </style:tab-stops>
      </style:paragraph-properties>
    </style:style>
    <style:style style:name="P648" style:parent-style-name="Normal" style:family="paragraph">
      <style:paragraph-properties fo:text-align="center" fo:background-color="#FFFFFF"/>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background-color="#FFFFFF"/>
      <style:text-properties style:font-size-complex="12pt"/>
    </style:style>
    <style:style style:name="P652" style:parent-style-name="Normal" style:family="paragraph">
      <style:paragraph-properties fo:text-align="center" fo:background-color="#FFFFFF"/>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background-color="#FFFFFF"/>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ableColumn659" style:family="table-column">
      <style:table-column-properties style:column-width="3.3472in" style:use-optimal-column-width="false"/>
    </style:style>
    <style:style style:name="TableColumn660" style:family="table-column">
      <style:table-column-properties style:column-width="3.3465in" style:use-optimal-column-width="false"/>
    </style:style>
    <style:style style:name="Table658" style:family="table">
      <style:table-properties style:width="6.6937in" fo:margin-left="0.0277in" table:align="left"/>
    </style:style>
    <style:style style:name="TableRow661" style:family="table-row">
      <style:table-row-properties style:min-row-height="0.2666in" style:use-optimal-row-height="false"/>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background-color="#FFFFFF"/>
    </style:style>
    <style:style style:name="T664" style:parent-style-name="DefaultParagraphFont" style:family="text">
      <style:text-properties fo:color="#000000" style:font-size-complex="12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background-color="#FFFFFF"/>
    </style:style>
    <style:style style:name="T667" style:parent-style-name="DefaultParagraphFont" style:family="text">
      <style:text-properties fo:font-style="italic" style:font-style-asian="italic" style:font-style-complex="italic" fo:color="#000000" style:font-size-complex="12pt"/>
    </style:style>
    <style:style style:name="TableRow668" style:family="table-row">
      <style:table-row-properties style:min-row-height="0.3465in" style:use-optimal-row-height="false"/>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style>
    <style:style style:name="T671" style:parent-style-name="DefaultParagraphFont" style:family="text">
      <style:text-properties fo:color="#000000" style:font-size-complex="12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background-color="#FFFFFF"/>
    </style:style>
    <style:style style:name="T674" style:parent-style-name="DefaultParagraphFont" style:family="text">
      <style:text-properties fo:font-style="italic" style:font-style-asian="italic" style:font-style-complex="italic" fo:color="#000000" style:font-size-complex="12pt"/>
    </style:style>
    <style:style style:name="T675" style:parent-style-name="DefaultParagraphFont" style:family="text">
      <style:text-properties fo:font-style="italic" style:font-style-asian="italic" style:font-style-complex="italic" fo:color="#000000" style:font-size-complex="12pt"/>
    </style:style>
    <style:style style:name="TableRow676" style:family="table-row">
      <style:table-row-properties style:min-row-height="0.3902in" style:use-optimal-row-height="false"/>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style>
    <style:style style:name="T679" style:parent-style-name="DefaultParagraphFont" style:family="text">
      <style:text-properties fo:color="#000000" style:font-size-complex="12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background-color="#FFFFFF"/>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style:font-weight-complex="bold" fo:font-style="italic" style:font-style-asian="italic" style:font-style-complex="italic" fo:color="#000000" style:font-size-complex="12pt"/>
    </style:style>
    <style:style style:name="TableRow687" style:family="table-row">
      <style:table-row-properties style:min-row-height="0.3534in" style:use-optimal-row-height="false"/>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color="#000000" style:font-size-complex="12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background-color="#FFFFFF"/>
    </style:style>
    <style:style style:name="T693" style:parent-style-name="DefaultParagraphFont" style:family="text">
      <style:text-properties fo:font-style="italic" style:font-style-asian="italic" style:font-style-complex="italic" fo:color="#000000" style:font-size-complex="12pt"/>
    </style:style>
    <style:style style:name="P694" style:parent-style-name="Normal" style:family="paragraph">
      <style:paragraph-properties fo:background-color="#FFFFFF"/>
    </style:style>
    <style:style style:name="P695" style:parent-style-name="Normal" style:family="paragraph">
      <style:paragraph-properties fo:background-color="#FFFFFF"/>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ableColumn700" style:family="table-column">
      <style:table-column-properties style:column-width="2.2798in" style:use-optimal-column-width="false"/>
    </style:style>
    <style:style style:name="TableColumn701" style:family="table-column">
      <style:table-column-properties style:column-width="4.4138in" style:use-optimal-column-width="false"/>
    </style:style>
    <style:style style:name="Table699" style:family="table">
      <style:table-properties style:width="6.6937in" fo:margin-left="0.0277in" table:align="left"/>
    </style:style>
    <style:style style:name="TableRow702" style:family="table-row">
      <style:table-row-properties style:min-row-height="0.1868in" style:use-optimal-row-height="false"/>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background-color="#FFFFFF"/>
    </style:style>
    <style:style style:name="T705" style:parent-style-name="DefaultParagraphFont" style:family="text">
      <style:text-properties fo:color="#000000" style:font-size-complex="12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background-color="#FFFFFF"/>
      <style:text-properties style:font-size-complex="12pt"/>
    </style:style>
    <style:style style:name="TableRow708" style:family="table-row">
      <style:table-row-properties style:min-row-height="0.2069in" style:use-optimal-row-height="false"/>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style>
    <style:style style:name="T711" style:parent-style-name="DefaultParagraphFont" style:family="text">
      <style:text-properties fo:color="#000000" style:font-size-complex="12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background-color="#FFFFFF"/>
    </style:style>
    <style:style style:name="T714" style:parent-style-name="DefaultParagraphFont" style:family="text">
      <style:text-properties fo:font-style="italic" style:font-style-asian="italic" style:font-style-complex="italic" fo:color="#000000" style:font-size-complex="12pt"/>
    </style:style>
    <style:style style:name="TableRow715" style:family="table-row">
      <style:table-row-properties style:min-row-height="0.5569in" style:use-optimal-row-height="false"/>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background-color="#FFFFFF"/>
    </style:style>
    <style:style style:name="T718" style:parent-style-name="DefaultParagraphFont" style:family="text">
      <style:text-properties fo:color="#000000" style:font-size-complex="12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background-color="#FFFFFF"/>
      <style:text-properties style:font-size-complex="12pt"/>
    </style:style>
    <style:style style:name="TableRow721" style:family="table-row">
      <style:table-row-properties style:min-row-height="0.35in" style:use-optimal-row-height="false"/>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style>
    <style:style style:name="T724" style:parent-style-name="DefaultParagraphFont" style:family="text">
      <style:text-properties fo:color="#000000" style:font-size-complex="12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font-style="italic" style:font-style-asian="italic" style:font-style-complex="italic" fo:color="#000000" style:font-size-complex="12pt"/>
    </style:style>
    <style:style style:name="P729" style:parent-style-name="Normal" style:family="paragraph">
      <style:paragraph-properties fo:background-color="#FFFFFF"/>
    </style:style>
    <style:style style:name="T730" style:parent-style-name="DefaultParagraphFont" style:family="text">
      <style:text-properties fo:font-style="italic" style:font-style-asian="italic" style:font-style-complex="italic"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fo:color="#000000" style:font-size-complex="12pt"/>
    </style:style>
    <style:style style:name="P733" style:parent-style-name="Normal" style:family="paragraph">
      <style:paragraph-properties fo:break-before="page" fo:text-align="center"/>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justify" fo:background-color="#FFFFFF"/>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text-align="justify" fo:background-color="#FFFFFF"/>
    </style:style>
    <style:style style:name="P740" style:parent-style-name="Normal" style:family="paragraph">
      <style:paragraph-properties fo:text-align="justify" fo:background-color="#FFFFFF"/>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justify" fo:background-color="#FFFFFF"/>
      <style:text-properties style:font-size-complex="12pt"/>
    </style:style>
    <style:style style:name="P744" style:parent-style-name="Normal" style:family="paragraph">
      <style:paragraph-properties fo:text-align="justify" fo:background-color="#FFFFFF">
        <style:tab-stops>
          <style:tab-stop style:type="right" style:position="3.12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text-underline-type="single" style:text-underline-style="solid" style:text-underline-width="auto" style:text-underline-mode="continuous"/>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background-color="#FFFFFF">
        <style:tab-stops>
          <style:tab-stop style:type="right" style:position="3.12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text-underline-type="single" style:text-underline-style="solid" style:text-underline-width="auto" style:text-underline-mode="continuous"/>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background-color="#FFFFFF">
        <style:tab-stops>
          <style:tab-stop style:type="right" style:position="4.03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text-underline-type="single" style:text-underline-style="solid" style:text-underline-width="auto" style:text-underline-mode="continuous"/>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background-color="#FFFFFF"/>
    </style:style>
    <style:style style:name="P757" style:parent-style-name="Normal" style:family="paragraph">
      <style:paragraph-properties fo:text-align="justify" fo:background-color="#FFFFFF"/>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justify" fo:background-color="#FFFFFF"/>
    </style:style>
    <style:style style:name="P761" style:parent-style-name="Normal" style:family="paragraph">
      <style:paragraph-properties fo:text-align="justify" fo:background-color="#FFFFFF"/>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fo:background-color="#FFFFFF"/>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background-color="#FFFFFF"/>
    </style:style>
    <style:style style:name="T769" style:parent-style-name="DefaultParagraphFont" style:family="text">
      <style:text-properties style:font-name="Symbol" style:font-name-asian="Symbol" style:font-name-complex="Symbol"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background-color="#FFFFFF"/>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background-color="#FFFFFF"/>
      <style:text-properties fo:color="#000000" style:font-size-complex="12pt"/>
    </style:style>
    <style:style style:name="P774" style:parent-style-name="Normal" style:family="paragraph">
      <style:paragraph-properties fo:text-align="justify" fo:background-color="#FFFFFF"/>
    </style:style>
    <style:style style:name="T775" style:parent-style-name="DefaultParagraphFont" style:family="text">
      <style:text-properties style:font-name="Symbol" style:font-name-asian="Symbol" style:font-name-complex="Symbol"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background-color="#FFFFFF"/>
      <style:text-properties fo:color="#000000" style:font-size-complex="12pt"/>
    </style:style>
    <style:style style:name="P778" style:parent-style-name="Normal" style:family="paragraph">
      <style:paragraph-properties fo:text-align="justify" fo:background-color="#FFFFFF"/>
    </style:style>
    <style:style style:name="T779" style:parent-style-name="DefaultParagraphFont" style:family="text">
      <style:text-properties style:font-name="Symbol" style:font-name-asian="Symbol" style:font-name-complex="Symbol"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background-color="#FFFFFF"/>
      <style:text-properties fo:color="#000000" style:font-size-complex="12pt"/>
    </style:style>
    <style:style style:name="P783" style:parent-style-name="Normal" style:family="paragraph">
      <style:paragraph-properties fo:text-align="justify" fo:background-color="#FFFFFF"/>
    </style:style>
    <style:style style:name="T784" style:parent-style-name="DefaultParagraphFont" style:family="text">
      <style:text-properties style:font-name="Symbol" style:font-name-asian="Symbol" style:font-name-complex="Symbol"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background-color="#FFFFFF"/>
    </style:style>
    <style:style style:name="P788" style:parent-style-name="Normal" style:family="paragraph">
      <style:paragraph-properties fo:text-align="justify" fo:background-color="#FFFFFF"/>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P791" style:parent-style-name="Normal" style:family="paragraph">
      <style:paragraph-properties fo:text-align="justify" fo:background-color="#FFFFFF"/>
      <style:text-properties fo:font-weight="bold" style:font-weight-asian="bold" style:font-weight-complex="bold" fo:color="#000000" style:font-size-complex="12pt"/>
    </style:style>
    <style:style style:name="P792" style:parent-style-name="Normal" style:family="paragraph">
      <style:paragraph-properties fo:text-align="justify" fo:background-color="#FFFFFF"/>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style="italic" style:font-style-asian="italic" style:font-style-complex="italic" fo:color="#000000" style:font-size-complex="12pt"/>
    </style:style>
    <style:style style:name="P796" style:parent-style-name="Normal" style:family="paragraph">
      <style:paragraph-properties fo:text-align="justify" fo:background-color="#FFFFFF"/>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background-color="#FFFFFF"/>
    </style:style>
    <style:style style:name="P799" style:parent-style-name="Normal" style:family="paragraph">
      <style:paragraph-properties fo:text-align="justify" fo:background-color="#FFFFFF"/>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justify" fo:background-color="#FFFFFF"/>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background-color="#FFFFFF"/>
    </style:style>
    <style:style style:name="P806" style:parent-style-name="Normal" style:family="paragraph">
      <style:paragraph-properties fo:text-align="justify" fo:background-color="#FFFFFF"/>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justify" fo:background-color="#FFFFFF"/>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background-color="#FFFFFF"/>
    </style:style>
    <style:style style:name="P812" style:parent-style-name="Normal" style:family="paragraph">
      <style:paragraph-properties fo:text-align="justify" fo:background-color="#FFFFFF"/>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P815" style:parent-style-name="Normal" style:family="paragraph">
      <style:paragraph-properties fo:text-align="justify"/>
      <style:text-properties fo:color="#000000" style:font-size-complex="12pt"/>
    </style:style>
    <style:style style:name="P816" style:parent-style-name="Normal" style:family="paragraph">
      <style:paragraph-properties fo:text-align="justify" fo:background-color="#FFFFFF"/>
    </style:style>
    <style:style style:name="P817" style:parent-style-name="Normal" style:family="paragraph">
      <style:paragraph-properties fo:text-align="justify" fo:background-color="#FFFFFF"/>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background-color="#FFFFFF"/>
    </style:style>
    <style:style style:name="P824" style:parent-style-name="Normal" style:family="paragraph">
      <style:paragraph-properties fo:text-align="justify" fo:background-color="#FFFFFF"/>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background-color="#FFFFFF"/>
    </style:style>
    <style:style style:name="TableColumn829" style:family="table-column">
      <style:table-column-properties style:column-width="1.6611in" style:use-optimal-column-width="false"/>
    </style:style>
    <style:style style:name="TableColumn830" style:family="table-column">
      <style:table-column-properties style:column-width="1.3361in" style:use-optimal-column-width="false"/>
    </style:style>
    <style:style style:name="TableColumn831" style:family="table-column">
      <style:table-column-properties style:column-width="3.6965in" style:use-optimal-column-width="false"/>
    </style:style>
    <style:style style:name="Table828" style:family="table">
      <style:table-properties style:width="6.6937in" fo:margin-left="0.0277in" table:align="left"/>
    </style:style>
    <style:style style:name="TableRow832" style:family="table-row">
      <style:table-row-properties style:min-row-height="0.1798in" style:use-optimal-row-height="false"/>
    </style:style>
    <style:style style:name="TableCell833" style:family="table-cell">
      <style:table-cell-properties fo:border="0.0104in solid #000000" fo:background-color="#CCCCCC" fo:padding-top="0in" fo:padding-left="0.0277in" fo:padding-bottom="0in" fo:padding-right="0.0277in"/>
    </style:style>
    <style:style style:name="P834" style:parent-style-name="Normal" style:family="paragraph">
      <style:paragraph-properties fo:background-color="#FFFFFF"/>
    </style:style>
    <style:style style:name="T835" style:parent-style-name="DefaultParagraphFont" style:family="text">
      <style:text-properties fo:color="#000000" style:font-size-complex="12pt"/>
    </style:style>
    <style:style style:name="TableCell836" style:family="table-cell">
      <style:table-cell-properties fo:border="0.0104in solid #000000" fo:background-color="#CCCCCC" fo:padding-top="0in" fo:padding-left="0.0277in" fo:padding-bottom="0in" fo:padding-right="0.0277in"/>
    </style:style>
    <style:style style:name="P837" style:parent-style-name="Normal" style:family="paragraph">
      <style:paragraph-properties fo:background-color="#FFFFFF"/>
    </style:style>
    <style:style style:name="T838" style:parent-style-name="DefaultParagraphFont" style:family="text">
      <style:text-properties fo:color="#000000" style:font-size-complex="12pt"/>
    </style:style>
    <style:style style:name="TableCell839" style:family="table-cell">
      <style:table-cell-properties fo:border="0.0104in solid #000000" fo:background-color="#CCCCCC" fo:padding-top="0in" fo:padding-left="0.0277in" fo:padding-bottom="0in" fo:padding-right="0.0277in"/>
    </style:style>
    <style:style style:name="P840" style:parent-style-name="Normal" style:family="paragraph">
      <style:paragraph-properties fo:background-color="#FFFFFF"/>
    </style:style>
    <style:style style:name="T841" style:parent-style-name="DefaultParagraphFont" style:family="text">
      <style:text-properties fo:color="#000000" style:font-size-complex="12pt"/>
    </style:style>
    <style:style style:name="TableRow842" style:family="table-row">
      <style:table-row-properties style:min-row-height="0.3569in" style:use-optimal-row-height="false"/>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background-color="#FFFFFF"/>
    </style:style>
    <style:style style:name="T845" style:parent-style-name="DefaultParagraphFont" style:family="text">
      <style:text-properties fo:color="#000000" style:font-size-complex="12pt"/>
    </style:style>
    <style:style style:name="TableCell846" style:family="table-cell">
      <style:table-cell-properties fo:border="0.0104in solid #000000" fo:background-color="#CCCCCC" fo:padding-top="0in" fo:padding-left="0.0277in" fo:padding-bottom="0in" fo:padding-right="0.0277in"/>
    </style:style>
    <style:style style:name="P847" style:parent-style-name="Normal" style:family="paragraph">
      <style:paragraph-properties fo:background-color="#FFFFFF"/>
    </style:style>
    <style:style style:name="T848" style:parent-style-name="DefaultParagraphFont" style:family="text">
      <style:text-properties fo:color="#000000" style:font-size-complex="12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background-color="#FFFFFF"/>
      <style:text-properties style:font-size-complex="12pt" fo:background-color="#D3D3D3"/>
    </style:style>
    <style:style style:name="TableRow851" style:family="table-row">
      <style:table-row-properties style:min-row-height="0.3701in" style:use-optimal-row-height="false"/>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background-color="#FFFFFF"/>
    </style:style>
    <style:style style:name="T854" style:parent-style-name="DefaultParagraphFont" style:family="text">
      <style:text-properties fo:color="#000000" style:font-size-complex="12pt"/>
    </style:style>
    <style:style style:name="TableCell855" style:family="table-cell">
      <style:table-cell-properties fo:border="0.0104in solid #000000" fo:background-color="#CCCCCC" fo:padding-top="0in" fo:padding-left="0.0277in" fo:padding-bottom="0in" fo:padding-right="0.0277in"/>
    </style:style>
    <style:style style:name="P856" style:parent-style-name="Normal" style:family="paragraph">
      <style:paragraph-properties fo:background-color="#FFFFFF"/>
    </style:style>
    <style:style style:name="T857" style:parent-style-name="DefaultParagraphFont" style:family="text">
      <style:text-properties fo:color="#000000" style:font-size-complex="12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text-properties style:font-size-complex="12pt" fo:background-color="#D3D3D3"/>
    </style:style>
    <style:style style:name="TableRow860" style:family="table-row">
      <style:table-row-properties style:min-row-height="0.3701in" style:use-optimal-row-height="false"/>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background-color="#FFFFFF"/>
    </style:style>
    <style:style style:name="T863" style:parent-style-name="DefaultParagraphFont" style:family="text">
      <style:text-properties fo:color="#000000" style:font-size-complex="12pt"/>
    </style:style>
    <style:style style:name="TableCell864" style:family="table-cell">
      <style:table-cell-properties fo:border="0.0104in solid #000000" fo:background-color="#CCCCCC" fo:padding-top="0in" fo:padding-left="0.0277in" fo:padding-bottom="0in" fo:padding-right="0.0277in"/>
    </style:style>
    <style:style style:name="P865" style:parent-style-name="Normal" style:family="paragraph">
      <style:paragraph-properties fo:background-color="#FFFFFF"/>
    </style:style>
    <style:style style:name="T866" style:parent-style-name="DefaultParagraphFont" style:family="text">
      <style:text-properties fo:color="#000000" style:font-size-complex="12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background-color="#FFFFFF"/>
      <style:text-properties style:font-size-complex="12pt"/>
    </style:style>
    <style:style style:name="TableRow869" style:family="table-row">
      <style:table-row-properties style:min-row-height="0.3763in" style:use-optimal-row-height="false"/>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background-color="#FFFFFF"/>
    </style:style>
    <style:style style:name="T872" style:parent-style-name="DefaultParagraphFont" style:family="text">
      <style:text-properties fo:color="#000000" style:font-size-complex="12pt"/>
    </style:style>
    <style:style style:name="TableCell873" style:family="table-cell">
      <style:table-cell-properties fo:border="0.0104in solid #000000" fo:background-color="#CCCCCC" fo:padding-top="0in" fo:padding-left="0.0277in" fo:padding-bottom="0in" fo:padding-right="0.0277in"/>
    </style:style>
    <style:style style:name="P874" style:parent-style-name="Normal" style:family="paragraph">
      <style:paragraph-properties fo:background-color="#FFFFFF"/>
    </style:style>
    <style:style style:name="T875" style:parent-style-name="DefaultParagraphFont" style:family="text">
      <style:text-properties fo:color="#000000" style:font-size-complex="12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background-color="#FFFFFF"/>
      <style:text-properties style:font-size-complex="12pt"/>
    </style:style>
    <style:style style:name="P878" style:parent-style-name="Normal" style:family="paragraph">
      <style:paragraph-properties fo:background-color="#FFFFFF"/>
    </style:style>
    <style:style style:name="P879" style:parent-style-name="Normal" style:family="paragraph">
      <style:paragraph-properties fo:background-color="#FFFFFF"/>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style="italic" style:font-style-asian="italic" style:font-style-complex="italic" fo:color="#000000" style:font-size-complex="12pt"/>
    </style:style>
    <style:style style:name="P883" style:parent-style-name="Normal" style:family="paragraph">
      <style:paragraph-properties fo:background-color="#FFFFFF"/>
    </style:style>
    <style:style style:name="P884" style:parent-style-name="Normal" style:family="paragraph">
      <style:paragraph-properties fo:background-color="#FFFFFF"/>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background-color="#FFFFFF">
        <style:tab-stops>
          <style:tab-stop style:type="left" style:position="1.1479in"/>
        </style:tab-stops>
      </style:paragraph-properties>
    </style:style>
    <style:style style:name="T888" style:parent-style-name="DefaultParagraphFont" style:family="text">
      <style:text-properties style:font-name="Symbol" style:font-name-asian="Symbol" style:font-name-complex="Symbol"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Symbol" style:font-name-asian="Symbol" style:font-name-complex="Symbol"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background-color="#FFFFFF"/>
    </style:style>
    <style:style style:name="P895" style:parent-style-name="Normal" style:family="paragraph">
      <style:paragraph-properties fo:background-color="#FFFFFF"/>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P898" style:parent-style-name="Normal" style:family="paragraph">
      <style:paragraph-properties fo:background-color="#FFFFFF"/>
    </style:style>
    <style:style style:name="T899" style:parent-style-name="DefaultParagraphFont" style:family="text">
      <style:text-properties fo:font-style="italic" style:font-style-asian="italic" style:font-style-complex="italic" fo:color="#000000" style:font-size-complex="12pt"/>
    </style:style>
    <style:style style:name="P900" style:parent-style-name="Normal" style:family="paragraph">
      <style:text-properties fo:font-size="10pt" style:font-size-asian="10pt"/>
    </style:style>
    <style:style style:name="P901" style:parent-style-name="Normal" style:family="paragraph">
      <style:paragraph-properties fo:text-indent="4.7104in">
        <style:tab-stops>
          <style:tab-stop style:type="left" style:position="2.2562in"/>
          <style:tab-stop style:type="left" style:position="3.0083in"/>
          <style:tab-stop style:type="left" style:position="4.3145in"/>
          <style:tab-stop style:type="left" style:position="4.7104in"/>
          <style:tab-stop style:type="right" style:position="6.6895in"/>
        </style:tab-stops>
      </style:paragraph-properties>
      <style:text-properties fo:font-size="10pt" style:font-size-asian="10pt" style:text-underline-type="single" style:text-underline-style="solid" style:text-underline-width="auto" style:text-underline-mode="continuous"/>
    </style:style>
    <style:style style:name="P902" style:parent-style-name="Normal" style:family="paragraph">
      <style:paragraph-properties>
        <style:tab-stops>
          <style:tab-stop style:type="center" style:position="1.1479in"/>
          <style:tab-stop style:type="center" style:position="2.6125in"/>
          <style:tab-stop style:type="center" style:position="3.6812in"/>
          <style:tab-stop style:type="center" style:position="5.7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style:font-name="Arial" style:font-name-complex="Arial" fo:font-size="10pt" style:font-size-asian="10pt"/>
    </style:style>
    <style:style style:name="T906" style:parent-style-name="DefaultParagraphFont" style:family="text">
      <style:text-properties style:font-name="Arial" style:font-name-complex="Arial"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font-name="Arial" style:font-name-complex="Arial"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break-before="page" fo:text-indent="3.543in" fo:background-color="#FFFFFF"/>
    </style:style>
    <style:style style:name="T914" style:parent-style-name="DefaultParagraphFont" style:family="text">
      <style:text-properties fo:color="#000000" style:font-size-complex="12pt"/>
    </style:style>
    <style:style style:name="P915" style:parent-style-name="Normal" style:family="paragraph">
      <style:paragraph-properties fo:text-indent="3.543in"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indent="3.543in" fo:background-color="#FFFFFF"/>
      <style:text-properties style:font-size-complex="12pt"/>
    </style:style>
    <style:style style:name="P919" style:parent-style-name="Normal" style:family="paragraph">
      <style:paragraph-properties fo:text-align="center" fo:background-color="#FFFFFF"/>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text-position="super 62.5%"/>
    </style:style>
    <style:style style:name="T922" style:parent-style-name="DefaultParagraphFont" style:family="text">
      <style:text-properties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paragraph-properties fo:text-align="center" fo:background-color="#FFFFFF"/>
      <style:text-properties fo:font-weight="bold" style:font-weight-asian="bold"/>
    </style:style>
    <style:style style:name="TableColumn927" style:family="table-column">
      <style:table-column-properties style:column-width="5.0652in" style:use-optimal-column-width="false"/>
    </style:style>
    <style:style style:name="TableColumn928" style:family="table-column">
      <style:table-column-properties style:column-width="1.6284in" style:use-optimal-column-width="false"/>
    </style:style>
    <style:style style:name="Table926" style:family="table">
      <style:table-properties style:width="6.6937in" fo:margin-left="0.0277in" table:align="left"/>
    </style:style>
    <style:style style:name="TableRow929" style:family="table-row">
      <style:table-row-properties style:min-row-height="0.4833in" style:use-optimal-row-height="false"/>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2.5%" style:font-size-complex="12pt"/>
    </style:style>
    <style:style style:name="T934" style:parent-style-name="DefaultParagraphFont" style:family="text">
      <style:text-properties fo:font-size="10pt" style:font-size-asian="10pt"/>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39" style:parent-style-name="DefaultParagraphFont" style:family="text">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background-color="#FFFFFF"/>
    </style:style>
    <style:style style:name="T942" style:parent-style-name="DefaultParagraphFont" style:family="text">
      <style:text-properties fo:color="#000000" style:font-size-complex="12pt"/>
    </style:style>
    <style:style style:name="TableRow943" style:family="table-row">
      <style:table-row-properties style:min-row-height="0.1965in" style:use-optimal-row-height="false"/>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background-color="#FFFFFF"/>
      <style:text-properties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background-color="#FFFFFF"/>
      <style:text-properties style:font-size-complex="12pt"/>
    </style:style>
    <style:style style:name="TableRow948" style:family="table-row">
      <style:table-row-properties style:min-row-height="0.2069in" style:use-optimal-row-height="false"/>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background-color="#FFFFFF"/>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text-position="super 62.5%" style:font-size-complex="12pt"/>
    </style:style>
    <style:style style:name="T953" style:parent-style-name="DefaultParagraphFont" style:family="text">
      <style:text-properties fo:font-size="10pt" style:font-size-asian="10pt"/>
    </style:style>
    <style:style style:name="T954" style:parent-style-name="DefaultParagraphFont" style:family="text">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background-color="#FFFFFF"/>
      <style:text-properties style:font-size-complex="12pt"/>
    </style:style>
    <style:style style:name="TableRow957" style:family="table-row">
      <style:table-row-properties style:min-row-height="0.2263in" style:use-optimal-row-height="false"/>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background-color="#FFFFFF"/>
    </style:style>
    <style:style style:name="T960" style:parent-style-name="DefaultParagraphFont" style:family="text">
      <style:text-properties fo:color="#000000" style:font-size-complex="12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background-color="#FFFFFF"/>
      <style:text-properties style:font-size-complex="12pt"/>
    </style:style>
    <style:style style:name="TableRow963" style:family="table-row">
      <style:table-row-properties style:min-row-height="0.2034in" style:use-optimal-row-height="false"/>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background-color="#FFFFFF"/>
    </style:style>
    <style:style style:name="T966" style:parent-style-name="DefaultParagraphFont" style:family="text">
      <style:text-properties fo:color="#000000" style:font-size-complex="12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text-properties style:font-size-complex="12pt"/>
    </style:style>
    <style:style style:name="TableRow969" style:family="table-row">
      <style:table-row-properties style:min-row-height="0.2131in" style:use-optimal-row-height="false"/>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background-color="#FFFFFF"/>
    </style:style>
    <style:style style:name="T972" style:parent-style-name="DefaultParagraphFont" style:family="text">
      <style:text-properties fo:color="#000000"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background-color="#FFFFFF"/>
      <style:text-properties style:font-size-complex="12pt"/>
    </style:style>
    <style:style style:name="TableRow975" style:family="table-row">
      <style:table-row-properties style:min-row-height="0.2097in" style:use-optimal-row-height="false"/>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background-color="#FFFFFF"/>
    </style:style>
    <style:style style:name="T978" style:parent-style-name="DefaultParagraphFont" style:family="text">
      <style:text-properties fo:color="#000000"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text-properties style:font-size-complex="12pt"/>
    </style:style>
    <style:style style:name="TableRow981" style:family="table-row">
      <style:table-row-properties style:min-row-height="0.2097in" style:use-optimal-row-height="false"/>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background-color="#FFFFFF"/>
    </style:style>
    <style:style style:name="T984" style:parent-style-name="DefaultParagraphFont" style:family="text">
      <style:text-properties fo:color="#000000" style:font-size-complex="12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background-color="#FFFFFF"/>
      <style:text-properties style:font-size-complex="12pt"/>
    </style:style>
    <style:style style:name="TableRow987" style:family="table-row">
      <style:table-row-properties style:min-row-height="0.2097in" style:use-optimal-row-height="false"/>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background-color="#FFFFFF"/>
    </style:style>
    <style:style style:name="T990" style:parent-style-name="DefaultParagraphFont" style:family="text">
      <style:text-properties fo:font-weight="bold" style:font-weight-asian="bold" style:font-weight-complex="bold" fo:color="#000000" style:font-size-complex="12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background-color="#FFFFFF"/>
      <style:text-properties style:font-size-complex="12pt"/>
    </style:style>
    <style:style style:name="TableRow993" style:family="table-row">
      <style:table-row-properties style:min-row-height="0.1965in" style:use-optimal-row-height="false"/>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background-color="#FFFFFF"/>
      <style:text-properties style:font-size-complex="12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text-properties style:font-size-complex="12pt"/>
    </style:style>
    <style:style style:name="TableRow998" style:family="table-row">
      <style:table-row-properties style:min-row-height="0.2097in" style:use-optimal-row-height="false"/>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background-color="#FFFFFF"/>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text-properties style:font-size-complex="12pt"/>
    </style:style>
    <style:style style:name="TableRow1005" style:family="table-row">
      <style:table-row-properties style:min-row-height="0.2in" style:use-optimal-row-height="false"/>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style>
    <style:style style:name="T1008" style:parent-style-name="DefaultParagraphFont" style:family="text">
      <style:text-properties fo:color="#000000" style:font-size-complex="12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text-properties style:font-size-complex="12pt"/>
    </style:style>
    <style:style style:name="TableRow1011" style:family="table-row">
      <style:table-row-properties style:min-row-height="0.2131in" style:use-optimal-row-height="false"/>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background-color="#FFFFFF"/>
    </style:style>
    <style:style style:name="T1014" style:parent-style-name="DefaultParagraphFont" style:family="text">
      <style:text-properties fo:color="#000000" style:font-size-complex="12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text-properties style:font-size-complex="12pt"/>
    </style:style>
    <style:style style:name="TableRow1017" style:family="table-row">
      <style:table-row-properties style:min-row-height="0.2097in" style:use-optimal-row-height="false"/>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background-color="#FFFFFF"/>
    </style:style>
    <style:style style:name="T1020" style:parent-style-name="DefaultParagraphFont" style:family="text">
      <style:text-properties fo:color="#000000"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background-color="#FFFFFF"/>
      <style:text-properties style:font-size-complex="12pt"/>
    </style:style>
    <style:style style:name="TableRow1023" style:family="table-row">
      <style:table-row-properties style:min-row-height="0.2097in" style:use-optimal-row-height="false"/>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background-color="#FFFFFF"/>
    </style:style>
    <style:style style:name="T1026" style:parent-style-name="DefaultParagraphFont" style:family="text">
      <style:text-properties fo:color="#000000" style:font-size-complex="12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background-color="#FFFFFF"/>
      <style:text-properties style:font-size-complex="12pt"/>
    </style:style>
    <style:style style:name="TableRow1029" style:family="table-row">
      <style:table-row-properties style:min-row-height="0.2263in" style:use-optimal-row-height="false"/>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background-color="#FFFFFF"/>
    </style:style>
    <style:style style:name="T1032" style:parent-style-name="DefaultParagraphFont" style:family="text">
      <style:text-properties fo:color="#000000" style:font-size-complex="12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text-properties style:font-size-complex="12pt"/>
    </style:style>
    <style:style style:name="TableRow1035" style:family="table-row">
      <style:table-row-properties style:min-row-height="0.2333in" style:use-optimal-row-height="false"/>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style>
    <style:style style:name="T1038" style:parent-style-name="DefaultParagraphFont" style:family="text">
      <style:text-properties fo:color="#000000" style:font-size-complex="12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background-color="#FFFFFF"/>
      <style:text-properties style:font-size-complex="12pt"/>
    </style:style>
    <style:style style:name="TableRow1041" style:family="table-row">
      <style:table-row-properties style:min-row-height="0.2201in" style:use-optimal-row-height="false"/>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2.5%" style:font-size-complex="12pt"/>
    </style:style>
    <style:style style:name="T1046" style:parent-style-name="DefaultParagraphFont" style:family="text">
      <style:text-properties fo:font-size="10pt" style:font-size-asian="10pt"/>
    </style:style>
    <style:style style:name="T1047" style:parent-style-name="DefaultParagraphFont" style:family="text">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background-color="#FFFFFF"/>
      <style:text-properties style:font-size-complex="12pt"/>
    </style:style>
    <style:style style:name="TableRow1050" style:family="table-row">
      <style:table-row-properties style:min-row-height="0.2069in" style:use-optimal-row-height="false"/>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background-color="#FFFFFF"/>
    </style:style>
    <style:style style:name="T1053" style:parent-style-name="DefaultParagraphFont" style:family="text">
      <style:text-properties fo:font-weight="bold" style:font-weight-asian="bold" style:font-weight-complex="bold" fo:color="#000000" style:font-size-complex="12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background-color="#FFFFFF"/>
      <style:text-properties style:font-size-complex="12pt"/>
    </style:style>
    <style:style style:name="TableRow1056" style:family="table-row">
      <style:table-row-properties style:min-row-height="0.1965in" style:use-optimal-row-height="false"/>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background-color="#FFFFFF"/>
      <style:text-properties style:font-size-complex="12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text-properties style:font-size-complex="12pt"/>
    </style:style>
    <style:style style:name="TableRow1061" style:family="table-row">
      <style:table-row-properties style:min-row-height="0.2131in" style:use-optimal-row-height="false"/>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background-color="#FFFFFF"/>
    </style:style>
    <style:style style:name="T1064" style:parent-style-name="DefaultParagraphFont" style:family="text">
      <style:text-properties fo:font-weight="bold" style:font-weight-asian="bold" style:font-weight-complex="bold" fo:color="#000000" style:font-size-complex="12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background-color="#FFFFFF"/>
      <style:text-properties style:font-size-complex="12pt"/>
    </style:style>
    <style:style style:name="TableRow1067" style:family="table-row">
      <style:table-row-properties style:min-row-height="0.2in" style:use-optimal-row-height="false"/>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background-color="#FFFFFF"/>
    </style:style>
    <style:style style:name="T1070" style:parent-style-name="DefaultParagraphFont" style:family="text">
      <style:text-properties fo:color="#000000" style:font-size-complex="12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background-color="#FFFFFF"/>
      <style:text-properties style:font-size-complex="12pt"/>
    </style:style>
    <style:style style:name="TableRow1073" style:family="table-row">
      <style:table-row-properties style:min-row-height="0.2069in" style:use-optimal-row-height="false"/>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background-color="#FFFFFF"/>
    </style:style>
    <style:style style:name="T1076" style:parent-style-name="DefaultParagraphFont" style:family="text">
      <style:text-properties fo:color="#000000" style:font-size-complex="12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background-color="#FFFFFF"/>
      <style:text-properties style:font-size-complex="12pt"/>
    </style:style>
    <style:style style:name="TableRow1079" style:family="table-row">
      <style:table-row-properties style:min-row-height="0.2097in" style:use-optimal-row-height="false"/>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background-color="#FFFFFF"/>
    </style:style>
    <style:style style:name="T1082" style:parent-style-name="DefaultParagraphFont" style:family="text">
      <style:text-properties fo:color="#000000" style:font-size-complex="12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background-color="#FFFFFF"/>
      <style:text-properties style:font-size-complex="12pt"/>
    </style:style>
    <style:style style:name="TableRow1085" style:family="table-row">
      <style:table-row-properties style:min-row-height="0.1965in" style:use-optimal-row-height="false"/>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background-color="#FFFFFF"/>
    </style:style>
    <style:style style:name="T1088" style:parent-style-name="DefaultParagraphFont" style:family="text">
      <style:text-properties fo:font-weight="bold" style:font-weight-asian="bold" style:font-weight-complex="bold" fo:color="#000000" style:font-size-complex="12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background-color="#FFFFFF"/>
      <style:text-properties style:font-size-complex="12pt"/>
    </style:style>
    <style:style style:name="TableRow1091" style:family="table-row">
      <style:table-row-properties style:min-row-height="0.1965in" style:use-optimal-row-height="false"/>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background-color="#FFFFFF"/>
      <style:text-properties style:font-size-complex="12pt"/>
    </style:style>
    <style:style style:name="TableCell10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5" style:parent-style-name="Normal" style:family="paragraph">
      <style:paragraph-properties fo:background-color="#FFFFFF"/>
      <style:text-properties style:font-size-complex="12pt"/>
    </style:style>
    <style:style style:name="TableRow1096" style:family="table-row">
      <style:table-row-properties style:min-row-height="0.2097in" style:use-optimal-row-height="false"/>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background-color="#FFFFFF"/>
    </style:style>
    <style:style style:name="T1099" style:parent-style-name="DefaultParagraphFont" style:family="text">
      <style:text-properties fo:font-weight="bold" style:font-weight-asian="bold" style:font-weight-complex="bold" fo:color="#000000"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background-color="#FFFFFF"/>
      <style:text-properties style:font-size-complex="12pt"/>
    </style:style>
    <style:style style:name="TableRow1102" style:family="table-row">
      <style:table-row-properties style:min-row-height="0.2201in" style:use-optimal-row-height="false"/>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background-color="#FFFFFF"/>
    </style:style>
    <style:style style:name="T1105" style:parent-style-name="DefaultParagraphFont" style:family="text">
      <style:text-properties fo:font-weight="bold" style:font-weight-asian="bold" style:font-weight-complex="bold" fo:color="#000000" style:font-size-complex="12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background-color="#FFFFFF"/>
      <style:text-properties style:font-size-complex="12pt"/>
    </style:style>
    <style:style style:name="P1108" style:parent-style-name="Normal" style:family="paragraph">
      <style:paragraph-properties fo:background-color="#FFFFFF"/>
      <style:text-properties fo:font-size="10pt" style:font-size-asian="10pt"/>
    </style:style>
    <style:style style:name="TableColumn1110" style:family="table-column">
      <style:table-column-properties style:column-width="4.9236in" style:use-optimal-column-width="false"/>
    </style:style>
    <style:style style:name="TableColumn1111" style:family="table-column">
      <style:table-column-properties style:column-width="1.6in" style:use-optimal-column-width="false"/>
    </style:style>
    <style:style style:name="Table1109" style:family="table">
      <style:table-properties style:width="6.5236in" fo:margin-left="0.0277in" table:align="left"/>
    </style:style>
    <style:style style:name="TableRow1112" style:family="table-row">
      <style:table-row-properties style:min-row-height="0.2201in" style:use-optimal-row-height="false"/>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background-color="#FFFFFF"/>
    </style:style>
    <style:style style:name="T1115" style:parent-style-name="DefaultParagraphFont" style:family="text">
      <style:text-properties fo:color="#000000"/>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background-color="#FFFFFF"/>
    </style:style>
    <style:style style:name="TableRow1118" style:family="table-row">
      <style:table-row-properties style:min-row-height="0.2in" style:use-optimal-row-height="false"/>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background-color="#FFFFFF"/>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background-color="#FFFFFF"/>
    </style:style>
    <style:style style:name="TableRow1123" style:family="table-row">
      <style:table-row-properties style:min-row-height="0.4097in" style:use-optimal-row-height="false"/>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background-color="#FFFFFF"/>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style:font-style-complex="italic" fo:color="#000000"/>
    </style:style>
    <style:style style:name="T1130" style:parent-style-name="DefaultParagraphFont" style:family="text">
      <style:text-properties fo:font-weight="bold" style:font-weight-asian="bold" style:font-weight-complex="bold" fo:font-style="italic" style:font-style-asian="italic" style:font-style-complex="italic" fo:color="#000000"/>
    </style:style>
    <style:style style:name="T1131" style:parent-style-name="DefaultParagraphFont" style:family="text">
      <style:text-properties fo:font-weight="bold" style:font-weight-asian="bold" style:font-weight-complex="bold" fo:color="#000000"/>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background-color="#FFFFFF"/>
    </style:style>
    <style:style style:name="P1134" style:parent-style-name="Normal" style:family="paragraph">
      <style:paragraph-properties fo:background-color="#FFFFFF"/>
      <style:text-properties fo:color="#000000"/>
    </style:style>
    <style:style style:name="P1135" style:parent-style-name="Normal" style:family="paragraph">
      <style:paragraph-properties fo:background-color="#FFFFFF">
        <style:tab-stops>
          <style:tab-stop style:type="left" style:position="2.7312in"/>
          <style:tab-stop style:type="left" style:position="4.3145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center" fo:background-color="#FFFFFF"/>
    </style:style>
    <style:style style:name="T1140" style:parent-style-name="DefaultParagraphFont" style:family="text">
      <style:text-properties fo:color="#000000"/>
    </style:style>
    <style:style style:name="P1141" style:parent-style-name="Normal" style:family="paragraph">
      <style:paragraph-properties fo:background-color="#FFFFFF"/>
    </style:style>
    <style:style style:name="TableColumn1143" style:family="table-column">
      <style:table-column-properties style:column-width="3.418in" style:use-optimal-column-width="false"/>
    </style:style>
    <style:style style:name="TableColumn1144" style:family="table-column">
      <style:table-column-properties style:column-width="1.884in" style:use-optimal-column-width="false"/>
    </style:style>
    <style:style style:name="TableColumn1145" style:family="table-column">
      <style:table-column-properties style:column-width="1.3916in" style:use-optimal-column-width="false"/>
    </style:style>
    <style:style style:name="Table1142" style:family="table">
      <style:table-properties style:width="6.6937in" fo:margin-left="0.0277in" table:align="left"/>
    </style:style>
    <style:style style:name="TableRow1146" style:family="table-row">
      <style:table-row-properties style:min-row-height="0.4701in" style:use-optimal-row-height="false"/>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background-color="#FFFFFF"/>
    </style:style>
    <style:style style:name="T1149" style:parent-style-name="DefaultParagraphFont" style:family="text">
      <style:text-properties fo:color="#000000"/>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background-color="#FFFFFF"/>
    </style:style>
    <style:style style:name="T1152" style:parent-style-name="DefaultParagraphFont" style:family="text">
      <style:text-properties fo:color="#000000"/>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ableRow1157" style:family="table-row">
      <style:table-row-properties style:min-row-height="0.2666in" style:use-optimal-row-height="false"/>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background-color="#FFFFFF"/>
    </style:style>
    <style:style style:name="T1160" style:parent-style-name="DefaultParagraphFont" style:family="text">
      <style:text-properties fo:font-weight="bold" style:font-weight-asian="bold" style:font-weight-complex="bold" fo:color="#000000"/>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background-color="#FFFFFF"/>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background-color="#FFFFFF"/>
    </style:style>
    <style:style style:name="TableRow1165" style:family="table-row">
      <style:table-row-properties style:min-row-height="0.25in" style:use-optimal-row-height="false"/>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background-color="#FFFFFF"/>
    </style:style>
    <style:style style:name="T1168" style:parent-style-name="DefaultParagraphFont" style:family="text">
      <style:text-properties fo:font-weight="bold" style:font-weight-asian="bold" style:font-weight-complex="bold" fo:color="#000000"/>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background-color="#FFFFFF"/>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background-color="#FFFFFF"/>
    </style:style>
    <style:style style:name="TableRow1173" style:family="table-row">
      <style:table-row-properties style:min-row-height="0.2736in" style:use-optimal-row-height="false"/>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background-color="#FFFFFF"/>
    </style:style>
    <style:style style:name="T1176" style:parent-style-name="DefaultParagraphFont" style:family="text">
      <style:text-properties fo:font-weight="bold" style:font-weight-asian="bold" style:font-weight-complex="bold" fo:color="#000000"/>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background-color="#FFFFFF"/>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background-color="#FFFFFF"/>
    </style:style>
    <style:style style:name="TableRow1181" style:family="table-row">
      <style:table-row-properties style:min-row-height="0.2763in" style:use-optimal-row-height="false"/>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background-color="#FFFFFF"/>
    </style:style>
    <style:style style:name="T1184" style:parent-style-name="DefaultParagraphFont" style:family="text">
      <style:text-properties fo:color="#000000"/>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background-color="#FFFFFF"/>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background-color="#FFFFFF"/>
    </style:style>
    <style:style style:name="TableRow1189" style:family="table-row">
      <style:table-row-properties style:min-row-height="0.2763in" style:use-optimal-row-height="false"/>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background-color="#FFFFFF"/>
    </style:style>
    <style:style style:name="T1192" style:parent-style-name="DefaultParagraphFont" style:family="text">
      <style:text-properties fo:color="#000000"/>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background-color="#FFFFFF"/>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background-color="#FFFFFF"/>
    </style:style>
    <style:style style:name="TableRow1197" style:family="table-row">
      <style:table-row-properties style:min-row-height="0.2798in" style:use-optimal-row-height="false"/>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background-color="#FFFFFF"/>
    </style:style>
    <style:style style:name="T1200" style:parent-style-name="DefaultParagraphFont" style:family="text">
      <style:text-properties fo:color="#000000"/>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background-color="#FFFFFF"/>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background-color="#FFFFFF"/>
    </style:style>
    <style:style style:name="TableRow1205" style:family="table-row">
      <style:table-row-properties style:min-row-height="0.2701in" style:use-optimal-row-height="false"/>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background-color="#FFFFFF"/>
    </style:style>
    <style:style style:name="T1208" style:parent-style-name="DefaultParagraphFont" style:family="text">
      <style:text-properties fo:color="#000000"/>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background-color="#FFFFFF"/>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background-color="#FFFFFF"/>
    </style:style>
    <style:style style:name="TableRow1213" style:family="table-row">
      <style:table-row-properties style:min-row-height="0.2631in" style:use-optimal-row-height="false"/>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style>
    <style:style style:name="T1216" style:parent-style-name="DefaultParagraphFont" style:family="text">
      <style:text-properties fo:font-weight="bold" style:font-weight-asian="bold" style:font-weight-complex="bold" fo:color="#000000"/>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background-color="#FFFFFF"/>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background-color="#FFFFFF"/>
    </style:style>
    <style:style style:name="TableRow1221" style:family="table-row">
      <style:table-row-properties style:min-row-height="0.2798in" style:use-optimal-row-height="false"/>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background-color="#FFFFFF"/>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background-color="#FFFFFF"/>
    </style:style>
    <style:style style:name="TableRow1230" style:family="table-row">
      <style:table-row-properties style:min-row-height="0.2569in" style:use-optimal-row-height="false"/>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background-color="#FFFFFF"/>
    </style:style>
    <style:style style:name="T1233" style:parent-style-name="DefaultParagraphFont" style:family="text">
      <style:text-properties fo:color="#000000"/>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style>
    <style:style style:name="TableRow1238" style:family="table-row">
      <style:table-row-properties style:min-row-height="0.2798in" style:use-optimal-row-height="false"/>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background-color="#FFFFFF"/>
    </style:style>
    <style:style style:name="T1241" style:parent-style-name="DefaultParagraphFont" style:family="text">
      <style:text-properties fo:color="#000000"/>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background-color="#FFFFFF"/>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style>
    <style:style style:name="TableRow1246" style:family="table-row">
      <style:table-row-properties style:min-row-height="0.2736in" style:use-optimal-row-height="false"/>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background-color="#FFFFFF"/>
    </style:style>
    <style:style style:name="T1249" style:parent-style-name="DefaultParagraphFont" style:family="text">
      <style:text-properties fo:font-weight="bold" style:font-weight-asian="bold" style:font-weight-complex="bold" fo:color="#000000"/>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background-color="#FFFFFF"/>
    </style:style>
    <style:style style:name="TableRow1254" style:family="table-row">
      <style:table-row-properties style:min-row-height="0.2368in" style:use-optimal-row-height="false"/>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background-color="#FFFFFF"/>
    </style:style>
    <style:style style:name="T1257" style:parent-style-name="DefaultParagraphFont" style:family="text">
      <style:text-properties fo:color="#000000"/>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style>
    <style:style style:name="TableRow1262" style:family="table-row">
      <style:table-row-properties style:min-row-height="0.2298in" style:use-optimal-row-height="false"/>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background-color="#FFFFFF"/>
    </style:style>
    <style:style style:name="T1265" style:parent-style-name="DefaultParagraphFont" style:family="text">
      <style:text-properties fo:color="#000000"/>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background-color="#FFFFFF"/>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style>
    <style:style style:name="TableRow1270" style:family="table-row">
      <style:table-row-properties style:min-row-height="0.2236in" style:use-optimal-row-height="false"/>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background-color="#FFFFFF"/>
    </style:style>
    <style:style style:name="T1273" style:parent-style-name="DefaultParagraphFont" style:family="text">
      <style:text-properties fo:color="#000000"/>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background-color="#FFFFFF"/>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style>
    <style:style style:name="TableRow1278" style:family="table-row">
      <style:table-row-properties style:min-row-height="0.243in" style:use-optimal-row-height="false"/>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background-color="#FFFFFF"/>
    </style:style>
    <style:style style:name="T1281" style:parent-style-name="DefaultParagraphFont" style:family="text">
      <style:text-properties fo:font-weight="bold" style:font-weight-asian="bold" style:font-weight-complex="bold" fo:color="#000000"/>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style>
    <style:style style:name="P1286" style:parent-style-name="Normal" style:family="paragraph">
      <style:paragraph-properties fo:background-color="#FFFFFF"/>
      <style:text-properties fo:color="#000000"/>
    </style:style>
    <style:style style:name="P1287" style:parent-style-name="Normal" style:family="paragraph">
      <style:paragraph-properties fo:background-color="#FFFFFF">
        <style:tab-stops>
          <style:tab-stop style:type="left" style:position="2.7312in"/>
          <style:tab-stop style:type="left" style:position="4.314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background-color="#FFFFFF"/>
    </style:style>
    <style:style style:name="P1292" style:parent-style-name="Normal" style:family="paragraph">
      <style:paragraph-properties fo:text-align="center"/>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break-before="page" fo:text-indent="3.543in"/>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indent="3.54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2" style:parent-style-name="Normal" style:family="paragraph">
      <style:paragraph-properties fo:text-align="justify" fo:text-indent="0.4923in"/>
      <style:text-properties fo:color="#000000" style:font-size-complex="4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6" style:parent-style-name="Normal" style:family="paragraph">
      <style:paragraph-properties fo:text-align="justify" fo:text-indent="0.4923in"/>
      <style:text-properties fo:color="#000000" style:font-size-complex="4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font-weight="bold" style:font-weight-asian="bold" style:font-weight-complex="bold"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font-style="italic" style:font-style-asian="italic" style:font-style-complex="italic"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font-style="italic" style:font-style-asian="italic" style:font-style-complex="italic"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font-weight-complex="bold" fo:color="#000000" style:font-size-complex="11pt" style:language-asian="lt" style:country-asian="LT"/>
    </style:style>
    <style:style style:name="T1324" style:parent-style-name="DefaultParagraphFont" style:family="text">
      <style:text-properties fo:font-weight="bold" style:font-weight-asian="bold" style:font-weight-complex="bold"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style:font-weight-complex="bold" fo:color="#000000" style:font-size-complex="11pt" style:language-asian="lt" style:country-asian="LT"/>
    </style:style>
    <style:style style:name="T1342" style:parent-style-name="DefaultParagraphFont" style:family="text">
      <style:text-properties fo:font-weight="bold" style:font-weight-asian="bold" style:font-weight-complex="bold" fo:color="#000000"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font-weight-complex="bold" fo:color="#000000" style:font-size-complex="11pt" style:language-asian="lt" style:country-asian="LT"/>
    </style:style>
    <style:style style:name="T1354" style:parent-style-name="DefaultParagraphFont" style:family="text">
      <style:text-properties fo:font-weight="bold" style:font-weight-asian="bold" style:font-weight-complex="bold"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font-weight-complex="bold" fo:color="#000000" style:font-size-complex="11pt" style:language-asian="lt" style:country-asian="LT"/>
    </style:style>
    <style:style style:name="T1359" style:parent-style-name="DefaultParagraphFont" style:family="text">
      <style:text-properties fo:font-weight="bold" style:font-weight-asian="bold" style:font-weight-complex="bold"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font-weight-complex="bold" fo:color="#000000" style:font-size-complex="11pt" style:language-asian="lt" style:country-asian="LT"/>
    </style:style>
    <style:style style:name="T1365" style:parent-style-name="DefaultParagraphFont" style:family="text">
      <style:text-properties fo:font-weight="bold" style:font-weight-asian="bold" style:font-weight-complex="bold"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style:font-weight-complex="bold" fo:color="#000000" style:font-size-complex="11pt" style:language-asian="lt" style:country-asian="LT"/>
    </style:style>
    <style:style style:name="T1371" style:parent-style-name="DefaultParagraphFont" style:family="text">
      <style:text-properties fo:font-weight="bold" style:font-weight-asian="bold" style:font-weight-complex="bold"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style:font-weight-complex="bold" fo:color="#000000" style:font-size-complex="11pt" style:language-asian="lt" style:country-asian="LT"/>
    </style:style>
    <style:style style:name="T1377" style:parent-style-name="DefaultParagraphFont" style:family="text">
      <style:text-properties fo:font-weight="bold" style:font-weight-asian="bold" style:font-weight-complex="bold"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weight-complex="bold" fo:color="#000000" style:font-size-complex="11pt" style:language-asian="lt" style:country-asian="LT"/>
    </style:style>
    <style:style style:name="T1398" style:parent-style-name="DefaultParagraphFont" style:family="text">
      <style:text-properties fo:font-weight="bold" style:font-weight-asian="bold" style:font-weight-complex="bold"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font-weight-complex="bold" fo:color="#000000" style:font-size-complex="11pt" style:language-asian="lt" style:country-asian="LT"/>
    </style:style>
    <style:style style:name="T1406" style:parent-style-name="DefaultParagraphFont" style:family="text">
      <style:text-properties fo:font-weight="bold" style:font-weight-asian="bold" style:font-weight-complex="bold"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font-weight-complex="bold" fo:color="#000000" style:font-size-complex="11pt" style:language-asian="lt" style:country-asian="LT"/>
    </style:style>
    <style:style style:name="T1422" style:parent-style-name="DefaultParagraphFont" style:family="text">
      <style:text-properties fo:font-weight="bold" style:font-weight-asian="bold" style:font-weight-complex="bold"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weight-complex="bold" fo:color="#000000" style:font-size-complex="11pt" style:language-asian="lt" style:country-asian="LT"/>
    </style:style>
    <style:style style:name="T1430" style:parent-style-name="DefaultParagraphFont" style:family="text">
      <style:text-properties fo:font-weight="bold" style:font-weight-asian="bold" style:font-weight-complex="bold"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font-weight-complex="bold" fo:color="#000000" style:font-size-complex="11pt" style:language-asian="lt" style:country-asian="LT"/>
    </style:style>
    <style:style style:name="T1436" style:parent-style-name="DefaultParagraphFont" style:family="text">
      <style:text-properties fo:font-weight="bold" style:font-weight-asian="bold" style:font-weight-complex="bold"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font-weight-complex="bold" fo:color="#000000" style:font-size-complex="11pt" style:language-asian="lt" style:country-asian="LT"/>
    </style:style>
    <style:style style:name="T1443" style:parent-style-name="DefaultParagraphFont" style:family="text">
      <style:text-properties fo:font-weight="bold" style:font-weight-asian="bold" style:font-weight-complex="bold" fo:color="#000000" style:font-size-complex="11pt" style:language-asian="lt" style:country-asian="LT"/>
    </style:style>
    <style:style style:name="T1444" style:parent-style-name="DefaultParagraphFont" style:family="text">
      <style:text-properties fo:font-weight="bold" style:font-weight-asian="bold" style:font-weight-complex="bold"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style:font-weight-complex="bold" fo:color="#000000" style:font-size-complex="11pt" style:language-asian="lt" style:country-asian="LT"/>
    </style:style>
    <style:style style:name="T1450" style:parent-style-name="DefaultParagraphFont" style:family="text">
      <style:text-properties fo:font-weight="bold" style:font-weight-asian="bold" style:font-weight-complex="bold"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0" style:parent-style-name="DefaultParagraphFont" style:family="text">
      <style:text-properties fo:font-weight="bold" style:font-weight-asian="bold" style:font-weight-complex="bold"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font-style="italic" style:font-style-asian="italic" style:font-style-complex="italic" fo:color="#000000" style:font-size-complex="11pt" style:language-asian="lt" style:country-asian="LT"/>
    </style:style>
    <style:style style:name="T1463" style:parent-style-name="DefaultParagraphFont" style:family="text">
      <style:text-properties fo:font-style="italic" style:font-style-asian="italic" style:font-style-complex="italic"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font-weight-complex="bold"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font-weight-complex="bold" fo:color="#000000" style:font-size-complex="11pt" style:language-asian="lt" style:country-asian="LT"/>
    </style:style>
    <style:style style:name="T1468" style:parent-style-name="DefaultParagraphFont" style:family="text">
      <style:text-properties fo:font-weight="bold" style:font-weight-asian="bold" style:font-weight-complex="bold"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font-weight-complex="bold" fo:color="#000000" style:font-size-complex="11pt" style:language-asian="lt" style:country-asian="LT"/>
    </style:style>
    <style:style style:name="T1471" style:parent-style-name="DefaultParagraphFont" style:family="text">
      <style:text-properties fo:font-weight="bold" style:font-weight-asian="bold" style:font-weight-complex="bold" fo:color="#000000" style:font-size-complex="11pt" style:language-asian="lt" style:country-asian="LT"/>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font-weight-complex="bold" fo:color="#000000" style:font-size-complex="11pt" style:language-asian="lt" style:country-asian="LT"/>
    </style:style>
    <style:style style:name="T1476" style:parent-style-name="DefaultParagraphFont" style:family="text">
      <style:text-properties fo:font-weight="bold" style:font-weight-asian="bold" style:font-weight-complex="bold"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style:font-weight-complex="bold" fo:color="#000000" style:font-size-complex="11pt" style:language-asian="lt" style:country-asian="LT"/>
    </style:style>
    <style:style style:name="T1482" style:parent-style-name="DefaultParagraphFont" style:family="text">
      <style:text-properties fo:font-weight="bold" style:font-weight-asian="bold" style:font-weight-complex="bold"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font-weight-complex="bold" fo:color="#000000" style:font-size-complex="11pt" style:language-asian="lt" style:country-asian="LT"/>
    </style:style>
    <style:style style:name="T1487" style:parent-style-name="DefaultParagraphFont" style:family="text">
      <style:text-properties fo:font-weight="bold" style:font-weight-asian="bold" style:font-weight-complex="bold"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weight-complex="bold" fo:color="#000000" style:font-size-complex="11pt" style:language-asian="lt" style:country-asian="LT"/>
    </style:style>
    <style:style style:name="T1491" style:parent-style-name="DefaultParagraphFont" style:family="text">
      <style:text-properties fo:font-weight="bold" style:font-weight-asian="bold" style:font-weight-complex="bold"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font-weight-complex="bold" fo:color="#000000" style:font-size-complex="11pt" style:language-asian="lt" style:country-asian="LT"/>
    </style:style>
    <style:style style:name="T1495" style:parent-style-name="DefaultParagraphFont" style:family="text">
      <style:text-properties fo:font-style="italic" style:font-style-asian="italic" style:font-style-complex="italic"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style:font-weight-complex="bold" fo:color="#000000" style:font-size-complex="11pt" style:language-asian="lt" style:country-asian="LT"/>
    </style:style>
    <style:style style:name="T1498" style:parent-style-name="DefaultParagraphFont" style:family="text">
      <style:text-properties fo:font-weight="bold" style:font-weight-asian="bold" style:font-weight-complex="bold" fo:color="#000000" style:font-size-complex="11pt" style:language-asian="lt" style:country-asian="LT"/>
    </style:style>
    <style:style style:name="T1499" style:parent-style-name="DefaultParagraphFont" style:family="text">
      <style:text-properties fo:font-weight="bold" style:font-weight-asian="bold" style:font-weight-complex="bold"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style:font-weight-complex="bold" fo:color="#000000" style:font-size-complex="11pt" style:language-asian="lt" style:country-asian="LT"/>
    </style:style>
    <style:style style:name="T1502" style:parent-style-name="DefaultParagraphFont" style:family="text">
      <style:text-properties fo:font-weight="bold" style:font-weight-asian="bold" style:font-weight-complex="bold"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style:font-weight-complex="bold" fo:color="#000000" style:font-size-complex="11pt" style:language-asian="lt" style:country-asian="LT"/>
    </style:style>
    <style:style style:name="T1506" style:parent-style-name="DefaultParagraphFont" style:family="text">
      <style:text-properties fo:font-weight="bold" style:font-weight-asian="bold" style:font-weight-complex="bold" fo:color="#000000" style:font-size-complex="11pt" style:language-asian="lt" style:country-asian="LT"/>
    </style:style>
    <style:style style:name="T1507" style:parent-style-name="DefaultParagraphFont" style:family="text">
      <style:text-properties fo:font-weight="bold" style:font-weight-asian="bold" style:font-weight-complex="bold"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style:font-weight-complex="bold" fo:color="#000000" style:font-size-complex="11pt" style:language-asian="lt" style:country-asian="LT"/>
    </style:style>
    <style:style style:name="T1512" style:parent-style-name="DefaultParagraphFont" style:family="text">
      <style:text-properties fo:font-weight="bold" style:font-weight-asian="bold" style:font-weight-complex="bold"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font-weight-complex="bold" fo:color="#000000" style:font-size-complex="11pt" style:language-asian="lt" style:country-asian="LT"/>
    </style:style>
    <style:style style:name="T1516" style:parent-style-name="DefaultParagraphFont" style:family="text">
      <style:text-properties fo:font-weight="bold" style:font-weight-asian="bold" style:font-weight-complex="bold" fo:color="#000000" style:font-size-complex="11pt" style:language-asian="lt" style:country-asian="LT"/>
    </style:style>
    <style:style style:name="T1517" style:parent-style-name="DefaultParagraphFont" style:family="text">
      <style:text-properties fo:font-weight="bold" style:font-weight-asian="bold" style:font-weight-complex="bold"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font-weight-complex="bold" fo:color="#000000" style:font-size-complex="11pt" style:language-asian="lt" style:country-asian="LT"/>
    </style:style>
    <style:style style:name="T1521" style:parent-style-name="DefaultParagraphFont" style:family="text">
      <style:text-properties fo:font-weight="bold" style:font-weight-asian="bold" style:font-weight-complex="bold" fo:color="#000000"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font-weight-complex="bold" fo:color="#000000" style:font-size-complex="11pt" style:language-asian="lt" style:country-asian="LT"/>
    </style:style>
    <style:style style:name="T1524" style:parent-style-name="DefaultParagraphFont" style:family="text">
      <style:text-properties fo:font-weight="bold" style:font-weight-asian="bold" style:font-weight-complex="bold" fo:color="#000000" style:font-size-complex="11pt" style:language-asian="lt" style:country-asian="LT"/>
    </style:style>
    <style:style style:name="T1525" style:parent-style-name="DefaultParagraphFont" style:family="text">
      <style:text-properties fo:font-weight="bold" style:font-weight-asian="bold" style:font-weight-complex="bold"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style:font-weight-complex="bold"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font-weight-complex="bold"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font-weight-complex="bold"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37" style:parent-style-name="DefaultParagraphFont" style:family="text">
      <style:text-properties fo:font-style="italic" style:font-style-asian="italic" style:font-style-complex="italic"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style:font-weight-complex="bold" fo:color="#000000" style:font-size-complex="11pt" style:language-asian="lt" style:country-asian="LT"/>
    </style:style>
    <style:style style:name="T1540" style:parent-style-name="DefaultParagraphFont" style:family="text">
      <style:text-properties fo:font-weight="bold" style:font-weight-asian="bold" style:font-weight-complex="bold" fo:color="#000000" style:font-size-complex="11pt" style:language-asian="lt" style:country-asian="LT"/>
    </style:style>
    <style:style style:name="T1541" style:parent-style-name="DefaultParagraphFont" style:family="text">
      <style:text-properties fo:font-weight="bold" style:font-weight-asian="bold" style:font-weight-complex="bold"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font-weight-complex="bold" fo:color="#000000" style:font-size-complex="11pt" style:language-asian="lt" style:country-asian="LT"/>
    </style:style>
    <style:style style:name="T1546" style:parent-style-name="DefaultParagraphFont" style:family="text">
      <style:text-properties fo:font-weight="bold" style:font-weight-asian="bold" style:font-weight-complex="bold"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fo:color="#000000" style:font-size-complex="11pt" style:language-asian="lt" style:country-asian="LT"/>
    </style:style>
    <style:style style:name="T1551" style:parent-style-name="DefaultParagraphFont" style:family="text">
      <style:text-properties fo:font-weight="bold" style:font-weight-asian="bold" style:font-weight-complex="bold"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font-weight-complex="bold"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style:font-weight-complex="bold"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font-weight-complex="bold" fo:color="#000000" style:font-size-complex="11pt" style:language-asian="lt" style:country-asian="LT"/>
    </style:style>
    <style:style style:name="T1560" style:parent-style-name="DefaultParagraphFont" style:family="text">
      <style:text-properties fo:font-weight="bold" style:font-weight-asian="bold" style:font-weight-complex="bold"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style:font-weight-complex="bold"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style:font-weight-complex="bold"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style:font-weight-complex="bold"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text-properties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center"/>
      <style:text-properties fo:color="#000000" style:font-size-complex="11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paragraph-properties fo:text-align="center"/>
      <style:text-properties fo:color="#000000" style:font-size-complex="12pt" style:language-asian="lt" style:country-asian="LT"/>
    </style:style>
    <style:style style:name="P1595" style:parent-style-name="Normal" style:family="paragraph">
      <style:paragraph-properties fo:text-align="center"/>
      <style:text-properties fo:color="#000000" style:font-size-complex="12pt" style:language-asian="lt" style:country-asian="LT"/>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GAIRIŲ PRELIMINARIŲ PARAIŠKŲ TEIKĖJAMS PAGAL LIETUVOS 2004-2006 M. BENDROJO PROGRAMAVIMO DOKUMENTO 2.2. PRIEMONEI „DARBO JĖGOS KOMPETENCIJOS<text:s/>IR PRISITAIKYMO PRIE POKYČIŲ UGDYMAS“ PATVIRTINIMO</text:p>
      <text:p text:style-name="P15"/>
      <text:p text:style-name="P16">2004 m. vasario 19 d. Nr. A1-43</text:p>
      <text:p text:style-name="P17">Vilnius</text:p>
      <text:p text:style-name="P18"/>
      <text:p text:style-name="P19"><text:span text:style-name="T20">Vadovaudamasi Europos Sąjungos struktūrinių fondų lėšų administravimo Lietuvoje taisyklių, patvirtintų Lietuvos Respublikos Vyriausybės 2003 m. rugsėjo 11 d. nutar</text:span><text:span text:style-name="T21">imu Nr. 1166 „Dėl Lietuvos Respublikos Vyriausybės 2001 m. gegužės 31 d. nutarimo Nr. 649 „Dėl atsakomybės už Europos Sąjungos struktūrinių fondų paramos įgyvendinimą Lietuvoje pasiskirstymo tarp valstybės institucijų“ pakeitimo“ (Žin., 2003, Nr.<text:s/></text:span><text:a xlink:href="https://www.e-tar.lt/portal/lt/legalAct/TAR.9FC0AEA1C852" office:target-frame-name="_blank" xlink:show="new"><text:span text:style-name="T22">88-3999</text:span></text:a><text:span text:style-name="T23">), 9.8 punktu ir siekdama geriau pasirengti pagrindinių paraiškų teikimui, įsisavinant Europos Sąjungos teikiamą finansinę paramą:</text:span></text:p>
      <text:p text:style-name="P24"><text:span text:style-name="T25">1</text:span><text:span text:style-name="T26">.<text:s/></text:span><text:span text:style-name="T27">Tvirtinu</text:span><text:span text:style-name="T28"><text:s/>Gaires preliminarių paraiškų tei</text:span><text:span text:style-name="T29">kėjams pagal Lietuvos 2004–2006 m. Bendrojo programavimo dokumento 2.2 priemonę „Darbo jėgos kompetencijos ir prisitaikymo prie pokyčių ugdymas“ (pridedama).</text:span></text:p>
      <text:p text:style-name="P30"><text:span text:style-name="T31">2</text:span><text:span text:style-name="T32">.<text:s/></text:span><text:span text:style-name="T33">Nustatau</text:span><text:span text:style-name="T34">, kad preliminarios paraiškos pagal Lietuvos 2004 –2006 m. Bendrojo programavimo do</text:span><text:span text:style-name="T35">kumento 2.2 priemonės „Darbo jėgos kompetencijos ir prisitaikymo prie pokyčių ugdymas“ gali būti teikiamos nuo 2004 m. vasario 19 d. iki 2004 m. kovo 29 d.</text:span></text:p>
      <text:p text:style-name="P36"><text:span text:style-name="T37">3</text:span><text:span text:style-name="T38">. Įsakymo vykdymo kontrolę<text:s/></text:span><text:span text:style-name="T39">pavedu</text:span><text:span text:style-name="T40"><text:s/>ministerijos sekretoriui Valdui Rupšiui.<text:s/></text:span></text:p>
      <text:p text:style-name="P41"/>
      <text:p text:style-name="P42"/>
      <text:p text:style-name="P43">SOCIALINĖS APSAUGOS IR DARBO Ministrė<text:tab/>Vilija Blinkevičiūtė</text:p>
      <text:p text:style-name="P44"><text:span text:style-name="T45">______________</text:span></text:p>
      <text:soft-page-break/>
      <text:p text:style-name="P46"><text:span text:style-name="T47">PATVIRTINTA</text:span></text:p>
      <text:p text:style-name="P48">socialinės apsaugos ir darbo<text:s/></text:p>
      <text:p text:style-name="P49"><text:span text:style-name="T50">ministro 2004 m. vasario 19<text:s/></text:span></text:p>
      <text:p text:style-name="P51"><text:span text:style-name="T52">įsakymu Nr. A1-43</text:span></text:p>
      <text:p text:style-name="P53"/>
      <text:p text:style-name="P54"><text:span text:style-name="T55">LIETUVOS RESPUBLIKOS</text:span></text:p>
      <text:p text:style-name="P56"><text:span text:style-name="T57">SOCIALINĖS APSAUGOS IR DARBO MINISTERIJA</text:span></text:p>
      <text:p text:style-name="P58"/>
      <text:p text:style-name="P59"><text:span text:style-name="T60">GAIRĖS PRELIMINARIŲ PARAIŠKŲ<text:s/></text:span><text:span text:style-name="T61">TEIKĖJAMS</text:span></text:p>
      <text:p text:style-name="P62"/>
      <text:p text:style-name="P63"><text:span text:style-name="T64">PAGAL LIETUVOS 2004–2006 M. BENDROJO PROGRAMAVIMO DOKUMENTO PRIORITETO „žmogiškųjų išteklių plėtra“ 2.2 priemonĘ<text:s/></text:span></text:p>
      <text:p text:style-name="P65"/>
      <text:p text:style-name="P66"><text:span text:style-name="T67">„</text:span><text:span text:style-name="T68">Darbo jėgos kompetencijos ir gebėjimų prisitaikyti prie pokyčių ugdymas“</text:span></text:p>
      <text:p text:style-name="P69"/>
      <text:p text:style-name="P70"><text:span text:style-name="T71">1</text:span><text:span text:style-name="T72">. Įvadinė informacija</text:span></text:p>
      <text:p text:style-name="P73"/>
      <text:p text:style-name="P74"><text:span text:style-name="T75">1.1</text:span><text:span text:style-name="T76">. Lietuvos<text:s/></text:span><text:span text:style-name="T77">2004–2006 m. Bendrasis programavimo dokumentas ir ES struktūrinių fondų parama</text:span></text:p>
      <text:p text:style-name="P78"/>
      <text:p text:style-name="P79"><text:span text:style-name="T80">Europos Sąjungos (toliau – ES) struktūrinių fondų požiūriu Lietuva yra vienas regionas, todėl 2004–2006 metais Lietuva visų keturių ES struktūrinių fondų paramą gaus vienos, ta</text:span><text:span text:style-name="T81">ip vadinamo I paramos tikslo (parama pagal šį tikslą šiuo metu skiriama regionams, kurių BVP vienam gyventojui yra mažesnis nei 75 proc. ES vidurkio) programos pagrindu. Ši programa –<text:s/></text:span><text:span text:style-name="T82">Lietuvos 2004–2006 m.</text:span><text:span text:style-name="T83"><text:s/></text:span><text:span text:style-name="T84">Bendrasis programavimo dokumentas</text:span><text:span text:style-name="T85"><text:s/>(toliau – BPD) y</text:span><text:span text:style-name="T86">ra bendras šaliai skiriamų ES struktūrinių fondų investicijų planavimo dokumentas, nustatantis atitinkamą plėtros strategiją, ES struktūrinės paramos investavimo kryptis bei priemones – t. y., kur ir kaip Lietuvoje planuojama investuoti ES struktūrinių fon</text:span><text:span text:style-name="T87">dų lėšas. Lietuvos BPD yra jau suderintas su Europos Komisija, pritarimas gautas 2003 m. gruodžio 18 d. Suderintam su Europos Komisija Lietuvos BPD Respublikos Vyriausybė pritarė 2003 m. gruodžio 24 d. nutarimu Nr. 1679 „Dėl pritarimo suderintam su Europos</text:span><text:span text:style-name="T88"><text:s/>Komisija Lietuvos 2004–2006 metų Bendrojo programavimo dokumento projektui“. Formaliai Lietuvos BPD Komisija patvirtins nuo Lietuvos narytės ES, t. y. nuo 2004 m. gegužės 1 d.</text:span></text:p>
      <text:p text:style-name="P89"><text:span text:style-name="T90">Detali informacija apie ES struktūrinių fondų remiamas priemones, veiklas, fina</text:span><text:span text:style-name="T91">nsinės paramos dydžius, tinkamus pareiškėjus yra nustatyta BPD Priede, kurį patvirtino Laikinasis BPD priežiūros komitetas 2004 m. vasario 5 d.<text:s/></text:span></text:p>
      <text:p text:style-name="P92"><text:span text:style-name="T93">Lietuvos 2004–2006 m. BPD buvo rengiamas atsižvelgiant į pagrindinių Lietuvos strateginio planavimo dokumentų:<text:s/></text:span><text:span text:style-name="T94">Valstybės ilgalaikės raidos strategijos (iki 2015 m.), Lietuvos ūkio (ekonomikos) plėtros iki 2015 m. ilgalaikės strategijos bei Nacionalinio susitarimo siekiant ekonominės ir socialinės pažangos nuostatas.</text:span></text:p>
      <text:p text:style-name="P95"><text:span text:style-name="T96">Remiantis šiuo dokumentu, ES struktūrinių fondų l</text:span><text:span text:style-name="T97">ėšos bus investuojamos tam tikromis kryptimis arba BPD prioritetais, t. y. (i) Socialinės ir ekonominės infrastruktūros plėtrai (transporto infrastruktūros didinimui, energetikos sektoriaus plėtrai, aplinkos kokybės gerinimui, sveikatos apsaugos sistemos t</text:span><text:span text:style-name="T98">obulinimui, švietimo bei socialinių paslaugų infrastruktūros atnaujinimui), (ii) žmogiškųjų išteklių plėtrai (investicijos į žmogiškuosius išteklius, dirbančiųjų kvalifikacijos bei kompetencijos tobulinimą, socialinės integracijos didinimą), (iii) gamybos<text:s/></text:span><text:span text:style-name="T99">sektoriaus plėtrai (parama verslo ir pramonės konkurencingumo didinimui, informacinių paslaugų plėtojimui, turizmo potencialo efektyvesniam panaudojimui), (iv) kaimo ir žuvininkystei plėtrai bei (v) techninei paramai.<text:s/></text:span></text:p>
      <text:p text:style-name="P100"/>
      <text:p text:style-name="P101"><text:span text:style-name="T102">1.2</text:span><text:span text:style-name="T103">. Informacija apie Europos so</text:span><text:span text:style-name="T104">cialinį fondą ir jo paramos sritis</text:span></text:p>
      <text:soft-page-break/>
      <text:p text:style-name="P105"><text:span text:style-name="T106">Europos socialinis fondas (toliau – ESF) yra vienas iš keturių ES struktūrinių fondų, kurio paskirtis – prisidėti prie regioninio išsivystymo skirtumų ES mažinimo, skatinti stabilią ir tolygią plėtrą.<text:s/></text:span></text:p>
      <text:p text:style-name="P107"><text:span text:style-name="T108">Europos socialinio<text:s/></text:span><text:span text:style-name="T109">fondo parama gali būti skiriama šioms sritims:</text:span></text:p>
      <text:p text:style-name="P110"><text:span text:style-name="T111">- aktyvios darbo rinkos politikos plėtojimas ir skatinimas kovoti su nedarbu ir užkirsti jam kelią, užtikrinti ilgalaikio nedarbo prevenciją, sudaryti palankias sąlygas ilgalaikiams bedarbiams grįžti į darbo r</text:span><text:span text:style-name="T112">inką ir remti jaunimo ir asmenų, po tam tikro laiko grįžtančių į darbo rinką, profesinę integraciją;</text:span></text:p>
      <text:p text:style-name="P113"><text:span text:style-name="T114">- lygios galimybės patekti į darbo rinką, ypač tiems, kurie yra socialiai atskirti;<text:s/></text:span></text:p>
      <text:p text:style-name="P115"><text:span text:style-name="T116">- profesinio mokymo, švietimo, konsultavimo, kaip mokymosi visą gyveni</text:span><text:span text:style-name="T117">mą politikos veiksniai, kuriais siekiama: lengvinti ir gerinti patekimą ir integraciją į darbo rinką, gerinti ir išlaikyti gebėjimą užsitikrinti užimtumą ir remti darbo vietos mobilumą;</text:span></text:p>
      <text:p text:style-name="P118"><text:span text:style-name="T119">- kvalifikuotos, profesiškai parengtos ir mokančios prisitaikyti darbo</text:span><text:span text:style-name="T120"><text:s/>jėgos rėmimas, darbo organizavimo racionalizavimas ir gebėjimas prisitaikyti, darbo vietų kūrimas skatinantis verslumo ir sąlygų plėtrą bei žmonių potencialo mokslinius tyrimus, mokslo ir technologijos srityje;</text:span></text:p>
      <text:p text:style-name="P121"><text:span text:style-name="T122">- konkrečios priemonės, skirtos moterų patek</text:span><text:span text:style-name="T123">imui į darbo rinką gerinti ir dalyvauti joje, įskaitant jų karjerą, jų galimybes gauti naujas darbo vietas ir pradėti verslą, bei mažinti vertikalią ir horizontalią segregaciją dėl lyties darbo rinkoje.</text:span></text:p>
      <text:p text:style-name="P124"><text:span text:style-name="T125">Remtinos veiklos:</text:span></text:p>
      <text:p text:style-name="P126"><text:span text:style-name="T127">- Fondo finansinė parama dažniausia</text:span><text:span text:style-name="T128">i teikiama paramos asmenims forma ir skiriama žmogiškiesiems ištekliams plėtoti tose veiklos rūšyse, kurios gali būti integracijos į darbo rinką dalis:<text:s/></text:span></text:p>
      <text:p text:style-name="P129"><text:span text:style-name="T130">i. švietimas ir profesinis mokymas, įskaitant privalomojo mokslo lygmens profesinį rengimą, gamybinė<text:s/></text:span><text:span text:style-name="T131">praktika, parengiamasis mokymas, pirmiausia bendrųjų gebėjimų ugdymas ir tobulinimas, užimtumo atgavimas, priemonės, skirtos skatinti gebėjimą užsitikrinti užimtumą darbo rinkoje, orientavimas, konsultavimas ir nuolatinis profesinis mokymas;</text:span></text:p>
      <text:p text:style-name="P132"><text:span text:style-name="T133">ii. subsidijos</text:span><text:span text:style-name="T134"><text:s/>asmenims, dirbantiems pagal darbo sutartis, ir subsidijos savarankiškai dirbantiems asmenims;</text:span></text:p>
      <text:p text:style-name="P135"><text:span text:style-name="T136">iii. mokslinių tyrimų, mokslo ir technologijų plėtros srityse antroji studijų pakopa bei vadybininkų ir technikų rengimas mokslinių tyrimų įstaigose ir įmonėse;</text:span></text:p>
      <text:p text:style-name="P137"><text:span text:style-name="T138">iv. naujų užimtumo šaltinių kūrimas, įskaitant socialinę ekonomiką (trečioji sistema).</text:span></text:p>
      <text:p text:style-name="P139"><text:span text:style-name="T140">- Siekiant padidinti nurodytų veiklos rūšių veiksmingumą, parama taip pat gali būti teikiama:</text:span></text:p>
      <text:p text:style-name="P141"><text:span text:style-name="T142">i. struktūroms ir sistemoms:</text:span></text:p>
      <text:p text:style-name="P143"><text:span text:style-name="T144">- profesiniam mokymui, švietimui ir įgūdžių ug</text:span><text:span text:style-name="T145">dymui plėtoti ir gerinti, įskaitant mokytojų, instruktorių ir darbuotojų rengimą, bei profesinio mokymo ir kvalifikacijos įgijimo prieinamumui darbininkams gerinti;<text:s/></text:span></text:p>
      <text:p text:style-name="P146"><text:span text:style-name="T147">- įdarbinimo paslaugoms modernizuoti ir jų veiksmingumui gerinti;</text:span></text:p>
      <text:p text:style-name="P148"><text:span text:style-name="T149">- darbo, švietimo, profe</text:span><text:span text:style-name="T150">sinio mokymo ir mokslinių tyrimų sferų ryšių plėtojimui;</text:span></text:p>
      <text:p text:style-name="P151"><text:span text:style-name="T152">- numatomų užimtumo pokyčių ir kvalifikacijų poreikių, siejamų su naujais darbo būdais ir naujomis darbo organizavimo formomis, sistemoms kurti atsižvelgiant į būtinumą derinti šeimos gyvenimą ir dar</text:span><text:span text:style-name="T153">bo pobūdį bei padėti pagyvenusiems darbuotojams turėti pasitenkinimą teikiantį darbą iki išėjimo į pensiją. Tačiau tai neapima paankstintos išėjimo į pensiją sistemos finansavimo;</text:span></text:p>
      <text:p text:style-name="P154"><text:span text:style-name="T155">i. lydimosioms priemonėms:</text:span></text:p>
      <text:p text:style-name="P156"><text:span text:style-name="T157">- parama teikiant paslaugas išmokų gavėjams, įska</text:span><text:span text:style-name="T158">itant priežiūros paslaugų teikimą ir sąlygų išlaikytiniams sudarymą;<text:s/></text:span></text:p>
      <text:p text:style-name="P159"><text:span text:style-name="T160">- socialinio švietimo ugdymo skatinimas siekiant remti palaipsnę integraciją į darbo rinką;</text:span></text:p>
      <text:p text:style-name="P161"><text:span text:style-name="T162">- žinių gilinimas, informavimas ir viešinimas.</text:span></text:p>
      <text:p text:style-name="P163"/>
      <text:p text:style-name="P164"><text:span text:style-name="T165">Tinkamos išlaidos</text:span></text:p>
      <text:p text:style-name="P166"><text:span text:style-name="T167">Tinkamų išlaidų kategorijos yra apibrėžtos Europos Komisijos 2003 m. birželio 27 d. reglamente Nr. 1145/2003, papildančiame Europos Komisijos reglamentą Nr. 1685/2000 dėl<text:s/></text:span><text:soft-page-break/><text:span text:style-name="T168">bendrojo struktūrinių fondų finansavimo tinkamumo taisyklių. Tinkamos yra išlaidos, k</text:span><text:span text:style-name="T169">urios yra būtinos projekto vykdymui, yra padarytos projekto įgyvendinimo metu ir yra susijusios su projekto vykdymo kaštais, užregistruotos projekto vykdytojo ar jo partnerio apskaitoje, pagrįstos jas įrodančių dokumentų originalais. Paprastai galioja prin</text:span><text:span text:style-name="T170">cipas, kad tinkamos yra tos išlaidų kategorijos, kurių kompensuoti reglamentas Nr. 1145/2003 nedraudžia.<text:s/></text:span></text:p>
      <text:p text:style-name="P171"><text:span text:style-name="T172">Žemiau pateikiami kai kurie tinkamų išlaidų pavyzdžiai, kurie gali būti aktualūs rengiant preliminarią paraišką:</text:span></text:p>
      <text:p text:style-name="P173"><text:span text:style-name="T174">- nekilnojamojo turto ar įrenginių, k</text:span><text:span text:style-name="T175">urie yra tiesiogiai susiję su veiklos tikslais, nusidėvėjimo išlaidos (jeigu patenkinamos tam tikros reglamente nustatytos papildomos sąlygos);</text:span></text:p>
      <text:p text:style-name="P176"><text:span text:style-name="T177">- įnašai natūra (jeigu patenkinamos tam tikros reglamente nustatytos papildomos sąlygos);</text:span></text:p>
      <text:p text:style-name="P178"><text:span text:style-name="T179">- pridėtinės išlaidos,</text:span><text:span text:style-name="T180"><text:s/>jeigu jos paremtos realiomis išlaidomis, kurios yra susijusios su ES struktūrinių fondų bendrai finansuojamos veiklos įgyvendinimu, ir naudojant tinkamai pagrįstą metodą yra teisingai bei sąžiningai paskirstytos veiklai<text:s/></text:span><text:span text:style-name="T181">pro rata</text:span><text:span text:style-name="T182"><text:s/>principu;</text:span></text:p>
      <text:p text:style-name="P183"><text:span text:style-name="T184">- banko sąskaitų</text:span><text:span text:style-name="T185"><text:s/>mokesčiai (už sąskaitos atidarymą ir tvarkymą), jeigu ES struktūrinių fondų bendro finansavimo sąlygos reikalauja, kad būtų atidaryta atskira sąskaita ar sąskaitos ES remiamai veiklai įgyvendinti;</text:span></text:p>
      <text:p text:style-name="P186"><text:span text:style-name="T187">- teisininkų atlygis už konsultacijas, mokesčiai notarams,</text:span><text:span text:style-name="T188"><text:s/>techninės ar finansinės ekspertizės ir apskaitos ar audito išlaidos, jeigu jos yra tiesiogiai susijusios su ES remiama veikla ir yra reikalingos jai įgyvendinti, arba apskaitos ar audito išlaidos, susijusios su vadovaujančios institucijos reikalavimais;</text:span></text:p>
      <text:p text:style-name="P189"><text:span text:style-name="T190">-</text:span><text:span text:style-name="T191"><text:s/>bankų arba kitų finansinių institucijų garantijų išlaidos, jeigu tokių garantijų reikalaujama pagal nacionalinius ar Bendrijos teisės aktus arba paramą patvirtinantį sprendimą;</text:span></text:p>
      <text:p text:style-name="P192"><text:span text:style-name="T193">- PVM, kuris nėra grąžintinas galutiniam naudos gavėjui, gali būti pripažįstam</text:span><text:span text:style-name="T194">as tinkamomis išlaidomis, jei patenkinamos tam tikros reglamente nustatytos papildomos sąlygos;</text:span></text:p>
      <text:p text:style-name="P195"><text:span text:style-name="T196">- išlaidos, susijusios su lizingo veikla, laikomos tinkamomis, jeigu patenkinamos tam tikros reglamente nustatytos papildomos sąlygos.</text:span></text:p>
      <text:p text:style-name="P197"><text:span text:style-name="T198">Išlaidų tinkamumas taip p</text:span><text:span text:style-name="T199">at apibrėžiamas ir pagal išlaidų kategorijas: projekto valdymo išlaidos, prekių, paslaugų ir darbų pirkimas ir kitos. Išsamesnė informacija apie tinkamas išlaidas yra pateikta Preliminarių paraiškų pildymo tvarkoje (3 priedas).<text:s/></text:span></text:p>
      <text:p text:style-name="P200"/>
      <text:p text:style-name="P201"><text:span text:style-name="T202">1.3</text:span><text:span text:style-name="T203">. Europos<text:s/></text:span><text:span text:style-name="T204">socialinio fondo finansuojamų BPD priemonių administravimo sistema</text:span></text:p>
      <text:p text:style-name="P205"/>
      <text:p text:style-name="P206"><text:span text:style-name="T207">Lietuvos Respublikos Vyriausybės 2003 m. rugsėjo 11 d. nutarimu Nr. 1166 „Dėl Lietuvos Respublikos Vyriausybės 2001 m. gegužės 31 d. nutarimo Nr. 649 „Dėl atsakomybės už Europos sąjungos s</text:span><text:span text:style-name="T208">truktūrinių fondų paramos įgyvendinimą Lietuvoje pasiskirstymo tarp valstybės institucijų“ pakeitimo“ (Žin., 2003, Nr.<text:s/></text:span><text:a xlink:href="https://www.e-tar.lt/portal/lt/legalAct/TAR.9FC0AEA1C852" office:target-frame-name="_blank" xlink:show="new"><text:span text:style-name="T209">88-3999</text:span></text:a><text:span text:style-name="T210">) buvo patvirtintos ES struktūrinių fondų administr</text:span><text:span text:style-name="T211">avimo Lietuvoje taisyklės. Remiantis šiuo Vyriausybės nutarimu, Socialinės apsaugos ir darbo ministerija BPD „Žmogiškųjų išteklių plėtros“ prioriteto 2.1 priemonės „Užimtumo gebėjimų ugdymas“, 2.2 priemonės „Darbo jėgos kompetencijos ir prisitaikymo prie p</text:span><text:span text:style-name="T212">okyčių ugdymas“ bei 2.3 priemonės „Socialinės atskirties prevencija ir socialinė integracija“ atsakinga Tarpine institucija, o Žmonių išteklių plėtros paramos programos fondą (toliau – ŽIPPPF) – už šias priemones atsakinga įgyvendinančiąja institucija.<text:s/></text:span></text:p>
      <text:p text:style-name="P213"><text:span text:style-name="T214">Va</text:span><text:span text:style-name="T215">dovaujantis minėtu nutarimu, tarpinė institucija atsakinga už jai priskirtos BPD priemonės struktūrinių fondų ir bendrojo finansavimo lėšų planavimą, priemonės įgyvendinimą ir priežiūrą, o įgyvendinančioji institucija yra atsakinga už tos pačios BPD priemo</text:span><text:span text:style-name="T216">nės projektų administravimą ir jų įgyvendinimo priežiūrą.</text:span></text:p>
      <text:p text:style-name="P217"/>
      <text:p text:style-name="P218"><text:span text:style-name="T219">2</text:span><text:span text:style-name="T220">. Preliminarių paraiškų teikimo BPD 2.2 priemonei „Darbo jėgos kompetencijos ir gebėjimų prisitaikyti prie pokyčių ugdymas“ įgyvendinti konkurso sąlygos ir reikalavimai pareiškėjams</text:span></text:p>
      <text:p text:style-name="P221"/>
      <text:p text:style-name="P222"><text:span text:style-name="T223">2.1</text:span><text:span text:style-name="T224">.<text:s/></text:span><text:span text:style-name="T225">Preliminarių paraiškų teikimo konkurso tikslas</text:span></text:p>
      <text:p text:style-name="P226"/>
      <text:p text:style-name="P227"><text:span text:style-name="T228">Šios Preliminarių paraiškų teikimo gairės (toliau – Gairės) nustato reikalavimus ir sąlygas pareiškėjams, ketinantiems teikti preliminarias paraiškas pagal Lietuvos 2004–2006 m. BPD 2.2 priemonę „Darbo jėgos<text:s/></text:span><text:span text:style-name="T229">kompetencijos ir gebėjimų prisitaikyti prie pokyčių ugdymas“.<text:s/></text:span></text:p>
      <text:p text:style-name="P230"><text:span text:style-name="T231">Šio konkurso metu ESF finansinė parama nebus skiriama. Konkurso tikslas – įvertinti pateiktų preliminarių pasiūlymų pagrįstumą, atitikimą BPD priemonės tikslams ir uždaviniams, specifiniams atr</text:span><text:span text:style-name="T232">ankos kriterijams ir kitiems reikalavimams. Preliminarių paraiškų teikimo konkursas – galimybė pareiškėjams įsitikinti, ar jų projektų idėjos, planuojamos veiklos bei rezultatai atitinka keliamus reikalavimus. Šio konkurso metu pareiškėjas pildo supaprasti</text:span><text:span text:style-name="T233">ntą paraišką formą, jam nereikia pateikti visos su projektu susijusios dokumentacijos bei priedų. Tokiu būdu išvengiama projekto, nefinansuotino pagal BPD priemones, rengimo išlaidų; užtikrinama geresnė paraiškų kokybė ir sumažinamos jų vertinimo išlaidos.</text:span><text:span text:style-name="T234"><text:s/>Tuo siekiama padėti institucijoms efektyviau pasinaudoti ESF finansine parama.</text:span></text:p>
      <text:p text:style-name="P235"><text:span text:style-name="T236">Pasibaigus preliminarių paraiškų vertinimui, pareiškėjui bus pateikta bendra Socialinės apsaugos ir darbo ministerijos bei ŽIPPPF rekomendacija dėl projekto tinkamumo finansuot</text:span><text:span text:style-name="T237">i ESF lėšomis, padėsianti jam apsispręsti dėl tolesnio projekto rengimo.<text:s/></text:span></text:p>
      <text:p text:style-name="P238"><text:span text:style-name="T239">Preliminarus paraiškų teikimo konkursas yra pirmas etapas projektų, finansuojamų iš ESF, rengimo, teikimo ir vertinimo procese. Šiam konkursui pasibaigus, Socialinės apsaugos ir darb</text:span><text:span text:style-name="T240">o ministerija planuoja toliau skelbti:</text:span></text:p>
      <text:p text:style-name="P241"><text:span text:style-name="T242">- konkursą BPD 2.2 priemonės projektams ESF finansinei paramai gauti (2004 m. III ketv.).</text:span></text:p>
      <text:p text:style-name="P243"><text:span text:style-name="T244">Visą informaciją apie preliminarių paraiškų teikimo konkursą (šias Gaires, paraiškos ir biudžeto formas, preliminarių paraiškų<text:s/></text:span><text:span text:style-name="T245">pildymo tvarką) galite rasti šiuose tinklalapiuose:</text:span></text:p>
      <text:p text:style-name="P246"><text:span text:style-name="T247">www.socmin.lt</text:span></text:p>
      <text:p text:style-name="P248"><text:span text:style-name="T249">www.esf.lt</text:span></text:p>
      <text:p text:style-name="P250"/>
      <text:p text:style-name="P251"><text:span text:style-name="T252">2.2</text:span><text:span text:style-name="T253">. BPD 2.2 priemonės „Darbo jėgos kompetencijos ir gebėjimų prisitaikyti prie pokyčių ugdymas“ tikslai, uždaviniai, remiamos veiklos</text:span></text:p>
      <text:p text:style-name="P254"/>
      <text:p text:style-name="P255"><text:span text:style-name="T256">2.2.1</text:span><text:span text:style-name="T257">. Tikslai ir uždaviniai</text:span></text:p>
      <text:p text:style-name="P258"><text:span text:style-name="T259">P</text:span><text:span text:style-name="T260">agrindinis priemonės tikslas yra didinti ūkio subjektų ir bendrą Lietuvos ūkio konkurencingumą plėtojant žmogiškuosius išteklius. Šiam tikslui pasiekti, priemonei keliami šie uždaviniai:<text:s/></text:span></text:p>
      <text:p text:style-name="P261"><text:span text:style-name="T262">- priderinti visų lygių specialistų rengimą prie kintančių ūkio pore</text:span><text:span text:style-name="T263">ikių;</text:span></text:p>
      <text:p text:style-name="P264"><text:span text:style-name="T265">- didinti dirbančiųjų kvalifikacijos ir žinių lygį;</text:span></text:p>
      <text:p text:style-name="P266"><text:span text:style-name="T267">- stiprinti socialinę partnerystę;</text:span></text:p>
      <text:p text:style-name="P268"><text:span text:style-name="T269">- diegti modernias darbo ir darbo organizavimo formas įmonėse.</text:span></text:p>
      <text:p text:style-name="P270"><text:span text:style-name="T271">2.2.2</text:span><text:span text:style-name="T272">. Remiamos veiklos:</text:span></text:p>
      <text:p text:style-name="P273"><text:span text:style-name="T274">1</text:span><text:span text:style-name="T275">. Parama įmonių (verslo, pramonės) dirbančiųjų mokymui, lanksčių</text:span><text:span text:style-name="T276"><text:s/>darbo formų diegimui.</text:span></text:p>
      <text:p text:style-name="P277"><text:span text:style-name="T278">2</text:span><text:span text:style-name="T279">. Parama valstybės ir savivaldybių įstaigų ir institucijų dirbančiųjų mokymui.</text:span></text:p>
      <text:p text:style-name="P280"><text:span text:style-name="T281">3</text:span><text:span text:style-name="T282">. Mokymo, perkvalifikavimo, kvalifikacijos kėlimo ir įgūdžių plėtros programų rengimas bei įgyvendinimas.</text:span></text:p>
      <text:p text:style-name="P283"><text:span text:style-name="T284">4</text:span><text:span text:style-name="T285">. Gyventojų kompiuterinio<text:s/></text:span><text:span text:style-name="T286">raštingumo ugdymas, gyventojų, gyvenančių probleminėse teritorijose, taip pat tose, kuriose vyksta esminiai ekonominės veiklos pertvarkymai (pvz., Ignalinos AE regionas) arba valstybinių įmonių privatizavimas, perkvalifikavimas arba kvalifikacijos kėlimas.</text:span></text:p>
      <text:p text:style-name="P287"><text:span text:style-name="T288">5</text:span><text:span text:style-name="T289">. Stažuotės, mokymo darbo vietoje organizavimas ir gamybinės stažuotės pramonės ir verslo įmonėse, taip pat žemės ūkio veiklos subjektų ūkiuose.<text:s/></text:span></text:p>
      <text:p text:style-name="P290"><text:span text:style-name="T291">2.2.3</text:span><text:span text:style-name="T292">. Tikslinės grupės:</text:span></text:p>
      <text:p text:style-name="P293"><text:span text:style-name="T294">- įmonių (pramonės, verslo) dirbantieji bei vadovai;<text:s/></text:span></text:p>
      <text:p text:style-name="P295"><text:span text:style-name="T296">- valstybės ir savivaldybių įstaigų bei institucijų dirbantieji;<text:s/></text:span></text:p>
      <text:p text:style-name="P297"><text:span text:style-name="T298">- stažuotojai, atliekantys gamybinę praktiką pramonės/verslo įmonėse bei žemės ūkio veiklos subjektų ūkiuose;</text:span></text:p>
      <text:soft-page-break/>
      <text:p text:style-name="P299"><text:span text:style-name="T300">- kitos gyventojų grupės.</text:span></text:p>
      <text:p text:style-name="P301"><text:span text:style-name="T302">2.2.4</text:span><text:span text:style-name="T303">. Reikalavimai pareiškėjams ir projekto partn</text:span><text:span text:style-name="T304">eriams</text:span></text:p>
      <text:p text:style-name="P305"><text:span text:style-name="T306">Kad galėtų gauti paramą, pareiškėjas privalo būti juridiniu asmeniu, registruotu ir veikiančiu Lietuvoje, bei būti tiesiogiai atsakingu už projekto parengimą ir valdymą (nebūti tarpininku).</text:span></text:p>
      <text:p text:style-name="P307"><text:span text:style-name="T308">Pareiškėjais gali būti:</text:span></text:p>
      <text:p text:style-name="P309"><text:span text:style-name="T310">- valstybės ir savivaldybių institu</text:span><text:span text:style-name="T311">cijos ir įstaigos;<text:s/></text:span></text:p>
      <text:p text:style-name="P312"><text:span text:style-name="T313">- švietimo, profesinio rengimo, mokslo tyrimo ir studijų institucijos;</text:span></text:p>
      <text:p text:style-name="P314"><text:span text:style-name="T315">- įmonės;</text:span></text:p>
      <text:p text:style-name="P316"><text:span text:style-name="T317">- įmonės bei žemės ūkio veiklos subjektai, organizuojantys praktinį mokymą ar gamybines stažuotes;</text:span></text:p>
      <text:p text:style-name="P318"><text:span text:style-name="T319">- nevyriausybinės organizacijos.</text:span></text:p>
      <text:p text:style-name="P320"><text:span text:style-name="T321">Pareiškėjais negali būt</text:span><text:span text:style-name="T322">i institucijos ar įstaigos, kurios: yra bankrutavusios, likviduojamos arba yra bet kokioje analogiškoje situacijoje; nevykdo įstatymais numatytų mokesčių ar socialinio draudimo įmokų mokėjimo įsipareigojimų; paraiškoje pateikia klaidinančią informaciją ar<text:s/></text:span><text:span text:style-name="T323">yra įvykdę rimtų pažeidimų įgyvendinant kitą sutartį.<text:s/></text:span></text:p>
      <text:p text:style-name="P324"><text:span text:style-name="T325">Pareiškėjai gali dalyvauti konkurse individualiai arba kartu su partneriu (-iais). Projekto partneriais gali būti institucijos, kurios dalyvaus įgyvendinant projektą ir naudosis jo rezultatais arba pro</text:span><text:span text:style-name="T326">duktais. Projekto partneriai turi tenkinti tuos pačius kriterijus kaip ir pareiškėjai.</text:span></text:p>
      <text:p text:style-name="P327"><text:span text:style-name="T328">Rinkdamasis partnerį, pareiškėjas turėtų atsižvelgti į jo žinias, įgūdžius, patirtį bei galimybes papildyti projektą reikalingais ištekliais. Pasirinkęs partnerį, pareiš</text:span><text:span text:style-name="T329">kėjas su juo turi aptarti vaidmens ir atsakomybės projekto įgyvendinime pasidalijimą bei kitus su projekto įgyvendinimu susijusius klausimus.</text:span></text:p>
      <text:p text:style-name="P330"><text:span text:style-name="T331">2.2.5</text:span><text:span text:style-name="T332">. Reikalavimai projektui</text:span></text:p>
      <text:p text:style-name="P333"><text:span text:style-name="T334">Teikiami projektai turi atitikti Bendrajame programavimo dokumente ir Programos<text:s/></text:span><text:span text:style-name="T335">prieduose nustatytus<text:s/></text:span><text:span text:style-name="T336">bendruosius</text:span><text:span text:style-name="T337"><text:s/>projektams keliamus reikalavimus:<text:s/></text:span></text:p>
      <text:p text:style-name="P338"><text:span text:style-name="T339">- atitikti bendrą BPD strategiją ir nacionalines Lietuvos bei Europos Sąjungos politikas;</text:span></text:p>
      <text:p text:style-name="P340"><text:span text:style-name="T341">- prisidėti prie BPD 2.2 priemonės „Darbo jėgos kompetencijos ir gebėjimų prisitaikyti prie pokyči</text:span><text:span text:style-name="T342">ų ugdymas“ tikslo (ų) ir uždavinių įgyvendinimo;</text:span></text:p>
      <text:p text:style-name="P343"><text:span text:style-name="T344">- atitikti bent vieną iš BPD 2.2. priemonėje „Darbo jėgos kompetencijos ir gebėjimų prisitaikyti prie pokyčių ugdymas“ išvardytų remtinų veiklų;</text:span></text:p>
      <text:p text:style-name="P345"><text:span text:style-name="T346">- turėti aiškius ir pasiekiamus tikslus bei išmatuojamus rezul</text:span><text:span text:style-name="T347">tatus;</text:span></text:p>
      <text:p text:style-name="P348"><text:span text:style-name="T349">- demonstruoti pridedamąją vertę ir būti finansiškai tęstiniai;<text:s/></text:span></text:p>
      <text:p text:style-name="P350"><text:span text:style-name="T351">- turi demonstruoti svarų papildomumą, t. y. tai kad be ES paramos jų nebūtų įmanoma įgyvendinti.<text:s/></text:span></text:p>
      <text:p text:style-name="P352"><text:span text:style-name="T353">Teikiami projektai turi tenkinti vietos (rajono/regiono) poreikius bei taip pat atitikti BPD prieduose nustatytus<text:s/></text:span><text:span text:style-name="T354">specifinius priemonės atrankos kriterijus</text:span><text:span text:style-name="T355">. Prioritetai bus teikiami projektams:</text:span></text:p>
      <text:p text:style-name="P356"><text:span text:style-name="T357">- užtikrinantiems platų įvairių partnerių bendradarbiavimą (įm</text:span><text:span text:style-name="T358">onės ir mokymo įstaigos, nevyriausybinės organizacijos, socialiniai partneriai ir kt.);</text:span></text:p>
      <text:p text:style-name="P359"><text:span text:style-name="T360">- organizuojantiems praktinį mokymą darbo vietose;<text:s/></text:span></text:p>
      <text:p text:style-name="P361"><text:span text:style-name="T362">- kuriuos teikia naujas technologijas diegiančios įmonės;</text:span></text:p>
      <text:p text:style-name="P363"><text:span text:style-name="T364">- kuriuos teikia restruktūrizavimą vykdančios įmonės;<text:s/></text:span></text:p>
      <text:p text:style-name="P365"><text:span text:style-name="T366">- p</text:span><text:span text:style-name="T367">agrindinius įgūdžius (ITT, užsienio kalbos, verslumas ir kt.) ugdantiems projektams;<text:s/></text:span></text:p>
      <text:p text:style-name="P368"><text:span text:style-name="T369">- kurie numato paramą vietovėse, kuriuose vykdomi ūkio restruktūrizavimo procesai (pvz., Ignalinos AE regionas).<text:s/></text:span></text:p>
      <text:p text:style-name="P370"><text:span text:style-name="T371">Rengiant projektus taip pat būtina užtikrinti, kad pasta</text:span><text:span text:style-name="T372">rieji neprieštarautų BPD įvardytoms horizontaliosioms ES politikoms. BPD numatytos horizontalios politikos arba horizontalūs prioritetai yra:</text:span></text:p>
      <text:p text:style-name="P373"><text:span text:style-name="T374">- tolygi plėtra;</text:span></text:p>
      <text:p text:style-name="P375"><text:span text:style-name="T376">- lygių galimybių užtikrinimas;</text:span></text:p>
      <text:p text:style-name="P377"><text:span text:style-name="T378">- informacinės visuomenės plėtra;</text:span></text:p>
      <text:p text:style-name="P379"><text:span text:style-name="T380">- regioninė plėtra.</text:span></text:p>
      <text:p text:style-name="P381"><text:span text:style-name="T382">2.2.6</text:span><text:span text:style-name="T383">.<text:s/></text:span><text:span text:style-name="T384">Paramos intensyvumas ir minimalus projekto dydis</text:span></text:p>
      <text:soft-page-break/>
      <text:p text:style-name="P385"><text:span text:style-name="T386">Pareiškėjams, kuriems bus teikiama tiesioginė parama pagal valstybės pagalbos taisykles (Gairių 2.2.2 punktas, 1-a veikla), paramos intensyvumas bus nustatomas remiantis „Valstybės pagalbos mokymui tvarkos“<text:s/></text:span><text:span text:style-name="T387">nuostatomis (žr. švietimo ir mokslo ministro įsakymo „Dėl Valstybės pagalbos mokymui tvarkos patvirtinimo“ projektą (http://www.smm.lt/teisine_baze/projektai.htm).</text:span></text:p>
      <text:p text:style-name="P388"><text:span text:style-name="T389">Valstybės ir savivaldybių institucijoms ir įstaigoms bei kitoms finansuojamoms iš valstybės<text:s/></text:span><text:span text:style-name="T390">ar savivaldybių biudžeto, institucijoms (Gairių 2.2.2 punktas, 2-a veikla) parama gali sudaryti iki 85% projektų tinkamų išlaidų. Likusią dalį pareiškėjas turi bendrai finansuoti iš nuosavų lėšų.<text:s/></text:span></text:p>
      <text:p text:style-name="P391"><text:span text:style-name="T392">Visiems kitiems pareiškėjams, teikiantiems preliminarias pa</text:span><text:span text:style-name="T393">raiškas kitoms Gairių 2.2.2 punkte nurodytoms veikloms įgyvendinti, paramos dydis gali siekti iki 95%. Likusią dalį pareiškėjas turi bendrai finansuoti iš nuosavų lėšų.<text:s/></text:span></text:p>
      <text:p text:style-name="P394"><text:span text:style-name="T395">Nuosavų lėšų dalis ir finansavimo šaltinis nurodomi pildant preliminarų projekto biudž</text:span><text:span text:style-name="T396">etą. Visais atvejais pareiškėjo bendrąjį finansavimą gali sudaryti nuosavos lėšos arba įnašai natūra.<text:s/></text:span></text:p>
      <text:p text:style-name="P397"><text:span text:style-name="T398">Projektų atrankos procese prioritetas bus teikiamas projektams, numatantiems didesnę nuosavo įnašo dalį. Projektams, kurie bus įgyvendinami Ignalinos AE<text:s/></text:span><text:span text:style-name="T399">regione ir bus skirti šio regiono dirbančiųjų bei gyventojų grupių mokymui ir perkvalifikavimui, parama sieks 100%.<text:s/></text:span></text:p>
      <text:p text:style-name="P400"><text:span text:style-name="T401">Rekomenduojamas minimalus ESF finansuojamo projekto dydis – ne mažiau kaip 200 tūkst. litų.<text:s/></text:span></text:p>
      <text:p text:style-name="P402"><text:span text:style-name="T403">2.2.7</text:span><text:span text:style-name="T404">. Projektų įgyvendinimo trukmė<text:s/></text:span></text:p>
      <text:p text:style-name="P405"><text:span text:style-name="T406">Planu</text:span><text:span text:style-name="T407">ojamų projektų įgyvendinimo trukmė negali būti ilgesnė negu 36 mėnesiai ir turi pasibaigti iki<text:s/></text:span><text:span text:style-name="T408">2008 m. kovo 1 d</text:span><text:span text:style-name="T409">.</text:span></text:p>
      <text:p text:style-name="P410"><text:span text:style-name="T411">2.2.8</text:span><text:span text:style-name="T412">. Strateginiai dokumentai, būtini preliminarių paraiškų rengimui<text:s/></text:span></text:p>
      <text:p text:style-name="P413"><text:span text:style-name="T414">Standartinė preliminarios paraiškos forma turi būti užpildyta vadova</text:span><text:span text:style-name="T415">ujantis šiomis Gairėmis, paraiškų pildymo tvarka bei remiantis šiais dokumentais:<text:s/></text:span></text:p>
      <text:p text:style-name="P416"><text:span text:style-name="T417">- Lietuvos 2004–2006 m. Bendrasis programavimo dokumentas, patvirtintas Lietuvos Respublikos Vyriausybės 2003 m. gruodžio 24 d. nutarimu Nr. 1679 (Žin., 2003, Nr.<text:s/></text:span><text:a xlink:href="https://www.e-tar.lt/portal/lt/legalAct/TAR.D6AF66439413" office:target-frame-name="_blank" xlink:show="new"><text:span text:style-name="T418">123-5609</text:span></text:a><text:span text:style-name="T419">); http://www.socmin.lt;</text:span></text:p>
      <text:p text:style-name="P420"><text:span text:style-name="T421">- Lietuvos 2004–2006 m. Bendrojo programavimo dokumento priedas (žr. http://www.socmin.lt);</text:span></text:p>
      <text:p text:style-name="P422"><text:span text:style-name="T423">- švietimo ir mokslo ministro įsakymo „Dėl Valstybės pagalbos<text:s/></text:span><text:span text:style-name="T424">mokymui tvarkos patvirtinimo“ projektas (http://www.smm.lt/teisine_baze/projektai.htm);</text:span></text:p>
      <text:p text:style-name="P425"><text:span text:style-name="T426">- EK reglamentas 1145/2003, papildantis EK reglamentą 1685/2000 „Dėl Bendrojo struktūrinių fondų finansavimo tinkamumo taisyklių“; http://www.socmin.lt.</text:span></text:p>
      <text:p text:style-name="P427"/>
      <text:p text:style-name="P428"><text:span text:style-name="T429">3</text:span><text:span text:style-name="T430">.<text:s/></text:span><text:span text:style-name="T431">Preliminarių paraiškų teikimas</text:span></text:p>
      <text:p text:style-name="P432"/>
      <text:p text:style-name="P433"><text:span text:style-name="T434">3.1</text:span><text:span text:style-name="T435">. Paraiškų pildymas</text:span></text:p>
      <text:p text:style-name="P436"/>
      <text:p text:style-name="P437"><text:span text:style-name="T438">Pareiškėjai turi užpildyti šių Gairių 1 priede pateiktą preliminarios paraiškos formą ir 2 priede pateiktą preliminarų biudžetą. Paraiška ir biudžetas turi būti užpildyti vadovaujantis 3 priede<text:s/></text:span><text:span text:style-name="T439">pateikta preliminarių paraiškų pildymo tvarka.</text:span></text:p>
      <text:p text:style-name="P440"><text:span text:style-name="T441">Pareiškėjas gali teikti daugiau negu vieną preliminarią projekto paraišką.</text:span></text:p>
      <text:p text:style-name="P442"><text:span text:style-name="T443">Paraiškų teikėjai gali pateikti klausimus dėl paraiškų pildymo elektroniniu paštu:<text:s/></text:span><text:span text:style-name="T444">info@esf.lt</text:span><text:span text:style-name="T445">. Elektroniniame užklausime turi būti ai</text:span><text:span text:style-name="T446">ški nuoroda į šį konkursą, klausiančiojo vardas ir pavardė, organizacijos pavadinimas bei telefonas. Telefonu ir asmeniškai informacija pareiškėjams nebus teikiama.</text:span></text:p>
      <text:p text:style-name="P447"/>
      <text:p text:style-name="P448"><text:span text:style-name="T449">3.2</text:span><text:span text:style-name="T450">. Paraiškų teikimas</text:span></text:p>
      <text:p text:style-name="P451"/>
      <text:p text:style-name="P452"><text:span text:style-name="T453">Preliminarios projektų paraiškos turi būti pateiktos užantspau</text:span><text:span text:style-name="T454">duotame voke vienu iš trijų nurodytų būdų:</text:span></text:p>
      <text:p text:style-name="P455"><text:span text:style-name="T456">- atsiųstos paštu registruotu laišku;</text:span></text:p>
      <text:p text:style-name="P457"><text:span text:style-name="T458">- pristatytos skubaus pašto kurjerio;</text:span></text:p>
      <text:soft-page-break/>
      <text:p text:style-name="P459"><text:span text:style-name="T460">- asmeniškai pristatytos į ŽIPPP ir įteiktos į rankas sekretorei adresu:</text:span></text:p>
      <text:p text:style-name="P461"/>
      <text:p text:style-name="P462"><text:span text:style-name="T463">Žmonių išteklių plėtros paramos programų fondas</text:span></text:p>
      <text:p text:style-name="P464"/>
      <text:p text:style-name="P465"><text:span text:style-name="T466">Geleži</text:span><text:span text:style-name="T467">nio Vilko g. 12</text:span></text:p>
      <text:p text:style-name="P468"><text:span text:style-name="T469">LT-01112 Vilnius, Lietuva</text:span></text:p>
      <text:p text:style-name="P470"/>
      <text:p text:style-name="P471"><text:span text:style-name="T472">Kitais būdais (pvz., faksu ar elektroniniu paštu) išsiųstos arba kitais adresais įteiktos preliminarios paraiškos nebus vertinamos.</text:span></text:p>
      <text:p text:style-name="P473"><text:span text:style-name="T474">Pareiškėjas privalo pateikti vieną preliminarios projekto paraiškos originalą (už</text:span><text:span text:style-name="T475">pildyta paraiškos forma ir priedai), ant kurio turi būti nurodyta „ORIGINALAS“ ir dvi preliminarių paraiškų (užpildyta paraiškos forma ir priedai) kopijas, nurodant „KOPIJA“.</text:span></text:p>
      <text:p text:style-name="P476"><text:span text:style-name="T477">Galutinis terminas preliminarioms projektų paraiškoms pateikti yra:</text:span></text:p>
      <text:p text:style-name="P478"><text:span text:style-name="T479">-<text:s/></text:span><text:span text:style-name="T480">2004 m. kov</text:span><text:span text:style-name="T481">o 29 d.</text:span><text:span text:style-name="T482">, jei siunčiama paštu (išsiuntimo vietos pašto antspaudo data turi būti 2004 03 29);</text:span></text:p>
      <text:p text:style-name="P483"><text:span text:style-name="T484">-<text:s/></text:span><text:span text:style-name="T485">2004 m. kovo 29 d. 16 val.</text:span><text:span text:style-name="T486">, jei paraiška asmeniškai pristatyta į ŽIPPP ir įteikiama į rankas sekretorei.</text:span></text:p>
      <text:p text:style-name="P487"><text:span text:style-name="T488">Visos preliminarios projektų paraiškos, gautos po nurodyt</text:span><text:span text:style-name="T489">o termino, nebus vertinamos.</text:span></text:p>
      <text:p text:style-name="P490"/>
      <text:p text:style-name="P491"><text:span text:style-name="T492">4</text:span><text:span text:style-name="T493">. Paraiškų vertinimas</text:span></text:p>
      <text:p text:style-name="P494"/>
      <text:p text:style-name="P495"><text:span text:style-name="T496">Preliminarias paraiškas vertins vertinimo komisija, kurią sudarys ŽIPPP ir Socialinės apsaugos ir darbo ministerijos atstovai.<text:s/></text:span></text:p>
      <text:p text:style-name="P497"><text:span text:style-name="T498">Vertinimas vyks dviem aspektais: pareiškėjo ir projekto. Bus vertinama,<text:s/></text:span><text:span text:style-name="T499">ar pareiškėjas ir jo siūlomas projektas atitinka šiose gairėse jiems nustatytus reikalavimus.</text:span></text:p>
      <text:p text:style-name="P500"><text:span text:style-name="T501">Vertinimas vyks „taip/ne“ principu. Kiekvienos paraiškos vertinimas bus atliekamas užpildant žemiau pateiktą lentelę:</text:span></text:p>
      <text:p text:style-name="P502"/>
      <text:p text:style-name="P503">Preliminarių paraiškų vertinimo lentelė</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4">
            <text:p text:style-name="P512"/>
            <text:p text:style-name="P513">Paraiškos pristatymo data________________Paraišką priėmė<text:tab/></text:p>
            <text:p text:style-name="P514"/>
            <text:p text:style-name="P515"><text:span text:style-name="T516">Paraiškos Nr. _____________________<text:s/></text:span><text:span text:style-name="T517"><text:tab/></text:span><text:span text:style-name="T518">(pareigos, vardas, pavardė,)</text:span></text:p>
            <text:p text:style-name="P519"/>
            <text:p text:style-name="P520">Pareiškėjo pavadinimas<text:s/><text:tab/></text:p>
            <text:p text:style-name="P521"/>
            <text:p text:style-name="P522">Partneris 1<text:s/><text:tab/></text:p>
            <text:p text:style-name="P523"/>
            <text:p text:style-name="P524">Partneris 2<text:s/><text:tab/></text:p>
            <text:p text:style-name="P525"/>
            <text:p text:style-name="P526">BPD priemonė<text:s/><text:tab/></text:p>
            <text:p text:style-name="P527"/>
            <text:p text:style-name="P528">Projekto pavadinimas<text:s/><text:tab/></text:p>
            <text:p text:style-name="P529"/>
          </table:table-cell>
          <table:covered-table-cell/>
          <table:covered-table-cell/>
          <table:covered-table-cell/>
        </table:table-row>
        <table:table-row table:style-name="TableRow530">
          <table:table-cell table:style-name="TableCell531">
            <text:p text:style-name="P532"/>
          </table:table-cell>
          <table:table-cell table:style-name="TableCell533">
            <text:p text:style-name="P534"><text:span text:style-name="T535">Taip</text:span></text:p>
          </table:table-cell>
          <table:table-cell table:style-name="TableCell536">
            <text:p text:style-name="P537"><text:span text:style-name="T538">Ne</text:span></text:p>
          </table:table-cell>
          <table:table-cell table:style-name="TableCell539">
            <text:p text:style-name="P540"><text:span text:style-name="T541">Pastabos</text:span></text:p>
          </table:table-cell>
        </table:table-row>
        <text:soft-page-break/>
        <table:table-row table:style-name="TableRow542">
          <table:table-cell table:style-name="TableCell543">
            <text:p text:style-name="P544">1. Pareiškėjas ir partneriai<text:s/></text:p>
            <text:p text:style-name="P545">1.1. Ar pareiškėjo statusas atitinka Gairėse pareiškėjams nustatytus reikalavimus?<text:s/></text:p>
            <text:p text:style-name="P546">1.2. Ar partnerio statusas atitinka Gairėse pareiškėjams nustatytus reikalavimus?<text:s/></text:p>
            <text:p text:style-name="P547">2. Projektas<text:s/></text:p>
            <text:p text:style-name="P548">2.1. Ar projekto veiklos atitinka BPD priemonės tikslą? ir bent vieną iš uždavinių?<text:s/></text:p>
            <text:p text:style-name="P549">2.2. Ar projekto veiklos atitinka BPD priemonės remtinų veiklų sritį?<text:s/></text:p>
            <text:p text:style-name="P550">2.3. Ar projektas tenkina prioritetinius BPD priede ir Gairėse nurodytus reikalavimus<text:s/></text:p>
            <text:p text:style-name="P551">projektui bei projektų atrankos kriterijus?<text:s/></text:p>
            <text:p text:style-name="P552">2.4. Ar veiklos yra skirtos Gairėse pareiškėjams nustatytoms tikslinėms grupėms?<text:s/></text:p>
            <text:p text:style-name="P553">2.5. Ar projekto veiklos yra vykdomos Lietuvoje?<text:s/></text:p>
            <text:p text:style-name="P554">2.6. Ar projekto trukmė ne didesnė už Gairėse pareiškėjams numatytą maksimalią trukmę?<text:s/></text:p>
            <text:p text:style-name="P555">2.7. Ar projekto rezultatai yra aiškūs, pasiekiami ir išmatuojami?<text:s/></text:p>
            <text:p text:style-name="P556">2.8. Ar projektas atitinka ES horizontaliąsias politikas?<text:s/></text:p>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able:table table:style-name="Table565">
        <table:table-columns>
          <table:table-column table:style-name="TableColumn566"/>
        </table:table-columns>
        <table:table-row table:style-name="TableRow567">
          <table:table-cell table:style-name="TableCell568">
            <text:p text:style-name="P569">Vertintojo komentarai (silpnosios ir stipriosios projekto pusės) bei galutinė išvada.</text:p>
          </table:table-cell>
        </table:table-row>
      </table:table>
      <text:p text:style-name="P570"/>
      <text:p text:style-name="P571"><text:span text:style-name="T572">Įvertinus preliminarias projekto paraiškas, bus</text:span><text:span text:style-name="T573"><text:s/></text:span><text:span text:style-name="T574">parengtos išvados, kaip projektas atitinka BPD 2.2 priemonės „Darbo jėgos kompetencijos ir gebėjimų prisitaikyti prie pokyčių ugdymas“ tikslus, uždavinius, remiamas veiklas bei kitus BPD priede ir šiose Gairėse nustatytus reikalavimus.<text:s/></text:span></text:p>
      <text:p text:style-name="P575"><text:span text:style-name="T576">Šios vertinimo išva</text:span><text:span text:style-name="T577">dos bus pateiktos pareiškėjams, nurodant, kad:<text:s/></text:span></text:p>
      <text:p text:style-name="P578"><text:span text:style-name="T579">- preliminarus projektas yra pripažįstamas potencialiai tinkamu gauti paramą pagal BPD 2.2. priemonę ir šiam projektui bus rekomenduojama dalyvauti kituose šios priemonės atitinkamų veiklų konkursuose, t. y.<text:s/></text:span><text:span text:style-name="T580">rengti išsamų projektą (su visa reikalinga dokumentacija). Tačiau tokia rekomendacija nereiškia, kad pateikus visiškai parengto projekto paraišką, parama bus suteikiama automatiškai. Pateiktos visiškai parengtos paraiškos bus vertinamos vienodomis sąlygomi</text:span><text:span text:style-name="T581">s su kitomis paraiškomis, neteiktomis preliminariam vertinimui;</text:span></text:p>
      <text:p text:style-name="P582"><text:span text:style-name="T583">- preliminarus projektas yra pripažįstamas netinkamu gauti paramą iš struktūrinių fondų pagal BPD 2.2 priemonės nurodytas veiklas;<text:s/></text:span></text:p>
      <text:p text:style-name="P584"><text:span text:style-name="T585">- preliminarus projektas gali būti pripažintas tinkamu, atit</text:span><text:span text:style-name="T586">inkamai jį papildžius ar pakoregavus.<text:s/></text:span></text:p>
      <text:p text:style-name="P587"/>
      <text:p text:style-name="P588"><text:span text:style-name="T589">5</text:span><text:span text:style-name="T590">. Priedų sąrašas</text:span></text:p>
      <text:p text:style-name="P591"/>
      <text:p text:style-name="P592"><text:span text:style-name="T593">1 priedas – Preliminarios paraiškos forma;</text:span></text:p>
      <text:p text:style-name="P594"><text:span text:style-name="T595">2 priedas – Preliminarus projekto biudžetas;</text:span></text:p>
      <text:p text:style-name="P596"><text:span text:style-name="T597">3 priedas – Preliminarių paraiškų pildymo tvarka.</text:span></text:p>
      <text:p text:style-name="P598"><text:span text:style-name="T599">______________</text:span></text:p>
      <text:soft-page-break/>
      <text:p text:style-name="P600"><text:span text:style-name="T601">Gairių preliminarių paraiškų teikėjams<text:s/></text:span></text:p>
      <text:p text:style-name="P602"><text:span text:style-name="T603">1</text:span><text:span text:style-name="T604"><text:s/>priedas</text:span></text:p>
      <text:p text:style-name="P605"/>
      <text:p text:style-name="P606"><text:span text:style-name="T607">(Preliminarios paraiškos forma)</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Paraiškos gavimo data:</text:span></text:p>
          </table:table-cell>
          <table:table-cell table:style-name="TableCell616">
            <text:p text:style-name="P617"/>
          </table:table-cell>
        </table:table-row>
        <table:table-row table:style-name="TableRow618">
          <table:table-cell table:style-name="TableCell619">
            <text:p text:style-name="P620"><text:span text:style-name="T621">Paraiškos Nr.:</text:span></text:p>
          </table:table-cell>
          <table:table-cell table:style-name="TableCell622">
            <text:p text:style-name="P623"/>
          </table:table-cell>
        </table:table-row>
        <table:table-row table:style-name="TableRow624">
          <table:table-cell table:style-name="TableCell625">
            <text:p text:style-name="P626"><text:span text:style-name="T627">Užregistravo:</text:span></text:p>
          </table:table-cell>
          <table:table-cell table:style-name="TableCell628">
            <text:p text:style-name="P629"><text:span text:style-name="T630">(pareigos, parašas, vardas ir pavardė)</text:span></text:p>
          </table:table-cell>
        </table:table-row>
      </table:table>
      <text:p text:style-name="P631"><text:span text:style-name="T632">(Pildo ŽIPPPF)</text:span></text:p>
      <text:p text:style-name="P633"><text:tab/></text:p>
      <text:p text:style-name="P634"><text:tab/>(pareiškėjo pavadinimas)</text:p>
      <text:p text:style-name="P635"><text:tab/></text:p>
      <text:p text:style-name="P636"><text:tab/>(kodas, adresas, tel.,<text:s/>faks., el. p., banko rekvizitai)</text:p>
      <text:p text:style-name="P637"/>
      <text:p text:style-name="P638">Žmonių išteklių plėtros paramos programų fondui</text:p>
      <text:p text:style-name="P639"/>
      <text:p text:style-name="P640"><text:span text:style-name="T641">PRELIMINARI PARAIŠKA STRUKTŪRINIŲ FONDŲ</text:span></text:p>
      <text:p text:style-name="P642"><text:span text:style-name="T643">FINANSINEI PARAMAI GAUTI</text:span></text:p>
      <text:p text:style-name="P644"><text:span text:style-name="T645">Nr.________</text:span></text:p>
      <text:p text:style-name="P646"><text:tab/>(data)</text:p>
      <text:p text:style-name="P647"/>
      <text:p text:style-name="P648"><text:span text:style-name="T649">Lietuvos 2004-2006 m. Bendrojo programavimo dokumento 2.2. priemonė „Darbo jėgos<text:s/></text:span><text:span text:style-name="T650">kompetencijos ir gebėjimų prisitaikyti prie pokyčių ugdymas“</text:span></text:p>
      <text:p text:style-name="P651"/>
      <text:p text:style-name="P652"><text:span text:style-name="T653">1</text:span><text:span text:style-name="T654">.DUOMENYS APIE PAREIŠKĖJĄ</text:span></text:p>
      <text:p text:style-name="P655"><text:span text:style-name="T656">1.1</text:span><text:span text:style-name="T657"><text:s/>Pareiškėjas</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Pareiškėjo teisinė forma</text:span></text:p>
          </table:table-cell>
          <table:table-cell table:style-name="TableCell665">
            <text:p text:style-name="P666"><text:span text:style-name="T667">(pagal juridinio asmens registracijos pažymėjimą)</text:span></text:p>
          </table:table-cell>
        </table:table-row>
        <table:table-row table:style-name="TableRow668">
          <table:table-cell table:style-name="TableCell669">
            <text:p text:style-name="P670"><text:span text:style-name="T671">Pareiškėjo veiklos rūšis (-ys)</text:span></text:p>
          </table:table-cell>
          <table:table-cell table:style-name="TableCell672">
            <text:p text:style-name="P673"><text:span text:style-name="T674">(pagal pareiškėjo įstatus ir<text:s/></text:span><text:span text:style-name="T675">ekonominės veiklos rūšių klasifikatorių (nurodykite pagrindinę (-es) veiklą (-as), susijusias su projektu))</text:span></text:p>
          </table:table-cell>
        </table:table-row>
        <table:table-row table:style-name="TableRow676">
          <table:table-cell table:style-name="TableCell677">
            <text:p text:style-name="P678"><text:span text:style-name="T679">Pareiškėjas PVM mokėtojas</text:span></text:p>
          </table:table-cell>
          <table:table-cell table:style-name="TableCell680">
            <text:p text:style-name="P681"><text:span text:style-name="T682">O<text:s/></text:span><text:span text:style-name="T683">Taip<text:s/></text:span><text:span text:style-name="T684">O</text:span><text:span text:style-name="T685"><text:s/></text:span><text:span text:style-name="T686">Ne</text:span></text:p>
          </table:table-cell>
        </table:table-row>
        <table:table-row table:style-name="TableRow687">
          <table:table-cell table:style-name="TableCell688">
            <text:p text:style-name="P689"><text:span text:style-name="T690">Kontaktinis asmuo</text:span></text:p>
          </table:table-cell>
          <table:table-cell table:style-name="TableCell691">
            <text:p text:style-name="P692"><text:span text:style-name="T693">(vardas, pavardė, pareigos, adresas, tel. ir faks. nr., el. p.)</text:span></text:p>
          </table:table-cell>
        </table:table-row>
      </table:table>
      <text:p text:style-name="P694"/>
      <text:p text:style-name="P695"><text:span text:style-name="T696">1.2</text:span><text:span text:style-name="T697">. Pareiškėjo<text:s/></text:span><text:span text:style-name="T698">partneris (jeigu taikytina)</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Pavadinimas</text:span></text:p>
          </table:table-cell>
          <table:table-cell table:style-name="TableCell706">
            <text:p text:style-name="P707"/>
          </table:table-cell>
        </table:table-row>
        <table:table-row table:style-name="TableRow708">
          <table:table-cell table:style-name="TableCell709">
            <text:p text:style-name="P710"><text:span text:style-name="T711">Teisinė forma</text:span></text:p>
          </table:table-cell>
          <table:table-cell table:style-name="TableCell712">
            <text:p text:style-name="P713"><text:span text:style-name="T714">(pagal juridinio asmens registracijos pažymėjimą)</text:span></text:p>
          </table:table-cell>
        </table:table-row>
        <table:table-row table:style-name="TableRow715">
          <table:table-cell table:style-name="TableCell716">
            <text:p text:style-name="P717"><text:span text:style-name="T718">Rekvizitai (juridinio asmens kodas, adresas, tel. ir faks. nr., el. p., banko rekvizitai):</text:span></text:p>
          </table:table-cell>
          <table:table-cell table:style-name="TableCell719">
            <text:p text:style-name="P720"/>
          </table:table-cell>
        </table:table-row>
        <table:table-row table:style-name="TableRow721">
          <table:table-cell table:style-name="TableCell722">
            <text:p text:style-name="P723"><text:span text:style-name="T724">Partnerio veiklos rūšis (-ys)</text:span></text:p>
          </table:table-cell>
          <table:table-cell table:style-name="TableCell725">
            <text:p text:style-name="P726"><text:span text:style-name="T727">(pagal pareiškėjo įstatus<text:s/></text:span><text:span text:style-name="T728">ir ekonominės veiklos rūšių klasifikatorių (nurodykite pagrindinę (-es) veiklą (-as), susijusias su projektu))</text:span></text:p>
          </table:table-cell>
        </table:table-row>
      </table:table>
      <text:p text:style-name="P729"><text:span text:style-name="T730">Pastaba: jeigu partnerių daugiau negu vienas, duomenys turi būti pateikti apie kiekvieną</text:span><text:span text:style-name="T731"><text:s/></text:span><text:span text:style-name="T732">partnerį atskiroje lentelėje.</text:span></text:p>
      <text:p text:style-name="P733"><text:span text:style-name="T734">2</text:span><text:span text:style-name="T735">. PROJEKTAS</text:span></text:p>
      <text:p text:style-name="P736"><text:span text:style-name="T737">2.1</text:span><text:span text:style-name="T738">. Projekto pavadinimas:</text:span></text:p>
      <text:p text:style-name="P739"/>
      <text:p text:style-name="P740"><text:span text:style-name="T741">2.2</text:span><text:span text:style-name="T742">. Projekto įgyvendinimo vieta:</text:span></text:p>
      <text:p text:style-name="P743"/>
      <text:p text:style-name="P744"><text:span text:style-name="T745">(a) apskritis<text:s/></text:span><text:span text:style-name="T746"><text:tab/></text:span><text:span text:style-name="T747">;</text:span></text:p>
      <text:p text:style-name="P748"><text:span text:style-name="T749">(b) savivaldybė</text:span><text:span text:style-name="T750"><text:tab/></text:span><text:span text:style-name="T751">;</text:span></text:p>
      <text:p text:style-name="P752"><text:span text:style-name="T753">(c) miesto teritorija; kaimo vietovė<text:s/></text:span><text:span text:style-name="T754"><text:tab/></text:span><text:span text:style-name="T755">;</text:span></text:p>
      <text:p text:style-name="P756"/>
      <text:p text:style-name="P757"><text:span text:style-name="T758">2.3</text:span><text:span text:style-name="T759">. Projekto įgyvendinimo trukmė (mėnesiais):</text:span></text:p>
      <text:p text:style-name="P760"/>
      <text:p text:style-name="P761"><text:span text:style-name="T762">2.4</text:span><text:span text:style-name="T763">. Projekto veiklos</text:span></text:p>
      <text:p text:style-name="P764"><text:span text:style-name="T765">a) įvardykite, kurią (-ias) BPD 2.2<text:s/></text:span><text:span text:style-name="T766">priemonėje nurodytą (-as) remtiną (-as) veiklą (-as)</text:span><text:s/><text:span text:style-name="T767">numatote vykdyti:</text:span></text:p>
      <text:p text:style-name="P768"><text:span text:style-name="T769"></text:span><text:span text:style-name="T770"><text:s/>Parama įmonių (verslo, pramonės) dirbančiųjų mokymui, lanksčių darbo formų</text:span></text:p>
      <text:p text:style-name="P771"><text:span text:style-name="T772">diegimui D Parama viešojo sektoriaus dirbančiųjų mokymui</text:span></text:p>
      <text:p text:style-name="P773"/>
      <text:p text:style-name="P774"><text:span text:style-name="T775"></text:span><text:span text:style-name="T776"><text:s/>Mokymo, perkvalifikavimo, kvalifikacijos kėlimo ir įgūdžių plėtros programų rengimas bei įgyvendinimas</text:span></text:p>
      <text:p text:style-name="P777"/>
      <text:p text:style-name="P778"><text:span text:style-name="T779"></text:span><text:span text:style-name="T780"><text:s/>Gyventojų kompiuterinio raštingumo ugdymas; gyventojų, gyvenančių probleminėse teritorijose, taip pat tose, kuriose vyksta esminiai ekonominės veiklo</text:span><text:span text:style-name="T781">s pertvarkymai (pvz., Ignalinos AE regionas) arba valstybinių įmonių privatizavimas, perkvalifikavimas arba kvalifikacijos kėlimas</text:span></text:p>
      <text:p text:style-name="P782"/>
      <text:p text:style-name="P783"><text:span text:style-name="T784"></text:span><text:span text:style-name="T785"><text:s/>Mokymo darbo vietoje organizavimas ir gamybinės stažuotės pramonės ir verslo įmonėse, taip pat žemės ūkio veiklos subjektų</text:span><text:span text:style-name="T786"><text:s/>ūkiuose</text:span></text:p>
      <text:p text:style-name="P787"/>
      <text:p text:style-name="P788"><text:span text:style-name="T789">2.5</text:span><text:span text:style-name="T790">. Projekto pagrindimas</text:span></text:p>
      <text:p text:style-name="P791"/>
      <text:p text:style-name="P792"><text:span text:style-name="T793">2.5.1</text:span><text:span text:style-name="T794">. Probleminės situacijos aprašymas<text:s/></text:span><text:span text:style-name="T795">(įvardykite problemą ir aprašykite ją, nurodydami tikslines grupes, jų poreikius)</text:span></text:p>
      <text:p text:style-name="P796"><text:span text:style-name="T797">(ne daugiau kaip 1 p.)</text:span></text:p>
      <text:p text:style-name="P798"/>
      <text:p text:style-name="P799"><text:span text:style-name="T800">2.5.2</text:span><text:span text:style-name="T801">. Projekto atitikimas Gairėse nurodytiems reikalavimams<text:s/></text:span><text:span text:style-name="T802">bei atrankos kriterijams:</text:span></text:p>
      <text:p text:style-name="P803"><text:span text:style-name="T804">(ne daugiau kaip 1 p.)</text:span></text:p>
      <text:p text:style-name="P805"/>
      <text:p text:style-name="P806"><text:span text:style-name="T807">2.6</text:span><text:span text:style-name="T808">. Projekto tikslas:</text:span></text:p>
      <text:p text:style-name="P809"><text:span text:style-name="T810">(ne daugiau kaip 5 eil.)</text:span></text:p>
      <text:p text:style-name="P811"/>
      <text:p text:style-name="P812"><text:span text:style-name="T813">2.7</text:span><text:span text:style-name="T814">. Projekto veiklos (eiga):</text:span></text:p>
      <text:p text:style-name="P815">(ne daugiau kaip 1 p.)</text:p>
      <text:p text:style-name="P816"/>
      <text:p text:style-name="P817"><text:span text:style-name="T818">2.8</text:span><text:span text:style-name="T819">. Laukiami projekto rezultatai<text:s/></text:span><text:span text:style-name="T820">(aprašykite ir nurodykite kiekybine išraiška):<text:s/></text:span><text:span text:style-name="T821">(ne daug</text:span><text:span text:style-name="T822">iau kaip 1/2 p.)</text:span></text:p>
      <text:p text:style-name="P823"/>
      <text:p text:style-name="P824"><text:span text:style-name="T825">2.9</text:span><text:span text:style-name="T826">. Projekto atitikimas ES horizontaliosioms politikoms</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Horizontalioji politika</text:span></text:p>
          </table:table-cell>
          <table:table-cell table:style-name="TableCell836">
            <text:p text:style-name="P837"><text:span text:style-name="T838">Projekto poveikis</text:span></text:p>
          </table:table-cell>
          <table:table-cell table:style-name="TableCell839">
            <text:p text:style-name="P840"><text:span text:style-name="T841">Pagrindimas</text:span></text:p>
          </table:table-cell>
        </table:table-row>
        <table:table-row table:style-name="TableRow842">
          <table:table-cell table:style-name="TableCell843">
            <text:p text:style-name="P844"><text:span text:style-name="T845">Darni plėtra</text:span></text:p>
          </table:table-cell>
          <table:table-cell table:style-name="TableCell846">
            <text:p text:style-name="P847"><text:span text:style-name="T848">teigiamas neutralus</text:span></text:p>
          </table:table-cell>
          <table:table-cell table:style-name="TableCell849">
            <text:p text:style-name="P850"/>
          </table:table-cell>
        </table:table-row>
        <table:table-row table:style-name="TableRow851">
          <table:table-cell table:style-name="TableCell852">
            <text:p text:style-name="P853"><text:span text:style-name="T854">Informacinė visuomenė</text:span></text:p>
          </table:table-cell>
          <table:table-cell table:style-name="TableCell855">
            <text:p text:style-name="P856"><text:span text:style-name="T857">teigiamas neutralus</text:span></text:p>
          </table:table-cell>
          <table:table-cell table:style-name="TableCell858">
            <text:p text:style-name="P859"/>
          </table:table-cell>
        </table:table-row>
        <text:soft-page-break/>
        <table:table-row table:style-name="TableRow860">
          <table:table-cell table:style-name="TableCell861">
            <text:p text:style-name="P862"><text:span text:style-name="T863">Lygios galimybės</text:span></text:p>
          </table:table-cell>
          <table:table-cell table:style-name="TableCell864">
            <text:p text:style-name="P865"><text:span text:style-name="T866">teigiamas neutralus</text:span></text:p>
          </table:table-cell>
          <table:table-cell table:style-name="TableCell867">
            <text:p text:style-name="P868"/>
          </table:table-cell>
        </table:table-row>
        <table:table-row table:style-name="TableRow869">
          <table:table-cell table:style-name="TableCell870">
            <text:p text:style-name="P871"><text:span text:style-name="T872">Regioninė plėtra</text:span></text:p>
          </table:table-cell>
          <table:table-cell table:style-name="TableCell873">
            <text:p text:style-name="P874"><text:span text:style-name="T875">teigiamas neutralus</text:span></text:p>
          </table:table-cell>
          <table:table-cell table:style-name="TableCell876">
            <text:p text:style-name="P877"/>
          </table:table-cell>
        </table:table-row>
      </table:table>
      <text:p text:style-name="P878"/>
      <text:p text:style-name="P879"><text:span text:style-name="T880">2.10</text:span><text:span text:style-name="T881">. Projekto tikslingumo pagrindimas<text:s/></text:span><text:span text:style-name="T882">(atlikti projekto parengiamieji darbai: tyrimai, studijos ir kt.)</text:span></text:p>
      <text:p text:style-name="P883"/>
      <text:p text:style-name="P884"><text:span text:style-name="T885">2.11</text:span><text:span text:style-name="T886">. Ar projektui įgyvendinti numatomi viešieji pirkimai?</text:span></text:p>
      <text:p text:style-name="P887"><text:span text:style-name="T888"></text:span><text:span text:style-name="T889"><text:s/>taip<text:s/></text:span><text:span text:style-name="T890"><text:tab/></text:span><text:span text:style-name="T891"></text:span><text:span text:style-name="T892"><text:s/></text:span><text:span text:style-name="T893">ne</text:span></text:p>
      <text:p text:style-name="P894"/>
      <text:p text:style-name="P895"><text:span text:style-name="T896">2.12</text:span><text:span text:style-name="T897">. Projekto išlaidos</text:span></text:p>
      <text:p text:style-name="P898"><text:span text:style-name="T899">(užpildyti 2 priede pateiktąformą)</text:span></text:p>
      <text:p text:style-name="P900"/>
      <text:p text:style-name="P901"><text:tab/></text:p>
      <text:p text:style-name="P902"><text:span text:style-name="T903"><text:tab/>(atsakingo asmens pareigų pavadinimas)</text:span><text:span text:style-name="T904"><text:tab/>A. V.</text:span><text:span text:style-name="T905"><text:s/></text:span><text:span text:style-name="T906"><text:tab/><text:s/></text:span><text:span text:style-name="T907">(parašas)</text:span><text:span text:style-name="T908"><text:tab/></text:span><text:span text:style-name="T909"><text:s/></text:span><text:span text:style-name="T910">(vardas ir pavardė)</text:span></text:p>
      <text:p text:style-name="P911"><text:span text:style-name="T912">______________</text:span></text:p>
      <text:soft-page-break/>
      <text:p text:style-name="P913"><text:span text:style-name="T914">Gairių preliminarių paraiškų teikėjams</text:span></text:p>
      <text:p text:style-name="P915"><text:span text:style-name="T916">2</text:span><text:span text:style-name="T917"><text:s/>priedas</text:span></text:p>
      <text:p text:style-name="P918"/>
      <text:p text:style-name="P919"><text:span text:style-name="T920">PRELIMINARUS PROJEKTO BIUDŽETAS 1 lentelė. Projekto išlaidos</text:span><text:span text:style-name="T921"><text:note text:note-class="footnote" text:id="_ftn0"><text:note-citation>1</text:note-citation><text:note-body><text:p text:style-name="Normal"><text:span text:style-name="T922"><text:s/></text:span><text:span text:style-name="T923">Biudžete nurodykite tik<text:s/></text:span><text:span text:style-name="T924">tinkamas išlaidas (žr. Preliminarių paraiškų pildymo tvarką; t.p. EK reglamentus Nr. 1260/1999 ir 1145/2003).</text:span></text:p></text:note-body></text:note></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Išlaidos</text:span><text:span text:style-name="T933"><text:note text:note-class="footnote" text:id="_ftn1"><text:note-citation>2</text:note-citation><text:note-body><text:p text:style-name="Normal"><text:span text:style-name="T934"><text:s/></text:span><text:span text:style-name="T935">Jei pareiškėjas yra PVM mokėtojas, išlaidas nurodykite<text:s/></text:span><text:span text:style-name="T936">be PVM</text:span><text:span text:style-name="T937">, jei ne PVM mokėtojas, išlaidas nurodykite<text:s/></text:span><text:span text:style-name="T938">su PVM</text:span><text:span text:style-name="T939"><text:s/>(žr. Preliminarių paraiškų pildymo tvarką).</text:span></text:p></text:note-body></text:note></text:span></text:p>
          </table:table-cell>
          <table:table-cell table:style-name="TableCell940">
            <text:p text:style-name="P941"><text:span text:style-name="T942">Bendra suma (sk./Lt)</text:span></text:p>
          </table:table-cell>
        </table:table-row>
        <table:table-row table:style-name="TableRow943">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1. Projekto administracinės išlaidos</text:span><text:span text:style-name="T952"><text:note text:note-class="footnote" text:id="_ftn2"><text:note-citation>3</text:note-citation><text:note-body><text:p text:style-name="Normal"><text:span text:style-name="T953"><text:s/></text:span><text:span text:style-name="T954">Projekto administracinės išlaidos turi sudaryti ne daugiau kaip 10% visų tinkamų projekto išlaidų.</text:span></text:p></text:note-body></text:note></text:span></text:p>
          </table:table-cell>
          <table:table-cell table:style-name="TableCell955">
            <text:p text:style-name="P956"/>
          </table:table-cell>
        </table:table-row>
        <table:table-row table:style-name="TableRow957">
          <table:table-cell table:style-name="TableCell958">
            <text:p text:style-name="P959"><text:span text:style-name="T960">1.1. Biuro išlaidos</text:span></text:p>
          </table:table-cell>
          <table:table-cell table:style-name="TableCell961">
            <text:p text:style-name="P962"/>
          </table:table-cell>
        </table:table-row>
        <table:table-row table:style-name="TableRow963">
          <table:table-cell table:style-name="TableCell964">
            <text:p text:style-name="P965"><text:span text:style-name="T966">1.2. Personalo išlaidos:</text:span></text:p>
          </table:table-cell>
          <table:table-cell table:style-name="TableCell967">
            <text:p text:style-name="P968"/>
          </table:table-cell>
        </table:table-row>
        <table:table-row table:style-name="TableRow969">
          <table:table-cell table:style-name="TableCell970">
            <text:p text:style-name="P971"><text:span text:style-name="T972">1.2.1. Atlyginimai ir socialiniai mokesčiai</text:span></text:p>
          </table:table-cell>
          <table:table-cell table:style-name="TableCell973">
            <text:p text:style-name="P974"/>
          </table:table-cell>
        </table:table-row>
        <table:table-row table:style-name="TableRow975">
          <table:table-cell table:style-name="TableCell976">
            <text:p text:style-name="P977"><text:span text:style-name="T978">1.2.2. Personalo mokymas</text:span></text:p>
          </table:table-cell>
          <table:table-cell table:style-name="TableCell979">
            <text:p text:style-name="P980"/>
          </table:table-cell>
        </table:table-row>
        <table:table-row table:style-name="TableRow981">
          <table:table-cell table:style-name="TableCell982">
            <text:p text:style-name="P983"><text:span text:style-name="T984">1.2.3. Personalo kelionių išlaidos</text:span></text:p>
          </table:table-cell>
          <table:table-cell table:style-name="TableCell985">
            <text:p text:style-name="P986"/>
          </table:table-cell>
        </table:table-row>
        <table:table-row table:style-name="TableRow987">
          <table:table-cell table:style-name="TableCell988">
            <text:p text:style-name="P989"><text:span text:style-name="T990">IŠ VISO:</text:span></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2.<text:s/></text:span><text:span text:style-name="T1002">Projekto vykdymo išlaidos</text:span></text:p>
          </table:table-cell>
          <table:table-cell table:style-name="TableCell1003">
            <text:p text:style-name="P1004"/>
          </table:table-cell>
        </table:table-row>
        <table:table-row table:style-name="TableRow1005">
          <table:table-cell table:style-name="TableCell1006">
            <text:p text:style-name="P1007"><text:span text:style-name="T1008">2.1. Personalo išlaidos:</text:span></text:p>
          </table:table-cell>
          <table:table-cell table:style-name="TableCell1009">
            <text:p text:style-name="P1010"/>
          </table:table-cell>
        </table:table-row>
        <table:table-row table:style-name="TableRow1011">
          <table:table-cell table:style-name="TableCell1012">
            <text:p text:style-name="P1013"><text:span text:style-name="T1014">2.1.1. Atlyginimai ir socialiniai mokesčiai</text:span></text:p>
          </table:table-cell>
          <table:table-cell table:style-name="TableCell1015">
            <text:p text:style-name="P1016"/>
          </table:table-cell>
        </table:table-row>
        <table:table-row table:style-name="TableRow1017">
          <table:table-cell table:style-name="TableCell1018">
            <text:p text:style-name="P1019"><text:span text:style-name="T1020">2.1.2. Personalo mokymas</text:span></text:p>
          </table:table-cell>
          <table:table-cell table:style-name="TableCell1021">
            <text:p text:style-name="P1022"/>
          </table:table-cell>
        </table:table-row>
        <table:table-row table:style-name="TableRow1023">
          <table:table-cell table:style-name="TableCell1024">
            <text:p text:style-name="P1025"><text:span text:style-name="T1026">2.1.3. Personalo kelionių išlaidos</text:span></text:p>
          </table:table-cell>
          <table:table-cell table:style-name="TableCell1027">
            <text:p text:style-name="P1028"/>
          </table:table-cell>
        </table:table-row>
        <table:table-row table:style-name="TableRow1029">
          <table:table-cell table:style-name="TableCell1030">
            <text:p text:style-name="P1031"><text:span text:style-name="T1032">2.2. Paslaugų pirkimas</text:span></text:p>
          </table:table-cell>
          <table:table-cell table:style-name="TableCell1033">
            <text:p text:style-name="P1034"/>
          </table:table-cell>
        </table:table-row>
        <table:table-row table:style-name="TableRow1035">
          <table:table-cell table:style-name="TableCell1036">
            <text:p text:style-name="P1037"><text:span text:style-name="T1038">2.3. Išlaidos patalpoms, kurios naudojamos projekto veikloms</text:span></text:p>
          </table:table-cell>
          <table:table-cell table:style-name="TableCell1039">
            <text:p text:style-name="P1040"/>
          </table:table-cell>
        </table:table-row>
        <table:table-row table:style-name="TableRow1041">
          <table:table-cell table:style-name="TableCell1042">
            <text:p text:style-name="P1043"><text:span text:style-name="T1044">2.4. Išlaidos priemonėms ir įrangai, kuri naudojama projekto veikloms</text:span><text:span text:style-name="T1045"><text:note text:note-class="footnote" text:id="_ftn3"><text:note-citation>4</text:note-citation><text:note-body><text:p text:style-name="Normal"><text:span text:style-name="T1046"><text:s/></text:span><text:span text:style-name="T1047">Šios išlaidos negali sudaryti daugiau kaip 30% visų tinkamų projekto išlaidų.</text:span></text:p></text:note-body></text:note></text:span></text:p>
          </table:table-cell>
          <table:table-cell table:style-name="TableCell1048">
            <text:p text:style-name="P1049"/>
          </table:table-cell>
        </table:table-row>
        <table:table-row table:style-name="TableRow1050">
          <table:table-cell table:style-name="TableCell1051">
            <text:p text:style-name="P1052"><text:span text:style-name="T1053">IŠ VISO:</text:span></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3. Projekto dalyvių išlaidos</text:span></text:p>
          </table:table-cell>
          <table:table-cell table:style-name="TableCell1065">
            <text:p text:style-name="P1066"/>
          </table:table-cell>
        </table:table-row>
        <table:table-row table:style-name="TableRow1067">
          <table:table-cell table:style-name="TableCell1068">
            <text:p text:style-name="P1069"><text:span text:style-name="T1070">3.1. Darbo užmokestis, stipendijos, parama bedarbiams</text:span></text:p>
          </table:table-cell>
          <table:table-cell table:style-name="TableCell1071">
            <text:p text:style-name="P1072"/>
          </table:table-cell>
        </table:table-row>
        <table:table-row table:style-name="TableRow1073">
          <table:table-cell table:style-name="TableCell1074">
            <text:p text:style-name="P1075"><text:span text:style-name="T1076">3.2. Dalyvių kelionių, apgyvendinimo, maitinimo išlaidos</text:span></text:p>
          </table:table-cell>
          <table:table-cell table:style-name="TableCell1077">
            <text:p text:style-name="P1078"/>
          </table:table-cell>
        </table:table-row>
        <table:table-row table:style-name="TableRow1079">
          <table:table-cell table:style-name="TableCell1080">
            <text:p text:style-name="P1081"><text:span text:style-name="T1082">3.3. Kita</text:span></text:p>
          </table:table-cell>
          <table:table-cell table:style-name="TableCell1083">
            <text:p text:style-name="P1084"/>
          </table:table-cell>
        </table:table-row>
        <table:table-row table:style-name="TableRow1085">
          <table:table-cell table:style-name="TableCell1086">
            <text:p text:style-name="P1087"><text:span text:style-name="T1088">IŠ VISO:</text:span></text:p>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4. Kitos išlaidos,</text:span></text:p>
          </table:table-cell>
          <table:table-cell table:style-name="TableCell1100">
            <text:p text:style-name="P1101"/>
          </table:table-cell>
        </table:table-row>
        <table:table-row table:style-name="TableRow1102">
          <table:table-cell table:style-name="TableCell1103">
            <text:p text:style-name="P1104"><text:span text:style-name="T1105">IŠ VISO:</text:span></text:p>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5. Numatomos projekto pajamos:</text:span></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6. PROJEKTO IŠLAIDOS</text:span></text:p>
            <text:p text:style-name="P1127"><text:span text:style-name="T1128">IŠ VISO (biudžeto<text:s/></text:span><text:span text:style-name="T1129">1-4</text:span><text:span text:style-name="T1130"><text:s/></text:span><text:span text:style-name="T1131">dalių bendra suma)</text:span></text:p>
          </table:table-cell>
          <table:table-cell table:style-name="TableCell1132">
            <text:p text:style-name="P1133"/>
          </table:table-cell>
        </table:table-row>
      </table:table>
      <text:p text:style-name="P1134"/>
      <text:p text:style-name="P1135"><text:span text:style-name="T1136">Pareiškėjo parašas<text:s/></text:span><text:span text:style-name="T1137"><text:tab/></text:span><text:span text:style-name="T1138"><text:tab/>A. V.</text:span></text:p>
      <text:soft-page-break/>
      <text:p text:style-name="P1139"><text:span text:style-name="T1140">2 lentelė. Numatomi finansavimo šaltiniai</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Šaltinis</text:span></text:p>
          </table:table-cell>
          <table:table-cell table:style-name="TableCell1150">
            <text:p text:style-name="P1151"><text:span text:style-name="T1152">Suma, Lt</text:span></text:p>
          </table:table-cell>
          <table:table-cell table:style-name="TableCell1153">
            <text:p text:style-name="P1154"><text:span text:style-name="T1155">Dalis nuo bendros projekto<text:s/></text:span><text:span text:style-name="T1156">vertės, %</text:span></text:p>
          </table:table-cell>
        </table:table-row>
        <table:table-row table:style-name="TableRow1157">
          <table:table-cell table:style-name="TableCell1158">
            <text:p text:style-name="P1159"><text:span text:style-name="T1160">1. Europos socialinio fondo lėšos</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2. Bendrafinansavimo lėšos:</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2.1. Nacionalinės lėšos:</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2.1.1. Valstybės biudžeto lėšos</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2.1.2. Užimtumo fondo lėšos</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2.1.3. Kitos viešosios lėšos</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2.1.4. Savivaldybių lėšos</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2.2. Kitos:</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2.2.1.<text:s/></text:span><text:span text:style-name="T1225">Nuosavos lėšo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2.2.2. Paskolos</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2.2.3. Projekto pajamos</text:span></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2.3. Partnerių įnašas:</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2.3.1. partneris 1</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2.3.2. partneris 2</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2.3.3. partneris n</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BENDRA PROJEKTO VERTĖ:</text:span></text:p>
          </table:table-cell>
          <table:table-cell table:style-name="TableCell1282">
            <text:p text:style-name="P1283"/>
          </table:table-cell>
          <table:table-cell table:style-name="TableCell1284">
            <text:p text:style-name="P1285"/>
          </table:table-cell>
        </table:table-row>
      </table:table>
      <text:p text:style-name="P1286"/>
      <text:p text:style-name="P1287"><text:span text:style-name="T1288">Pareiškėjo parašas<text:s/></text:span><text:span text:style-name="T1289"><text:tab/></text:span><text:span text:style-name="T1290"><text:tab/>A. V.</text:span></text:p>
      <text:p text:style-name="P1291"/>
      <text:p text:style-name="P1292"><text:span text:style-name="T1293">______________</text:span></text:p>
      <text:soft-page-break/>
      <text:p text:style-name="P1294"><text:span text:style-name="T1295">Gairių preliminarių paraiškų teikėjams<text:s/></text:span></text:p>
      <text:p text:style-name="P1296"><text:span text:style-name="T1297">3</text:span><text:span text:style-name="T1298"><text:s/>priedas</text:span></text:p>
      <text:p text:style-name="P1299"/>
      <text:p text:style-name="P1300"><text:span text:style-name="T1301">PRELIMINARIŲ PARAIŠKŲ PILDYMO TVARKA<text:s/></text:span></text:p>
      <text:p text:style-name="P1302"/>
      <text:p text:style-name="P1303"><text:span text:style-name="T1304">1</text:span><text:span text:style-name="T1305">. BENDROSIOS NUOSTATOS</text:span></text:p>
      <text:p text:style-name="P1306"/>
      <text:p text:style-name="P1307"><text:span text:style-name="T1308">Šioje tvarkoje pateikiamos instrukcijos, kaip teisingai užpildyti BPD II prioriteto 2.2 priemonės „Darbo jėgos kompetencijos ir gebėjim</text:span><text:span text:style-name="T1309">ų prisitaikyti prie pokyčių ugdymas“ preliminarią paraišką, kurios formą kartu su pilnu dokumentų pareiškėjams paketu galite rasti interneto svetainėse<text:s/></text:span><text:span text:style-name="T1310">www.esf.lt</text:span><text:span text:style-name="T1311"><text:s/>(skyrelyje<text:s/></text:span><text:span text:style-name="T1312">Projektai/ESF</text:span><text:span text:style-name="T1313">) bei<text:s/></text:span><text:span text:style-name="T1314">www.socmin.lt</text:span><text:span text:style-name="T1315"><text:s/>(skyrelyje</text:span><text:span text:style-name="T1316"><text:s/>ES struktūriniai fondai</text:span><text:span text:style-name="T1317">).</text:span></text:p>
      <text:p text:style-name="P1318"><text:span text:style-name="T1319">1</text:span><text:span text:style-name="T1320">. Parei</text:span><text:span text:style-name="T1321">škėjas</text:span></text:p>
      <text:p text:style-name="P1322"><text:span text:style-name="T1323">1.1</text:span><text:span text:style-name="T1324">. Pareiškėjas</text:span></text:p>
      <text:p text:style-name="P1325"><text:span text:style-name="T1326">Preliminarias paraiškas gali teikti pareiškėjai, nurodyti Gairių 2.2.4 punkte.<text:s/></text:span></text:p>
      <text:p text:style-name="P1327"><text:span text:style-name="T1328">Jeigu pareiškėjas atitinka nustatytus reikalavimus, preliminarioje paraiškoje užpildoma pareiškėją apibūdinanti informacija: būtina teisingai pateikti visus prašomus rekvizitus, įskaitant ir banko adresą, pagal įstatus nurodyti pareiškėjo pagrindinę (-es)<text:s/></text:span><text:span text:style-name="T1329">veiklos (-ų) rūšį (-is), konkrečiai susijusią (-ias) su inicijuojamu projektu.<text:s/></text:span></text:p>
      <text:p text:style-name="P1330"><text:span text:style-name="T1331">Pareiškėjo teisinė forma nurodoma pagal juridinio asmens registracijos pažymėjimą.</text:span></text:p>
      <text:p text:style-name="P1332"><text:span text:style-name="T1333">Pareiškėjo ekonominės veiklos nurodomos pagal Ekonominės veiklos rūšių klasifikatorių (galima</text:span><text:span text:style-name="T1334"><text:s/>rasti Valstybinės mokesčių inspekcijos internetiniame tinklalapyje www.vmi.lt).</text:span></text:p>
      <text:p text:style-name="P1335"><text:span text:style-name="T1336">Nurodykite, ar pareiškėjas yra PVM mokėtojas, ar ne.<text:s/></text:span></text:p>
      <text:p text:style-name="P1337"><text:span text:style-name="T1338">Kontaktiniu asmeniu reikia įvardyti numatomą projekto vadovą arba kitą apie rengiamą projektą geriausiai informuotą asmen</text:span><text:span text:style-name="T1339">į.<text:s/></text:span></text:p>
      <text:p text:style-name="P1340"><text:span text:style-name="T1341">1.2</text:span><text:span text:style-name="T1342">. Pareiškėjo partneris</text:span></text:p>
      <text:p text:style-name="P1343"><text:span text:style-name="T1344">Jeigu pareiškėjas planuoja įgyvendinti projektą ne vienas, o su partneriais, preliminarios paraiškos formoje būtina pateikti informaciją apie projekto partnerį. Jeigu projekte dalyvauja daugiau nei vienas partneris, duomen</text:span><text:span text:style-name="T1345">ys apie kiekvieną partnerį turi būti pateikti atskiroje lentelėje. Projekto partneriai turi atitikti tuos pačius reikalavimus kaip ir pareiškėjas.</text:span></text:p>
      <text:p text:style-name="P1346"><text:span text:style-name="T1347">2</text:span><text:span text:style-name="T1348">. Projektas<text:s/></text:span></text:p>
      <text:p text:style-name="P1349"><text:span text:style-name="T1350">Rengiant projektą, pirmiausia reikia pasirinkti projekto temą ir tikslą, atitinkantį BPD II prioriteto 2.2 priemonės tikslus. Taip pat išanalizuoti, ar teikiamo projekto veiklos atitinka bent vieną 2.2 priemonės remiamų bei Gairėse nurodytų veiklų. Būtina<text:s/></text:span><text:span text:style-name="T1351">išsamiai susipažinti su visa Gairėse pateikta informacija.<text:s/></text:span></text:p>
      <text:p text:style-name="P1352"><text:span text:style-name="T1353">2.1</text:span><text:span text:style-name="T1354">. Projekto pavadinimas</text:span></text:p>
      <text:p text:style-name="P1355"><text:span text:style-name="T1356">Projekto pavadinimas turėtų būti trumpas, konkretus ir aiškus, apibūdinantis projekto esmę.</text:span></text:p>
      <text:p text:style-name="P1357"><text:span text:style-name="T1358">2.2</text:span><text:span text:style-name="T1359">. Projekto įgyvendinimo vieta</text:span></text:p>
      <text:p text:style-name="P1360"><text:span text:style-name="T1361">Projekto įgyvendinimo vieta turi būti d</text:span><text:span text:style-name="T1362">etalizuota, konkrečiai įvardijant, kur projektas bus vykdomas, t. y. nurodant: apskritį, savivaldybę, miesto ar kaimo vietovės pavadinimą. Atkreipkite dėmesį: tai nebūtinai turi būti pareiškėjo registracijos vieta.</text:span></text:p>
      <text:p text:style-name="P1363"><text:span text:style-name="T1364">2.3</text:span><text:span text:style-name="T1365">. Projekto įgyvendinimo trukmė</text:span></text:p>
      <text:p text:style-name="P1366"><text:span text:style-name="T1367">Pro</text:span><text:span text:style-name="T1368">jektų įgyvendinimo trukmė negali būti ilgesnė negu 36 mėnesiai, tačiau, atkreipkite dėmesį, kad visų projektų įgyvendinimo pabaiga turi būti 2008 m. kovo 1 d.<text:s/></text:span></text:p>
      <text:p text:style-name="P1369"><text:span text:style-name="T1370">2.4</text:span><text:span text:style-name="T1371">. Projekto veiklos</text:span></text:p>
      <text:p text:style-name="P1372"><text:span text:style-name="T1373">Pažymėkite, kurią BPD priemonėje ir Gairėse nurodytą remtiną veiklą at</text:span><text:span text:style-name="T1374">itinka rengiamas projektas.<text:s/></text:span></text:p>
      <text:p text:style-name="P1375"><text:span text:style-name="T1376">2.5</text:span><text:span text:style-name="T1377">. Projekto pagrindimas</text:span></text:p>
      <text:p text:style-name="P1378"><text:span text:style-name="T1379">2.5.1</text:span><text:span text:style-name="T1380">. Probleminės situacijos aprašymas</text:span></text:p>
      <text:p text:style-name="P1381"><text:span text:style-name="T1382">Įvardykite ir aprašykite problemą bei ją sąlygojančias priežastis. Apibūdinkite tikslines grupes, kurioms skirtas projektas, bei jų poreikius. Pateikite pr</text:span><text:span text:style-name="T1383">oblemos mastą nusakančią statistiką.<text:s/></text:span><text:soft-page-break/><text:span text:style-name="T1384">Pateikite informaciją, kaip šiuo metu sprendžiama problema, ir nurodykite, kokias priemones bei metodus taikysite problemos sprendimo procese.<text:s/></text:span></text:p>
      <text:p text:style-name="P1385"><text:span text:style-name="T1386">Šios dalies aprašymas neturėtų viršyti 1 puslapio.</text:span></text:p>
      <text:p text:style-name="P1387"><text:span text:style-name="T1388">2.5.2</text:span><text:span text:style-name="T1389">. Projekto atit</text:span><text:span text:style-name="T1390">ikimas Gairėse nurodytiems reikalavimams bei atrankos kriterijams</text:span></text:p>
      <text:p text:style-name="P1391"><text:span text:style-name="T1392">Paaiškinkite, kaip projektas atitinka Gairėse išdėstytus bendruosius projektams keliamus reikalavimus bei specifinius projektų atrankos kriterijus.<text:s/></text:span></text:p>
      <text:p text:style-name="P1393"><text:span text:style-name="T1394">Šios dalies aprašymas neturėtų viršyti 1<text:s/></text:span><text:span text:style-name="T1395">puslapio.</text:span></text:p>
      <text:p text:style-name="P1396"><text:span text:style-name="T1397">2.6</text:span><text:span text:style-name="T1398">. Projekto tikslas</text:span></text:p>
      <text:p text:style-name="P1399"><text:span text:style-name="T1400">Nurodykite pagrindinį projekto tikslą (-us), kuris turi būti formuluojamas glaustai, aiškiai apibrėžiant pagrindinę projekto idėją. Tikslas turi būti realus, konkretus ir apibrėžiamas atsižvelgiant į esamą problemą, jo</text:span><text:span text:style-name="T1401">s priežastis bei tikslinių grupių poreikius. Projekto tikslas turi atitikti BPD 2.2 priemonėje „Darbo jėgos kompetencijos ir gebėjimų prisitaikyti prie pokyčių ugdymas“ bei Gairėse nurodytus tikslus bei uždavinius.<text:s/></text:span></text:p>
      <text:p text:style-name="P1402"><text:span text:style-name="T1403">Maksimali aprašymo apimtis – 5 eilutės.</text:span></text:p>
      <text:p text:style-name="P1404"><text:span text:style-name="T1405">2.7</text:span><text:span text:style-name="T1406">. Projekto veiklos (eiga)</text:span></text:p>
      <text:p text:style-name="P1407"><text:span text:style-name="T1408">Suskirstykite projektą į konkrečias veiklas (veiklų etapus), kurios atspindėtų, ar projekto eiga yra detaliai apgalvota ir nuosekli. Apgalvokite įgyvendinimo grafiką. Projekto veiklų planas turi apimti visas projekte numatomas veiklas, pareiškėjų bei partn</text:span><text:span text:style-name="T1409">erių įsipareigojimus.<text:s/></text:span></text:p>
      <text:p text:style-name="P1410"><text:span text:style-name="T1411">Ši dalis turėtų atsakyti į tokius klausimus:</text:span></text:p>
      <text:p text:style-name="P1412"><text:span text:style-name="T1413">- Kokių veiklų pagalba planuojama įgyvendinti projekto tikslus?</text:span></text:p>
      <text:p text:style-name="P1414"><text:span text:style-name="T1415">- Kodėl pasirinktos tokios veiklos?</text:span></text:p>
      <text:p text:style-name="P1416"><text:span text:style-name="T1417">- Kokia planuojama veiklų seka?</text:span></text:p>
      <text:p text:style-name="P1418"><text:span text:style-name="T1419">Šios dalies aprašymas neturėtų viršyti 1 puslapio.</text:span></text:p>
      <text:p text:style-name="P1420"><text:span text:style-name="T1421">2.8</text:span><text:span text:style-name="T1422">. Laukiami projekto rezultatai</text:span></text:p>
      <text:p text:style-name="P1423"><text:span text:style-name="T1424">Aprašykite konkrečius projekto rezultatus, kurie padės spręsti nurodytas problemas bei pasiekti projekte numatytus tikslus. Aiškiai nurodykite rezultatų kiekybinę išraišką: kokių tikslinių grupių ir kiek žmonių gaus paramą<text:s/></text:span><text:span text:style-name="T1425">projekto įgyvendinimo eigoje. Planuojami rezultatai turėtų būti realūs, nes pagal juos bus vertinama projekto sėkmė.<text:s/></text:span></text:p>
      <text:p text:style-name="P1426"><text:span text:style-name="T1427">Aprašymas neturėtų viršyti 1/2 puslapio.</text:span></text:p>
      <text:p text:style-name="P1428"><text:span text:style-name="T1429">2.9</text:span><text:span text:style-name="T1430">. Projekto atitikimas ES horizontaliosioms politikoms</text:span></text:p>
      <text:p text:style-name="P1431"><text:span text:style-name="T1432">Inicijuojamas projektas turi neprieš</text:span><text:span text:style-name="T1433">tarauti BPD nurodytoms horizontaliosioms politikoms (horizontaliesiems prioritetams). Daugiau informacijos apie horizontaliąsias politikas galite rasti Lietuvos 2004–2006 m. Bendrajame programavimo dokumente.<text:s/></text:span></text:p>
      <text:p text:style-name="P1434"><text:span text:style-name="T1435">2.10</text:span><text:span text:style-name="T1436">. Projekto tikslingumo pagrindimas</text:span></text:p>
      <text:p text:style-name="P1437"><text:span text:style-name="T1438">Įve</text:span><text:span text:style-name="T1439">rtinkite atliktus projekto parengiamuosius darbus. Nurodykite, kokia informacija ir/ar tyrimais remtasi formuojant projekto idėją. Nurodykite, ar yra parengtų studijų, tyrimų ar kitų su teikiamu projektu susijusių darbų, kokia šių darbų būklė (atlikta/šiuo</text:span><text:span text:style-name="T1440"><text:s/>metu atliekama). Jei turite tokius dokumentus, prašome pridėti jų kopijas prie paraiškos. Paaiškinkite, kaip projekto parengiamuosiuose darbuose buvo panaudoti anksčiau vykdytų projektų, skirtų tai pačiai tikslinei grupei (jei tokių buvo), rezultatai.</text:span></text:p>
      <text:p text:style-name="P1441"><text:span text:style-name="T1442">2</text:span><text:span text:style-name="T1443">.11</text:span><text:span text:style-name="T1444">. Ar projektui įgyvendinti numatomi viešieji pirkimai?</text:span></text:p>
      <text:p text:style-name="P1445"><text:span text:style-name="T1446">Planuojant projekto įgyvendinimo eigą, būtina nurodyti, ar projekto metu bus vykdomi viešieji pirkimai pagal Lietuvos Respublikos viešųjų pirkimų įstatymą, ar ne. Šios paraiškos dalies konkretizuo</text:span><text:span text:style-name="T1447">ti nereikia.</text:span></text:p>
      <text:p text:style-name="P1448"><text:span text:style-name="T1449">2.12</text:span><text:span text:style-name="T1450">. Projekto išlaidos</text:span></text:p>
      <text:p text:style-name="P1451"><text:span text:style-name="T1452">Užpildykite pagal 2 priede pateiktą formą.<text:s/></text:span></text:p>
      <text:p text:style-name="P1453"><text:span text:style-name="T1454">Visos išlaidos, nurodytos projekto biudžete, turi būti tinkamos, t. y. atitikti ESF nustatytus reikalavimus. Detalesnė informacija yra pateikta EK reglamentuose Nr. 1260/1</text:span><text:span text:style-name="T1455">999 ir Nr. 1145/2003.<text:s/></text:span></text:p>
      <text:p text:style-name="P1456"><text:span text:style-name="T1457">5 eilutėje nurodykite projekto pajamas, jei tokios numatomos. Visas išlaidas skaičiuokite litais be centų.<text:s/></text:span></text:p>
      <text:soft-page-break/>
      <text:p text:style-name="P1458"><text:span text:style-name="T1459">Pastaba</text:span><text:span text:style-name="T1460">.</text:span><text:span text:style-name="T1461"><text:s/></text:span><text:span text:style-name="T1462">Jei pareiškėjas yra PVM mokėtojas, visas išlaidas nurodykite be PVM, jei pareiškėjas yra ne PVM mokėtojas, visas išl</text:span><text:span text:style-name="T1463">aidas nurodykite su PVM. Tuo atveju, jei PVM yra grąžintinas, nepaisant grąžinimo būdų (pareiškėjas yra PVM mokėtojas), PVM yra laikomas netinkamomis išlaidomis.<text:s/></text:span></text:p>
      <text:p text:style-name="P1464"><text:span text:style-name="T1465">1 lentelė. Projekto išlaidos</text:span></text:p>
      <text:p text:style-name="P1466"><text:span text:style-name="T1467">1</text:span><text:span text:style-name="T1468">. Projekto administracinės išlaidos</text:span></text:p>
      <text:p text:style-name="P1469"><text:span text:style-name="T1470">1.1</text:span><text:span text:style-name="T1471"><text:s/>Biuro išlaido</text:span><text:span text:style-name="T1472">s</text:span><text:span text:style-name="T1473"><text:s/>– patalpų nuoma, komunalinės paslaugos, telefonai, faksas, kanceliarinės prekės, pašto išlaidos ir pan., išskyrus ilgalaikį turtą.<text:s/></text:span></text:p>
      <text:p text:style-name="P1474"><text:span text:style-name="T1475">1.2</text:span><text:span text:style-name="T1476">. Personalo išlaidos</text:span><text:span text:style-name="T1477"><text:s/>– išlaidos nuolatiniams pareiškėjo/partnerių organizacijų darbuotojams, kurie atliks projekto<text:s/></text:span><text:span text:style-name="T1478">administravimo funkcijas visą numatytą laikotarpį (projekto vadovas, finansininkas bei asmuo, atsakingas už projekto stebėseną). Jei darbuotojas dalyvauja ne vien tik projekto veikloje, tuomet tinkamos projekto išlaidos gali būti išlaidos, apskaičiuotos už</text:span><text:span text:style-name="T1479"><text:s/>tą laiką, kuris buvo skirtas projekto veikloms atlikti (turi būti pildomi darbo laiko apskaitos žiniaraščiai).<text:s/></text:span></text:p>
      <text:p text:style-name="P1480"><text:span text:style-name="T1481">1.2.1</text:span><text:span text:style-name="T1482">. Atlyginimai ir socialinio draudimo įmokos</text:span><text:span text:style-name="T1483"><text:s/>– darbo užmokesčio sąnaudos, įskaitant visus mokesčius ir socialinio draudimo įmokas (visi d</text:span><text:span text:style-name="T1484">arbdavio kaštai).</text:span></text:p>
      <text:p text:style-name="P1485"><text:span text:style-name="T1486">1.2.2</text:span><text:span text:style-name="T1487">. Personalo mokymas</text:span><text:span text:style-name="T1488"><text:s/>– kursai, seminarai projekto administraciniam personalui tik tuo atveju, jei tai yra būtina projekto vykdymui.</text:span></text:p>
      <text:p text:style-name="P1489"><text:span text:style-name="T1490">1.2.3</text:span><text:span text:style-name="T1491">. Personalo kelionių išlaidos</text:span><text:span text:style-name="T1492"><text:s/>– nuolatinių pareiškėjo/partnerių organizacijų darbuotojų, administruojančių projektą, išlaidos (kelionės, dienpinigiai, nakvynės išlaidos).<text:s/></text:span></text:p>
      <text:p text:style-name="P1493"><text:span text:style-name="T1494">PASTABA.<text:s/></text:span><text:span text:style-name="T1495">Projekto administracinės išlaidos turi sudaryti ne daugiau kaip 10 % visų projekto išlaidų.<text:s/></text:span></text:p>
      <text:p text:style-name="P1496"><text:span text:style-name="T1497">2</text:span><text:span text:style-name="T1498">.<text:s/></text:span><text:span text:style-name="T1499">Projekto vykdymo išlaidos</text:span></text:p>
      <text:p text:style-name="P1500"><text:span text:style-name="T1501">2.1</text:span><text:span text:style-name="T1502">. Personalo išlaidos</text:span><text:span text:style-name="T1503"><text:s/>– atlyginimai ir kitos išlaidos (analogiškai 1.2. biudžeto eilutei) nuolatiniams darbuotojams, kurie vykdys projekto veiklas (pvz.: dėstytojai, ekspertai, techninis personalas, pan.).</text:span></text:p>
      <text:p text:style-name="P1504"><text:span text:style-name="T1505">2.2</text:span><text:span text:style-name="T1506">. Paslaugų pi</text:span><text:span text:style-name="T1507">rkimas</text:span><text:span text:style-name="T1508"><text:s/>– leidybos paslaugos, renginių organizavimo paslaugos, samdomi darbuotojai (ekspertai, dėstytojai, konsultantai, kt.), kitos paslaugos, subranga. Konsultantų ir subrangovų užmokestis yra leistinos išlaidos tik tuomet, kai jų paslaugos yra svarbios p</text:span><text:span text:style-name="T1509">rojektui ir kainos yra priimtinos.<text:s/></text:span></text:p>
      <text:p text:style-name="P1510"><text:span text:style-name="T1511">2.3</text:span><text:span text:style-name="T1512">. Išlaidos patalpoms, kurios naudojamos projekto veikloms</text:span><text:span text:style-name="T1513"><text:s/>– tik su projekto veiklomis (paskaitos, seminarai, mokymų klasės) susijusių patalpų nuoma. Administracinių patalpų nuoma čia neįtraukiama.<text:s/></text:span></text:p>
      <text:p text:style-name="P1514"><text:span text:style-name="T1515">2.4</text:span><text:span text:style-name="T1516">. Išlaid</text:span><text:span text:style-name="T1517">os priemonėms ir įrangai, kuri naudojama projekto veikloms</text:span><text:span text:style-name="T1518"><text:s/>– kompiuterinės technikos, baldų, orgtechnikos ir kt. pirkimas arba nuoma. Įrangos įsigijimo išlaidos neturi viršyti 30% projekto vertės.</text:span></text:p>
      <text:p text:style-name="P1519"><text:span text:style-name="T1520">3</text:span><text:span text:style-name="T1521">. Projekto dalyvių išlaidos</text:span></text:p>
      <text:p text:style-name="P1522"><text:span text:style-name="T1523">3.1</text:span><text:span text:style-name="T1524">. Darbo užmokestis,</text:span><text:span text:style-name="T1525"><text:s/>mokymo stipendijos</text:span></text:p>
      <text:p text:style-name="P1526"><text:span text:style-name="T1527">Dirbančiųjų darbo užmokestis.<text:s/></text:span><text:span text:style-name="T1528">Dalyvių atlyginimai ir socialinio draudimo įmokos už laiką, kurį jie dalyvauja projekte (būtina pildyti darbo laiko apskaitos žiniaraščius) gali būti įtraukti į projekto biudžetą kaip pareiškėjo nuosavos lė</text:span><text:span text:style-name="T1529">šos.<text:s/></text:span></text:p>
      <text:p text:style-name="P1530"><text:span text:style-name="T1531">Mokymo stipendijos</text:span><text:span text:style-name="T1532"><text:s/>– išmokos, mokamos dalyviams dalyvavimo projekto veikloje metu.<text:s/></text:span></text:p>
      <text:p text:style-name="P1533"><text:span text:style-name="T1534">PASTABA.</text:span><text:span text:style-name="T1535"><text:s/></text:span><text:span text:style-name="T1536">Projekto dalyviai<text:s/></text:span><text:span text:style-name="T1537">– tai asmenys, priklausantys projekto tikslinei grupei bei esantys mokymų ar kokios nors kitos projekto veiklos objektu.</text:span></text:p>
      <text:p text:style-name="P1538"><text:span text:style-name="T1539">3.2</text:span><text:span text:style-name="T1540">. Dalyvių k</text:span><text:span text:style-name="T1541">elionių ir apgyvendinimo išlaidos</text:span><text:span text:style-name="T1542"><text:s/>– kelionės į projekto vykdymo vietą ir atgal išlaidos. Gali būti dengiamos tik ekonominės klasės bilietų išlaidos pagal faktiškai pateiktus dokumentus. Kursams išvykose apmokamos apgyvendinimo išlaidos ir maitinimo išlaida</text:span><text:span text:style-name="T1543">s padengiantys dienpinigiai.<text:s/></text:span></text:p>
      <text:p text:style-name="P1544"><text:span text:style-name="T1545">3.3</text:span><text:span text:style-name="T1546">. Kita (jei taikytina)</text:span></text:p>
      <text:p text:style-name="P1547"><text:span text:style-name="T1548">Šias išlaidas reikia specifikuoti detaliame biudžete. Vaikų ir kitų priklausomų šeimos narių priežiūros išlaidos kompensuojamos tik projekto metu, jei yra išlaidas patvirtinantys dokumentai.</text:span></text:p>
      <text:p text:style-name="P1549"><text:span text:style-name="T1550">4</text:span><text:span text:style-name="T1551">. Paslaugos ir kitos išlaidos</text:span></text:p>
      <text:soft-page-break/>
      <text:p text:style-name="P1552"><text:span text:style-name="T1553">Auditas ir vertinimas.</text:span><text:span text:style-name="T1554"><text:s/>Dengiamos yra audito ir vertinimo išlaidos.<text:s/></text:span></text:p>
      <text:p text:style-name="P1555"><text:span text:style-name="T1556">Draudimas.</text:span><text:span text:style-name="T1557"><text:s/>Patalpų, įrangos, transporto priemonių, kursų, mokymų dalyvių draudimo išlaidos, kitos draudimo, susijusio su projekto veikla, išlaidos.</text:span></text:p>
      <text:p text:style-name="P1558"><text:span text:style-name="T1559">Nusidėvė</text:span><text:span text:style-name="T1560">jimas.<text:s/></text:span><text:span text:style-name="T1561">Jei organizacija naudoja savo įrangą projekto veiklai, jos nusidėvėjimo dalis, susijusi su projekto vykdymu, gali būti tinkamos projekto išlaidos. Nusidėvėjimo sąnaudos turi būti paskaičiuotos pagal įprastinę organizacijos apskaitos metodiką su sąly</text:span><text:span text:style-name="T1562">ga, jog nusidėvėjimo terminas yra ne mažesnis nei 3 metai.<text:s/></text:span></text:p>
      <text:p text:style-name="P1563"><text:span text:style-name="T1564">Informacijos sklaida ir reklama.</text:span><text:span text:style-name="T1565"><text:s/>Išlaidos skelbimams, stendams, specialiems leidiniams, informacijos pateikimo žiniasklaidos priemonėse ir projekto dokumentuose, projekto interneto svetainės sukūr</text:span><text:span text:style-name="T1566">imas ir pan. Detaliau žiūrėkite EK reglamentą 1159/2000 dėl informavimo ir viešumo priemonių, kurias valstybės narės turi įgyvendinti dėl struktūrinių fondų paramos.</text:span></text:p>
      <text:p text:style-name="P1567"><text:span text:style-name="T1568">Transporto išlaidos.</text:span><text:span text:style-name="T1569"><text:s/>Transporto priemonių nuoma, lizingas, kuras, eksploatacinės išlaidos,</text:span><text:span text:style-name="T1570"><text:s/>draudimas, jei tai tiesiogiai susiję su projekto veiklomis. Transporto priemonių įsigijimo išlaidos nėra tinkamos projekto išlaidos.</text:span></text:p>
      <text:p text:style-name="P1571"><text:span text:style-name="T1572">Kita.</text:span><text:span text:style-name="T1573"><text:s/>Čia gali būti įtrauktos teisinės, apskaitos paslaugos, patalpų pakeitimo išlaidos (jei jos svarbios projektui), kito</text:span><text:span text:style-name="T1574">s išlaidos.</text:span></text:p>
      <text:p text:style-name="P1575"/>
      <text:p text:style-name="P1576"><text:span text:style-name="T1577">2 lentelė. Numatomi finansavimo šaltiniai</text:span></text:p>
      <text:p text:style-name="P1578"><text:span text:style-name="T1579">Pildant 2 preliminaraus projekto biudžeto lentelę, nurodykite pagal joje pateiktas finansavimo šaltinių kategorijas numatomų finansavimo šaltinių sumas, jų dalį (procentais) nuo bendros projekto<text:s/></text:span><text:span text:style-name="T1580">vertės ir bendrą projekto vertę. Šioje lentelėje neskaičiuojamos netinkamos lėšos (t. y. tos, kurių nekompensuos ES).<text:s/></text:span></text:p>
      <text:p text:style-name="P1581"><text:span text:style-name="T1582">Paramos lėšos – tai ES ir nacionalinio biudžeto, t. y. visa tinkamų projekto išlaidų suma.</text:span></text:p>
      <text:p text:style-name="P1583"/>
      <text:p text:style-name="P1584"><text:span text:style-name="T1585">UŽPILDYTĄ PARAIŠKĄ IR DVI JOS KOPIJAS SIŲSKIT</text:span><text:span text:style-name="T1586">E ADRESU:</text:span></text:p>
      <text:p text:style-name="P1587"/>
      <text:p text:style-name="P1588"><text:span text:style-name="T1589">Žmonių išteklių plėtros paramos programų fondas</text:span></text:p>
      <text:p text:style-name="P1590"><text:span text:style-name="T1591">Geležinio Vilko g. 12</text:span></text:p>
      <text:p text:style-name="P1592"><text:span text:style-name="T1593">LT-01112 Vilnius, Lietuva</text:span></text:p>
      <text:p text:style-name="P1594">______________</text:p>
      <text:p text:style-name="P15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21:00Z</meta:creation-date>
    <dc:date>2015-09-17T18:21:00Z</dc:date>
    <meta:template xlink:href="Normal" xlink:type="simple"/>
    <meta:editing-cycles>2</meta:editing-cycles>
    <meta:editing-duration>PT0S</meta:editing-duration>
    <meta:document-statistic meta:page-count="18" meta:paragraph-count="486" meta:word-count="5408" meta:character-count="43267" meta:row-count="1127" meta:non-whitespace-character-count="38345"/>
  </office:meta>
</office:document-meta>
</file>