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tyle-complex="italic"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2.5%"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2.5%"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style:tab-stops>
          <style:tab-stop style:type="right" style:position="6.2993in"/>
        </style:tab-stops>
      </style:paragraph-properties>
    </style:style>
    <style:style style:name="P190" style:parent-style-name="Normal" style:family="paragraph">
      <style:paragraph-properties fo:widows="0" fo:orphans="0">
        <style:tab-stops>
          <style:tab-stop style:type="right" style:position="6.2993in"/>
        </style:tab-stops>
      </style:paragraph-properties>
    </style:style>
    <style:style style:name="P1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style:text-properties fo:color="#000000" style:font-size-complex="12pt" style:language-asian="lt" style:country-asian="LT"/>
    </style:style>
    <style:style style:name="P194" style:parent-style-name="Normal" style:family="paragraph">
      <style:paragraph-properties fo:widows="0" fo:orphans="0" fo:text-align="justify"/>
      <style:text-properties fo:color="#000000" style:font-size-complex="12pt" style:language-asian="lt" style:country-asian="LT"/>
    </style:style>
    <style:style style:name="P195" style:parent-style-name="Normal" style:family="paragraph">
      <style:paragraph-properties fo:widows="0" fo:orphans="0" fo:text-align="justify"/>
    </style:style>
    <style:style style:name="T196" style:parent-style-name="DefaultParagraphFont" style:family="text">
      <style:text-properties fo:color="#000000" style:font-size-complex="12pt" style:language-asian="lt" style:country-asian="LT"/>
    </style:style>
    <style:style style:name="P197" style:parent-style-name="Normal" style:master-page-name="MP1" style:family="paragraph">
      <style:paragraph-properties fo:widows="0" fo:orphans="0" fo:break-before="page"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9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0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9" style:parent-style-name="DefaultParagraphFont" style:family="text">
      <style:text-properties fo:text-transform="uppercase"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3" style:parent-style-name="Normal" style:family="paragraph">
      <style:paragraph-properties fo:widows="0" fo:orphans="0" fo:text-align="center">
        <style:tab-stops>
          <style:tab-stop style:type="right" style:leader-style="solid" style:leader-text="_" style:position="5.0833in"/>
        </style:tab-stops>
      </style:paragraph-properties>
    </style:style>
    <style:style style:name="T214" style:parent-style-name="DefaultParagraphFont" style:family="text">
      <style:text-properties fo:font-weight="bold" style:font-weight-asian="bold" style:font-weight-complex="bold" fo:text-transform="uppercase" style:letter-kerning="true" style:font-size-complex="12pt"/>
    </style:style>
    <style:style style:name="T215" style:parent-style-name="DefaultParagraphFont" style:family="text">
      <style:text-properties fo:font-weight="bold" style:font-weight-asian="bold" style:font-weight-complex="bold" fo:text-transform="uppercase" style:letter-kerning="true" style:font-size-complex="12pt"/>
    </style:style>
    <style:style style:name="P2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style:letter-kerning="true" style:font-size-complex="12pt"/>
    </style:style>
    <style:style style:name="P2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2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24" style:parent-style-name="Normal" style:family="paragraph">
      <style:paragraph-properties fo:widows="0" fo:orphans="0">
        <style:tab-stops>
          <style:tab-stop style:type="right" style:leader-style="solid" style:leader-text="_" style:position="6.3in"/>
        </style:tab-stops>
      </style:paragraph-properties>
      <style:text-properties style:text-position="super 62.5%" style:font-size-complex="12pt" style:language-asian="lt" style:country-asian="LT"/>
    </style:style>
    <style:style style:name="P2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6"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language-asian="lt" style:country-asian="LT"/>
    </style:style>
    <style:style style:name="P2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23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23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2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text:display="none"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text:display="none"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7" style:parent-style-name="Normal" style:family="paragraph">
      <style:paragraph-properties fo:widows="0" fo:orphans="0" fo:text-align="justify" fo:text-indent="1.575in">
        <style:tab-stops>
          <style:tab-stop style:type="right" style:leader-style="solid" style:leader-text="_" style:position="6.3in"/>
        </style:tab-stops>
      </style:paragraph-properties>
      <style:text-properties fo:font-size="10pt" style:font-size-asian="10pt" style:language-asian="lt" style:country-asian="LT"/>
    </style:style>
    <style:style style:name="P2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font-size-complex="12pt"/>
    </style:style>
    <style:style style:name="P2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1" style:parent-style-name="Normal" style:family="paragraph">
      <style:paragraph-properties fo:widows="0" fo:orphans="0" fo:text-indent="2.9534in">
        <style:tab-stops>
          <style:tab-stop style:type="right" style:leader-style="solid" style:leader-text="_" style:position="6.3in"/>
        </style:tab-stops>
      </style:paragraph-properties>
      <style:text-properties style:font-size-complex="12pt"/>
    </style:style>
    <style:style style:name="P2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3"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57" style:family="table-column">
      <style:table-column-properties style:column-width="2.1041in"/>
    </style:style>
    <style:style style:name="TableColumn258" style:family="table-column">
      <style:table-column-properties style:column-width="2.0868in"/>
    </style:style>
    <style:style style:name="TableColumn259" style:family="table-column">
      <style:table-column-properties style:column-width="2.1076in"/>
    </style:style>
    <style:style style:name="Table256" style:family="table">
      <style:table-properties style:width="6.2986in" fo:margin-left="0in" table:align="lef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3"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64"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7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71" style:parent-style-name="DefaultParagraphFont" style:family="text">
      <style:text-properties fo:font-size="10pt" style:font-size-asian="10pt" style:language-asian="lt" style:country-asian="LT"/>
    </style:style>
    <style:style style:name="P2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8" style:parent-style-name="Normal" style:family="paragraph">
      <style:paragraph-properties fo:widows="0" fo:orphans="0" fo:margin-left="2.4166in">
        <style:tab-stops>
          <style:tab-stop style:type="right" style:leader-style="solid" style:leader-text="_" style:position="3.8833in"/>
        </style:tab-stops>
      </style:paragraph-properties>
    </style:style>
    <style:style style:name="T279" style:parent-style-name="DefaultParagraphFont" style:family="text">
      <style:text-properties fo:font-size="10pt" style:font-size-asian="10pt"/>
    </style:style>
    <style:style style:name="P2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olumn283" style:family="table-column">
      <style:table-column-properties style:column-width="2.0944in"/>
    </style:style>
    <style:style style:name="TableColumn284" style:family="table-column">
      <style:table-column-properties style:column-width="1.6472in"/>
    </style:style>
    <style:style style:name="TableColumn285" style:family="table-column">
      <style:table-column-properties style:column-width="2.5569in"/>
    </style:style>
    <style:style style:name="Table282" style:family="table">
      <style:table-properties style:width="6.2986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9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95" style:parent-style-name="DefaultParagraphFont" style:family="text">
      <style:text-properties fo:font-size="10pt" style:font-size-asian="10pt" style:language-asian="lt" style:country-asian="LT"/>
    </style:style>
    <style:style style:name="P2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98" style:parent-style-name="Normal" style:family="paragraph">
      <style:paragraph-properties fo:widows="0" fo:orphans="0" fo:text-align="justify" fo:text-indent="1.8708in">
        <style:tab-stops>
          <style:tab-stop style:type="right" style:leader-style="solid" style:leader-text="_" style:position="6.3in"/>
        </style:tab-stops>
      </style:paragraph-properties>
      <style:text-properties fo:font-size="10pt" style:font-size-asian="10pt" style:language-asian="lt" style:country-asian="LT"/>
    </style:style>
    <style:style style:name="P2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05" style:parent-style-name="Normal" style:family="paragraph">
      <style:paragraph-properties fo:widows="0" fo:orphans="0" fo:text-indent="1.1812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30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08" style:parent-style-name="DefaultParagraphFont" style:family="text">
      <style:text-properties style:font-size-complex="12pt" style:language-asian="lt" style:country-asian="LT"/>
    </style:style>
    <style:style style:name="P309" style:parent-style-name="Normal" style:master-page-name="MP2" style:family="paragraph">
      <style:paragraph-properties fo:widows="0" fo:orphans="0" fo:break-before="page"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1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1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3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1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3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21" style:parent-style-name="DefaultParagraphFont" style:family="text">
      <style:text-properties fo:text-transform="uppercase"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3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325"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326" style:parent-style-name="DefaultParagraphFont" style:family="text">
      <style:text-properties fo:font-weight="bold" style:font-weight-asian="bold" fo:text-transform="uppercase" style:font-size-complex="12pt"/>
    </style:style>
    <style:style style:name="T327" style:parent-style-name="DefaultParagraphFont" style:family="text">
      <style:text-properties fo:font-weight="bold" style:font-weight-asian="bold" fo:text-transform="uppercase" style:font-size-complex="12pt"/>
    </style:style>
    <style:style style:name="P3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3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3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31" style:parent-style-name="DefaultParagraphFont" style:family="text">
      <style:text-properties fo:font-weight="bold" style:font-weight-asian="bold" fo:text-transform="uppercase" style:font-size-complex="12pt"/>
    </style:style>
    <style:style style:name="T332" style:parent-style-name="DefaultParagraphFont" style:family="text">
      <style:text-properties fo:text-transform="uppercase" style:font-size-complex="12pt"/>
    </style:style>
    <style:style style:name="P3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33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3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3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3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3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33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3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341"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font-size-complex="12pt"/>
    </style:style>
    <style:style style:name="P3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343"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fo:font-size="10pt" style:font-size-asian="10pt" style:font-size-complex="12pt"/>
    </style:style>
    <style:style style:name="P3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3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3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3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3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353" style:parent-style-name="Normal" style:family="paragraph">
      <style:paragraph-properties fo:widows="0" fo:orphans="0" fo:text-indent="2.2645in">
        <style:tab-stops>
          <style:tab-stop style:type="right" style:leader-style="solid" style:leader-text="_" style:position="6.3in"/>
        </style:tab-stops>
      </style:paragraph-properties>
      <style:text-properties fo:font-size="10pt" style:font-size-asian="10pt" style:font-size-complex="12pt"/>
    </style:style>
    <style:style style:name="P3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355"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3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3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3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359"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10pt" style:font-size-asian="10pt" style:font-size-complex="12pt"/>
    </style:style>
    <style:style style:name="P3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361"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3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367"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10pt" style:font-size-asian="10pt" style:font-size-complex="12pt"/>
    </style:style>
    <style:style style:name="P3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70"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3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374" style:family="table-column">
      <style:table-column-properties style:column-width="2.1041in"/>
    </style:style>
    <style:style style:name="TableColumn375" style:family="table-column">
      <style:table-column-properties style:column-width="2.0868in"/>
    </style:style>
    <style:style style:name="TableColumn376" style:family="table-column">
      <style:table-column-properties style:column-width="2.1076in"/>
    </style:style>
    <style:style style:name="Table373" style:family="table">
      <style:table-properties style:width="6.2986in" fo:margin-left="0in" table:align="lef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8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381"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3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38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388" style:parent-style-name="DefaultParagraphFont" style:family="text">
      <style:text-properties fo:font-size="10pt" style:font-size-asian="10pt" style:language-asian="lt" style:country-asian="LT"/>
    </style:style>
    <style:style style:name="P3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395" style:parent-style-name="Normal" style:family="paragraph">
      <style:paragraph-properties fo:widows="0" fo:orphans="0" fo:margin-left="2.3333in">
        <style:tab-stops>
          <style:tab-stop style:type="right" style:leader-style="solid" style:leader-text="_" style:position="3.9666in"/>
        </style:tab-stops>
      </style:paragraph-properties>
      <style:text-properties fo:font-size="10pt" style:font-size-asian="10pt" style:font-size-complex="12pt" fo:language="fi" fo:country="FI"/>
    </style:style>
    <style:style style:name="P3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3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TableColumn399" style:family="table-column">
      <style:table-column-properties style:column-width="2.0944in"/>
    </style:style>
    <style:style style:name="TableColumn400" style:family="table-column">
      <style:table-column-properties style:column-width="1.6472in"/>
    </style:style>
    <style:style style:name="TableColumn401" style:family="table-column">
      <style:table-column-properties style:column-width="2.5569in"/>
    </style:style>
    <style:style style:name="Table398" style:family="table">
      <style:table-properties style:width="6.2986in" fo:margin-left="0in" table:align="lef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4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41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411" style:parent-style-name="DefaultParagraphFont" style:family="text">
      <style:text-properties fo:font-size="10pt" style:font-size-asian="10pt" style:language-asian="lt" style:country-asian="LT"/>
    </style:style>
    <style:style style:name="P4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4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14"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language-asian="lt" style:country-asian="LT"/>
    </style:style>
    <style:style style:name="P4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4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18" style:parent-style-name="Normal" style:family="paragraph">
      <style:paragraph-properties fo:widows="0" fo:orphans="0" fo:text-indent="1.575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4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422" style:family="table-column">
      <style:table-column-properties style:column-width="6.2986in"/>
    </style:style>
    <style:style style:name="Table421" style:family="table">
      <style:table-properties style:width="6.2986in" fo:margin-left="0in" table:align="left"/>
    </style:style>
    <style:style style:name="TableRow423" style:family="table-row">
      <style:table-row-properties style:min-row-height="0.6479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2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2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2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29"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fi" fo:country="FI" style:language-asian="lt" style:country-asian="LT"/>
    </style:style>
    <style:style style:name="P4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31" style:parent-style-name="DefaultParagraphFont" style:family="text">
      <style:text-properties style:font-size-complex="12pt" fo:language="fi" fo:country="FI" style:language-asian="lt" style:country-asian="LT"/>
    </style:style>
    <style:style style:name="P432" style:parent-style-name="Normal" style:master-page-name="MP3" style:family="paragraph">
      <style:paragraph-properties fo:widows="0" fo:orphans="0" fo:break-before="page"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43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437"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font-weight="bold" style:font-weight-asian="bold" fo:text-transform="uppercase" fo:color="#000000" style:font-size-complex="12pt" style:language-asian="lt" style:country-asian="LT"/>
    </style:style>
    <style:style style:name="P44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4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44" style:parent-style-name="DefaultParagraphFont" style:family="text">
      <style:text-properties fo:font-weight="bold" style:font-weight-asian="bold" fo:text-transform="uppercase" fo:color="#000000" style:font-size-complex="12pt" style:language-asian="lt" style:country-asian="LT"/>
    </style:style>
    <style:style style:name="T445" style:parent-style-name="DefaultParagraphFont" style:family="text">
      <style:text-properties fo:font-weight="bold" style:font-weight-asian="bold" fo:text-transform="uppercase" style:font-size-complex="12pt" style:language-asian="lt" style:country-asian="LT"/>
    </style:style>
    <style:style style:name="T446" style:parent-style-name="DefaultParagraphFont" style:family="text">
      <style:text-properties fo:font-weight="bold" style:font-weight-asian="bold" fo:text-transform="uppercase" fo:color="#000000" style:font-size-complex="12pt" style:language-asian="lt" style:country-asian="LT"/>
    </style:style>
    <style:style style:name="P447"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449" style:family="table-column">
      <style:table-column-properties style:column-width="2.8736in"/>
    </style:style>
    <style:style style:name="TableColumn450" style:family="table-column">
      <style:table-column-properties style:column-width="0.0069in"/>
    </style:style>
    <style:style style:name="TableColumn451" style:family="table-column">
      <style:table-column-properties style:column-width="2.9423in"/>
    </style:style>
    <style:style style:name="TableColumn452" style:family="table-column">
      <style:table-column-properties style:column-width="0.0833in"/>
    </style:style>
    <style:style style:name="TableColumn453" style:family="table-column">
      <style:table-column-properties style:column-width="0.0833in"/>
    </style:style>
    <style:style style:name="TableColumn454" style:family="table-column">
      <style:table-column-properties style:column-width="0.309in"/>
    </style:style>
    <style:style style:name="Table448" style:family="table">
      <style:table-properties style:width="6.2986in" fo:margin-left="0in" table:align="left"/>
    </style:style>
    <style:style style:name="TableRow455" style:family="table-row">
      <style:table-row-properties style:min-row-height="0.1881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458" style:family="table-row">
      <style:table-row-properties style:min-row-height="0.5194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461"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462"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463" style:family="table-row">
      <style:table-row-properties style:min-row-height="0.1826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66" style:parent-style-name="Normal" style:family="paragraph">
      <style:paragraph-properties fo:widows="0" fo:orphans="0"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467" style:family="table-row">
      <style:table-row-properties style:min-row-height="0.2145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470" style:family="table-row">
      <style:table-row-properties style:min-row-height="0.4062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475" style:family="table-row">
      <style:table-row-properties style:min-row-height="0.3138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7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482" style:family="table-row">
      <style:table-row-properties style:min-row-height="0.1847in"/>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fo:widows="0" fo:orphans="0" fo:margin-left="0.077in">
        <style:tab-stops>
          <style:tab-stop style:type="right" style:leader-style="solid" style:leader-text="_" style:position="6.222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text:display="none" style:font-size-complex="12pt" fo:language="en" fo:country="US"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text:display="none" style:font-size-complex="12pt" fo:language="en" fo:country="US" style:language-asian="lt" style:country-asian="LT"/>
    </style:style>
    <style:style style:name="T489" style:parent-style-name="DefaultParagraphFont" style:family="text">
      <style:text-properties style:font-size-complex="12pt" style:language-asian="lt" style:country-asian="LT"/>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492" style:family="table-row">
      <style:table-row-properties style:min-row-height="0.2756in"/>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text-properties fo:font-weight="bold" style:font-weight-asian="bold" style:font-size-complex="12pt" style:language-asian="lt" style:country-asian="LT"/>
    </style:style>
    <style:style style:name="P49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498" style:family="table-row">
      <style:table-row-properties style:min-row-height="0.3284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503" style:family="table-row">
      <style:table-row-properties style:min-row-height="0.4347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506"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50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510" style:family="table-row">
      <style:table-row-properties style:min-row-height="0.1916in"/>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515" style:family="table-row">
      <style:table-row-properties style:min-row-height="0.2333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518"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521" style:family="table-row">
      <style:table-row-properties style:min-row-height="0.3847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P524"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527" style:parent-style-name="Normal" style:family="paragraph">
      <style:paragraph-properties fo:widows="0" fo:orphans="0"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528" style:family="table-row">
      <style:table-row-properties style:min-row-height="0.3701in"/>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fo:widows="0" fo:orphans="0">
        <style:tab-stops>
          <style:tab-stop style:type="right" style:leader-style="solid" style:leader-text="_" style:position="6.3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fo:color="#000000"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538" style:family="table-row">
      <style:table-row-properties style:min-row-height="0.2923in"/>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541"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544" style:family="table-row">
      <style:table-row-properties style:min-row-height="1.0131in"/>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547"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548"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551" style:family="table-row">
      <style:table-row-properties style:min-row-height="0.6027in"/>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554"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55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5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59"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4 M. GRUODŽIO 24 D. ĮSAKYMO Nr. 1V-429 „DĖL SPRENDIMŲ DĖL UŽSIENIEČIO ĮPAREIGOJIMO IŠVYKTI, IŠSIUNTIMO, GRĄŽINIMO IR VYKIMO TRANZITU PER LIETUVOS RESPUBLIKOS TERITORIJĄ PRIĖMIMO IR JŲ VYKDYMO TVARKOS APRAŠO PATVIRTINIMO“ PAKEITIMO</text:p>
      <text:p text:style-name="P6"/>
      <text:p text:style-name="P7">2013 m. sausio 21 d. Nr. 1V-35</text:p>
      <text:p text:style-name="P8">Vilnius</text:p>
      <text:p text:style-name="P9"/>
      <text:p text:style-name="P10"/>
      <text:p text:style-name="P11"><text:span text:style-name="T12">P a k e i č i u Lietuvos Respublikos vidaus reikalų ministro 2004 m. gruodžio 24 d. įsakymą Nr. 1V-429 „Dėl Sprendimų dėl užsieniečio įpareigojimo išvykti, išsiuntimo, grąžinimo ir vykimo tranzitu per Lietuvos Respublikos teritoriją priėmimo ir jų vykdymo tvarkos aprašo patvirtinimo“ (Žin., 2005, Nr. </text:span><text:a xlink:href="https://www.e-tar.lt/portal/lt/legalAct/TAR.6D1D7406D3E8" office:target-frame-name="_blank" xlink:show="new"><text:span text:style-name="T13">4-70</text:span></text:a><text:span text:style-name="T14">; 2012, Nr. 57-2869):</text:span></text:p>
      <text:p text:style-name="P15"><text:span text:style-name="T16">1</text:span><text:span text:style-name="T17">. Išdėstau įsakymo preambulę taip:</text:span></text:p>
      <text:p text:style-name="P18"><text:span text:style-name="T19">„Vadovaudamasis Lietuvos Respublikos įstatymo „Dėl užsieniečių teisinės padėties“ (Žin., 2004, Nr. </text:span><text:a xlink:href="https://www.e-tar.lt/portal/lt/legalAct/TAR.42837E5A79DD" office:target-frame-name="_blank" xlink:show="new"><text:span text:style-name="T20">73-2539</text:span></text:a><text:span text:style-name="T21">; 2011, Nr. </text:span><text:a xlink:href="https://www.e-tar.lt/portal/lt/legalAct/TAR.0E7B5845B244" office:target-frame-name="_blank" xlink:show="new"><text:span text:style-name="T22">156-7384</text:span></text:a><text:span text:style-name="T23">) 127 straipsnio 7 dalimi ir įgyvendindamas 2003 m. lapkričio 25 d. Tarybos direktyvą 2003/110/EB dėl pagalbos tranzito, susijusio su išsiuntimu oro transportu, atvejais (OL<text:s/></text:span><text:span text:style-name="T24">2004 m. specialusis leidimas</text:span><text:span text:style-name="T25">, 19 skyrius, 6 tomas, p. 233), 2008 m. gruodžio 16 d. Europos Parlamento ir Tarybos direktyvą 2008/115/EB dėl bendrų nelegaliai esančių trečiųjų šalių piliečių grąžinimo standartų ir tvarkos valstybėse narėse (OL 2008 L 348, p. 98)</text:span><text:span text:style-name="T26"><text:s/></text:span><text:span text:style-name="T27">bei 2003 m. lapkričio 25 d. Tarybos direktyvos 2003/109/EB dėl trečiųjų valstybių piliečių, kurie yra ilgalaikiai gyventojai, statuso (OL<text:s/></text:span><text:span text:style-name="T28">2004 m.</text:span><text:span text:style-name="T29"><text:s/></text:span><text:span text:style-name="T30">specialusis leidimas</text:span><text:span text:style-name="T31">, 19 skyrius, 6 tomas, p. 272) 22 straipsnio 2 dalį ir 25 straipsnį,“.</text:span></text:p>
      <text:p text:style-name="P32"><text:span text:style-name="T33">2</text:span><text:span text:style-name="T34">. Nurodytuoju įsakymu patvirtintame Sprendimų dėl užsieniečio įpareigojimo išvykti, išsiuntimo, grąžinimo ir vykimo tranzitu per Lietuvos Respublikos teritoriją priėmimo ir jų vykdymo tvarkos apraše:</text:span></text:p>
      <text:p text:style-name="P35"><text:span text:style-name="T36">2.1</text:span><text:span text:style-name="T37">. Įrašau 4 punkte prieš skaičių „125“ skaičius ir žodžius „106 straipsnio 6 dalies ar“.</text:span></text:p>
      <text:p text:style-name="P38"><text:span text:style-name="T39">2.2</text:span><text:span text:style-name="T40">. Įrašau 5 punkte prieš skaičių „126“ skaičius ir žodžius „106 straipsnio 6 dalies ar“.</text:span></text:p>
      <text:p text:style-name="P41"><text:span text:style-name="T42">2.3</text:span><text:span text:style-name="T43">. Papildau 7 punktą trečiąja pastraipa:</text:span></text:p>
      <text:p text:style-name="P44"><text:span text:style-name="T45">„</text:span><text:span text:style-name="T46">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span></text:p>
      <text:p text:style-name="P47"><text:span text:style-name="T48">2.4</text:span><text:span text:style-name="T49">. Papildau 10 punktą antrąja pastraipa:</text:span></text:p>
      <text:p text:style-name="P50"><text:span text:style-name="T51">„Europos Sąjungos piliečiui ar Europos laisvosios prekybos asociacijos valstybės narės piliečiui, dėl kurio priimtas sprendimas dėl išsiuntimo dėl galimos grėsmės valstybės saugumui ar viešajai tvarkai, šio punkto pirmojoje pastraipoje nustatyta sąlyga turėti galiojantį kelionės dokumentą arba kitą dokumentą, suteikiantį teisę išvykti iš Lietuvos Respublikos per Lietuvos Respublikos valstybės sieną, netaikoma.“</text:span></text:p>
      <text:p text:style-name="P52"><text:span text:style-name="T53">2.5</text:span><text:span text:style-name="T54">. Įrašau 22 punkto pirmojoje pastraipoje prieš skaičių „125“ skaičius ir žodžius „106 straipsnio 6 dalyje ar“.</text:span></text:p>
      <text:p text:style-name="P55"><text:span text:style-name="T56">2.6</text:span><text:span text:style-name="T57">. Įrašau 24 punkto pirmojoje pastraipoje prieš skaičių „125“ skaičius ir žodžius „106 straipsnio 6 dalies“.</text:span></text:p>
      <text:p text:style-name="P58"><text:span text:style-name="T59">2.7</text:span><text:span text:style-name="T60">. Išdėstau 25.7.4 punktą taip:</text:span></text:p>
      <text:p text:style-name="P61"><text:span text:style-name="T62">„</text:span><text:span text:style-name="T63">25.7.4</text:span><text:span text:style-name="T64">. Įtariamųjų, kaltinamųjų ir nuteistųjų registre ir Prevencinių poveikio priemonių taikymo registre (ar užsienietis nėra kurio nors iš šių registrų objektas);“.</text:span></text:p>
      <text:p text:style-name="P65"><text:span text:style-name="T66">2.8</text:span><text:span text:style-name="T67">. Papildau šiuo 25.9</text:span><text:span text:style-name="T68">1</text:span><text:span text:style-name="T69"> punktu:</text:span></text:p>
      <text:p text:style-name="P70"><text:span text:style-name="T71">„</text:span><text:span text:style-name="T72">25.9</text:span><text:span text:style-name="T73">1</text:span><text:span text:style-name="T74">. jei užsienietis yra Europos Sąjungos, Europos laisvosios prekybos asociacijos valstybės narės pilietis ar jo šeimos narys arba kitas asmuo, kuris pagal Europos Sąjungos teisės aktus naudojasi laisvo asmenų judėjimo teise, ir Lietuvos Respublikos gyventojų registre ir (ar) Užsieniečių registre duomenų apie tai nėra – šiame punkte nurodytą užsieniečio<text:s/></text:span><text:soft-page-break/><text:span text:style-name="T75">statusą patvirtinantys dokumentai;“.</text:span></text:p>
      <text:p text:style-name="P76"><text:span text:style-name="T77">2.9</text:span><text:span text:style-name="T78">. Išdėstau 26.2 punktą taip:</text:span></text:p>
      <text:p text:style-name="P79"><text:span text:style-name="T80">„</text:span><text:span text:style-name="T81">26.2</text:span><text:span text:style-name="T82">. pažyma apie nelydimo nepilnamečio užsieniečio šeimos narių, kai siekiama juos surasti, duomenų paiešką Lietuvos Respublikos gyventojų registre, Užsieniečių registre, Lietuvos nacionalinėje Šengeno informacinėje sistemoje, Įtariamųjų, kaltinamųjų ir nuteistųjų registre, Ieškomų asmenų, neatpažintų lavonų ir nežinomų bejėgių asmenų žinybiniame registre ir Prevencinių poveikio priemonių taikymo registre (ar nelydimo nepilnamečio užsieniečio šeimos nariai ar vienas iš jų nėra kurio nors iš šių registrų arba Lietuvos nacionalinės Šengeno informacinės sistemos objektas);“.</text:span></text:p>
      <text:p text:style-name="P83"><text:span text:style-name="T84">2.10</text:span><text:span text:style-name="T85">. Įrašau 29 punkte po skaičiaus „25.7“ skaičių „25.9</text:span><text:span text:style-name="T86">1</text:span><text:span text:style-name="T87">“.</text:span></text:p>
      <text:p text:style-name="P88"><text:span text:style-name="T89">2.11</text:span><text:span text:style-name="T90">. Įrašau 30 punkto pirmojoje pastraipoje prieš skaičių „125“ skaičius ir žodžius „106 straipsnio 6 dalyje ar“ ir po žodžio „grąžinimo“ vietoj žodžio „ir“ žodį „ar“.</text:span></text:p>
      <text:p text:style-name="P91"><text:span text:style-name="T92">2.12</text:span><text:span text:style-name="T93">. Papildau šiuo 31</text:span><text:span text:style-name="T94">1</text:span><text:span text:style-name="T95"> punktu:</text:span></text:p>
      <text:p text:style-name="P96"><text:span text:style-name="T97">„</text:span><text:span text:style-name="T98">31</text:span><text:span text:style-name="T99">1</text:span><text:span text:style-name="T100">. Teritorinė policijos įstaiga ar Valstybės sienos apsaugos tarnybos struktūrinis padalinys, priėmęs sprendimą dėl užsieniečio, turinčio kitos Europos Sąjungos valstybės narės išduotą ilgalaikio gyventojo leidimą gyventi, įpareigojimo išvykti, ne vėliau kaip per 3 darbo dienas nuo šio sprendimo priėmimo dienos elektroniniu būdu (</text:span><text:span text:style-name="T101">Word</text:span><text:span text:style-name="T102"><text:s/>formatas) užpildo pranešimą apie sprendimo dėl užsieniečio, turinčio kitos Europos Sąjungos valstybės narės išduotą ilgalaikio gyventojo leidimą gyventi, įpareigojimo išvykti arba išsiuntimo priėmimą (aprašo 12 priedas) ir elektroniniu paštu išsiunčia šį pranešimą Migracijos departamentui. Migracijos departamentas, gavęs minėtą pranešimą, ne vėliau kaip per 3 darbo dienas nuo jo gavimo dienos elektroniniu paštu informuoja Europos Sąjungos valstybės narės, kuri išdavė užsieniečiui ilgalaikio gyventojo leidimą gyventi, kompetentingą instituciją.“</text:span></text:p>
      <text:p text:style-name="P103"><text:span text:style-name="T104">2.13</text:span><text:span text:style-name="T105">. Įrašau 41 punkte vietoj skaičiaus „12“ skaičių „13“.</text:span></text:p>
      <text:p text:style-name="P106"><text:span text:style-name="T107">2.14</text:span><text:span text:style-name="T108">. Papildau šiuo 41</text:span><text:span text:style-name="T109">1</text:span><text:span text:style-name="T110"> punktu:</text:span></text:p>
      <text:p text:style-name="P111"><text:span text:style-name="T112">„</text:span><text:span text:style-name="T113">41</text:span><text:span text:style-name="T114">1</text:span><text:span text:style-name="T115">. Įsiteisėjus administracinio teismo sprendimui panaikinti sprendimą dėl užsieniečio įpareigojimo išvykti ar grąžinimo, tam įgaliotas sprendimą dėl įpareigojimo išvykti ar grąžinimo priėmusios įstaigos valstybės tarnautojas užsieniečio kelionės dokumente perbraukia užsieniečio įpareigojimo išvykti iš Lietuvos Respublikos ar grąžinimo į užsienio valstybę žymą, pasirašo ir uždeda antspaudą su Lietuvos valstybės herbu.</text:span></text:p>
      <text:p text:style-name="P116"><text:span text:style-name="T117">Duomenys apie administracinio teismo sprendimą panaikinti sprendimą dėl užsieniečio įpareigojimo išvykti ar grąžinimo įrašomi į Užsieniečių registrą.“</text:span></text:p>
      <text:p text:style-name="P118"><text:span text:style-name="T119">2.15</text:span><text:span text:style-name="T120">. Išbraukiu 44 punkte žodį „nedelsiant“.</text:span></text:p>
      <text:p text:style-name="P121"><text:span text:style-name="T122">2.16</text:span><text:span text:style-name="T123">. Išdėstau 45 punktą taip:</text:span></text:p>
      <text:p text:style-name="P124"><text:span text:style-name="T125">„</text:span><text:span text:style-name="T126">45</text:span><text:span text:style-name="T127">. Esant įstatymo „Dėl užsieniečių teisinės padėties“ 106 straipsnio 6 dalyje (kai užsienietis neįvykdė įpareigojimo išvykti) arba 126 straipsnio 1 dalies 1 ar 2 punkte nurodytam užsieniečio išsiuntimo pagrindui sprendimui dėl užsieniečio išsiuntimo priimti, o esant šio įstatymo 126 straipsnio 1 dalies 4 punkte nurodytam užsieniečio išsiuntimo pagrindui – sprendimui dėl kitos valstybės sprendimo vykdymo galimumo priimti teritorinė policijos įstaiga, kurios aptarnaujamoje teritorijoje užsienietis yra ar gyvena arba yra sulaikytas, suimtas, kuriam skirtas administracinis areštas ar kuris atlieka arešto ar laisvės atėmimo bausmę, arba Valstybės sienos apsaugos tarnybos struktūrinis padalinys, kurio aptarnaujamoje teritorijoje užsienietis yra ar gyvena arba yra sulaikytas, turi surinkti ir Migracijos departamentui pateikti aprašo 52 arba 53 punkte nurodytus dokumentus.“</text:span></text:p>
      <text:p text:style-name="P128"><text:span text:style-name="T129">2.17</text:span><text:span text:style-name="T130">. Įrašau 49 punkte prieš skaičių „126“ skaičius ir žodžius „106 straipsnio 1 dalies 1 punkte, 2 dalies 1 punkte ir 3 dalyje ar“.</text:span></text:p>
      <text:p text:style-name="P131"><text:span text:style-name="T132">2.18</text:span><text:span text:style-name="T133">. Išdėstau 55.2 punktą taip:</text:span></text:p>
      <text:p text:style-name="P134"><text:span text:style-name="T135">„</text:span><text:span text:style-name="T136">55.2</text:span><text:span text:style-name="T137">. išnagrinėja gautus dokumentus, surašo motyvuotą išvadą dėl užsieniečio išsiuntimo, užregistruoja ją nustatytos formos Išvadų dėl užsieniečio išsiuntimo iš Lietuvos Respublikos registre (aprašo 14 priedas) arba surašo motyvuotą išvadą dėl kitos valstybės sprendimo vykdymo galimumo, užregistruoja ją nustatytos formos Išvadų dėl kitos valstybės, kuriai taikoma 2001 m. gegužės 28 d. Tarybos direktyva 2001/40/EB dėl abipusio sprendimų dėl trečiųjų šalių piliečių išsiuntimo pripažinimo, priimto sprendimo dėl užsieniečio išsiuntimo vykdymo galimumo registre (aprašo 15 priedas) ir, jeigu valstybėje, į kurią užsienietis gali būti išsiųstas, nenustatoma įstatymo „Dėl užsieniečių teisinės padėties“<text:s/></text:span><text:soft-page-break/><text:span text:style-name="T138">130 straipsnio 1, 2 ir 4 dalyse nurodytų aplinkybių, atsižvelgęs į įstatymo „Dėl užsieniečių teisinės padėties“ 128 straipsnio 1 dalyje nurodytas aplinkybes, priima nustatytomis faktinėmis aplinkybėmis ir teisės aktais pagrįstą sprendimą dėl užsieniečio išsiuntimo arba sprendimą dėl kitos valstybės sprendimo vykdymo galimumo ir šiame sprendime nurodo:“.</text:span></text:p>
      <text:p text:style-name="P139"><text:span text:style-name="T140">2.19</text:span><text:span text:style-name="T141">. Papildau šiuo 55</text:span><text:span text:style-name="T142">1</text:span><text:span text:style-name="T143"> punktu:</text:span></text:p>
      <text:p text:style-name="P144"><text:span text:style-name="T145">„</text:span><text:span text:style-name="T146">55</text:span><text:span text:style-name="T147">1</text:span><text:span text:style-name="T148">. Migracijos departamentas, priėmęs sprendimą dėl užsieniečio, turinčio kitos Europos Sąjungos valstybės narės išduotą ilgalaikio gyventojo leidimą gyventi, išsiuntimo, apie šį sprendimą ne vėliau kaip per 3 darbo dienas nuo šio sprendimo priėmimo dienos elektroniniu paštu informuoja Europos Sąjungos valstybės narės, kuri išdavė užsieniečiui ilgalaikio gyventojo leidimą gyventi, kompetentingą instituciją.“</text:span></text:p>
      <text:p text:style-name="P149"><text:span text:style-name="T150">2.20</text:span><text:span text:style-name="T151">. Išdėstau 56.3 punktą taip:</text:span></text:p>
      <text:p text:style-name="P152"><text:span text:style-name="T153">„</text:span><text:span text:style-name="T154">56.3</text:span><text:span text:style-name="T155">. jeigu užsienietis neturi galiojančio kelionės dokumento, – kreipiasi į atitinkamos užsienio valstybės diplomatinę atstovybę ar konsulinę įstaigą dėl kelionės dokumento grįžti į užsienio valstybę išdavimo, o gavę šį dokumentą, jeigu užsienietis išsiunčiamas Migracijos departamento sprendimu, jo kopiją, patvirtintą teisės aktų nustatyta tvarka, išsiunčia Migracijos departamentui. Šiame punkte nurodyti veiksmai neatliekami, kai aprašo 10 punkto antrojoje pastraipoje nurodytu atveju užsieniečiui netaikoma sąlyga turėti galiojantį kelionės dokumentą;“.</text:span></text:p>
      <text:p text:style-name="P156"><text:span text:style-name="T157">2.21</text:span><text:span text:style-name="T158">. Papildau šiuo 56</text:span><text:span text:style-name="T159">1</text:span><text:span text:style-name="T160"> punktu:</text:span></text:p>
      <text:p text:style-name="P161"><text:span text:style-name="T162">„</text:span><text:span text:style-name="T163">56</text:span><text:span text:style-name="T164">1</text:span><text:span text:style-name="T165">. Jeigu užsienietis turi kitos Europos Sąjungos valstybės narės išduotą ilgalaikio gyventojo leidimą gyventi ir Vilniaus apygardos administracinis teismas priima sprendimą dėl šio užsieniečio išsiuntimo įstatymo „Dėl užsieniečių teisinės padėties“ 126 straipsnio 1 dalies 3 punkte nustatytu pagrindu, tai šį sprendimą vykdanti įstaiga ne vėliau kaip per 3 darbo dienas nuo šio sprendimo gavimo dienos elektroniniu būdu (</text:span><text:span text:style-name="T166">Word</text:span><text:span text:style-name="T167"><text:s/>formatas) užpildo pranešimą apie sprendimo dėl užsieniečio, turinčio kitos Europos Sąjungos valstybės narės išduotą ilgalaikio gyventojo leidimą gyventi, įpareigojimo išvykti arba išsiuntimo priėmimą ir elektroniniu paštu šį pranešimą išsiunčia Migracijos departamentui. Migracijos departamentas, gavęs šį pranešimą, ne vėliau kaip per 3 darbo dienas nuo jo gavimo dienos elektroniniu paštu informuoja Europos Sąjungos valstybės narės, kuri išdavė užsieniečiui ilgalaikio gyventojo leidimą gyventi, kompetentingą instituciją.“</text:span></text:p>
      <text:p text:style-name="P168"><text:span text:style-name="T169">2.22</text:span><text:span text:style-name="T170">. Įrašau 63.2 punkte vietoj skaičiaus „15“ skaičių „16“.</text:span></text:p>
      <text:p text:style-name="P171"><text:span text:style-name="T172">2.23</text:span><text:span text:style-name="T173">. Įrašau 87 punkte vietoj skaičiaus „16“ skaičių „17“.</text:span></text:p>
      <text:p text:style-name="P174"><text:span text:style-name="T175">2.24</text:span><text:span text:style-name="T176">. Įrašau 88 punkte vietoj skaičiaus „16“ skaičių „17“.</text:span></text:p>
      <text:p text:style-name="P177"><text:span text:style-name="T178">2.25</text:span><text:span text:style-name="T179">. Įrašau 103 punkte vietoj skaičiaus „17“ skaičių „18“.</text:span></text:p>
      <text:p text:style-name="P180"><text:span text:style-name="T181">2.26</text:span><text:span text:style-name="T182">. Išdėstau 9 priedą nauja redakcija (pridedama).</text:span></text:p>
      <text:p text:style-name="P183"><text:span text:style-name="T184">2.27</text:span><text:span text:style-name="T185">. Išdėstau 10 priedą nauja redakcija (pridedama).</text:span></text:p>
      <text:p text:style-name="P186"><text:span text:style-name="T187">2.28</text:span><text:span text:style-name="T188">. Papildau nauju 12 priedu (ankstesnius 12–17 priedus laikau 13–18 priedais).</text:span></text:p>
      <text:p text:style-name="P189"/>
      <text:p text:style-name="P190"/>
      <text:p text:style-name="P191">Vidaus reikalų ministras<text:tab/>Dailis Alfonsas Barakauskas</text:p>
      <text:p text:style-name="P192"/>
      <text:p text:style-name="P193">SUDERINTA</text:p>
      <text:p text:style-name="P194">Lietuvos vyriausiojo archyvaro tarnybos</text:p>
      <text:p text:style-name="P195"><text:span text:style-name="T196">2012-12-20 raštu Nr. (6.2) V4-969</text:span></text:p>
      <text:soft-page-break/>
      <text:p text:style-name="P197">Sprendimų dėl užsieniečio įpareigojimo išvykti, išsiuntimo, grąžinimo ir vykimo tranzitu per Lietuvos Respublikos teritoriją priėmimo ir jų vykdymo tvarkos aprašo</text:p>
      <text:p text:style-name="P198"><text:span text:style-name="T199">9</text:span><text:span text:style-name="T200"><text:s/>priedas</text:span></text:p>
      <text:p text:style-name="P201"/>
      <text:p text:style-name="P202"><text:span text:style-name="T203">(Sprendimo dėl užsieniečio įpareigojimo išvykti iš Lietuvos Respublikos forma)</text:span></text:p>
      <text:p text:style-name="P204"/>
      <text:p text:style-name="P205">(Herbas)</text:p>
      <text:p text:style-name="P206"/>
      <text:p text:style-name="P207">_<text:tab/></text:p>
      <text:p text:style-name="P208"><text:span text:style-name="T209">(</text:span><text:span text:style-name="T210">įstaigos pavadinimas)</text:span></text:p>
      <text:p text:style-name="P211"/>
      <text:p text:style-name="P212">SPRENDIMAS</text:p>
      <text:p text:style-name="P213"><text:span text:style-name="T214">Dėl<text:s/></text:span><text:span text:style-name="T215"><text:tab/></text:span></text:p>
      <text:p text:style-name="P216">(užsieniečio pilietybė, vardas ir pavardė)</text:p>
      <text:p text:style-name="P217"/>
      <text:p text:style-name="P218">įpareigojimo išvykti iš Lietuvos Respublikos</text:p>
      <text:p text:style-name="P219"/>
      <text:p text:style-name="P220">_________ Nr. _________</text:p>
      <text:p text:style-name="P221">(data)</text:p>
      <text:p text:style-name="P222">__________</text:p>
      <text:p text:style-name="P223">(sudarymo vieta)</text:p>
      <text:p text:style-name="P224"/>
      <text:p text:style-name="P225">Išnagrinėjęs (-usi) dokumentus dėl<text:s/><text:tab/></text:p>
      <text:p text:style-name="P226">(užsieniečio pilietybė, vardas, pavardė, gimimo data)</text:p>
      <text:p text:style-name="P227">įpareigojimo išvykti iš Lietuvos Respublikos, n u s t a č i a u:</text:p>
      <text:p text:style-name="P228">_<text:tab/></text:p>
      <text:p text:style-name="P229">_<text:tab/></text:p>
      <text:p text:style-name="P230">_<text:tab/></text:p>
      <text:p text:style-name="P231"/>
      <text:p text:style-name="P232"><text:span text:style-name="T233">Vadovaudamasis (-si) Lietuvos Respublikos įstatymo<text:s/></text:span><text:span text:style-name="T234">„</text:span><text:span text:style-name="T235">Dėl užsieniečių teisinės padėties“:<text:s/></text:span></text:p>
      <text:p text:style-name="P236"><text:span text:style-name="T237">□</text:span><text:span text:style-name="T238">[]</text:span><text:span text:style-name="T239"><text:s/>106 straipsnio 6 dalimi,</text:span></text:p>
      <text:p text:style-name="P240"><text:span text:style-name="T241">□</text:span><text:span text:style-name="T242">[]</text:span><text:span text:style-name="T243"><text:s/>125 straipsnio 1 dalies __________ punktu (-ais) bei 125 straipsnio 2 dalimi</text:span></text:p>
      <text:p text:style-name="P244">ir atsižvelgęs (-usi) į šio įstatymo 128 straipsnio 1 dalyje nurodytas aplinkybes bei į nustatytas faktines aplinkybes,</text:p>
      <text:p text:style-name="P245">n u s p r e n d ž i u:</text:p>
      <text:p text:style-name="P246">1. Įpareigoti<text:s/><text:tab/><text:s/>išvykti iš Lietuvos Respublikos</text:p>
      <text:p text:style-name="P247">(užsieniečio pilietybė, vardas, pavardė)</text:p>
      <text:p text:style-name="P248">į ___________________ per______ dienas (-ą, -ų) nuo sprendimo įteikimo dienos,<text:s/></text:p>
      <text:p text:style-name="P249">(valstybės pavadinimas)</text:p>
      <text:p text:style-name="P250">t. y. iki<text:s/><text:tab/>.</text:p>
      <text:p text:style-name="P251">(data)</text:p>
      <text:p text:style-name="P252">2. Įspėti<text:s/><text:tab/>, kad per nustatytą laiką jam (jai) neišvykus iš</text:p>
      <text:p text:style-name="P253">(užsieniečio pilietybė, vardas, pavardė)</text:p>
      <text:p text:style-name="P254">Lietuvos Respublikos, bus priimtas sprendimas dėl jo (jos) išsiuntimo iš šalies.</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_____________</text:p>
            <text:p text:style-name="P263">(pareigų pavadinimas)<text:s/></text:p>
            <text:p text:style-name="P264">A. V.</text:p>
          </table:table-cell>
          <table:table-cell table:style-name="TableCell265">
            <text:p text:style-name="P266">_________</text:p>
            <text:p text:style-name="P267">(parašas)</text:p>
          </table:table-cell>
          <table:table-cell table:style-name="TableCell268">
            <text:p text:style-name="P269">______________</text:p>
            <text:p text:style-name="P270"><text:span text:style-name="T271">(vardas ir pavardė)</text:span></text:p>
          </table:table-cell>
        </table:table-row>
      </table:table>
      <text:p text:style-name="P272"/>
      <text:p text:style-name="P273"><text:span text:style-name="T274">Pagal Lietuvos Respublikos įstatymo<text:s/></text:span><text:span text:style-name="T275">„</text:span><text:span text:style-name="T276">Dėl užsieniečių teisinės padėties“ 138 straipsnį<text:s/></text:span></text:p>
      <text:p text:style-name="P277">šis sprendimas gali būti apskųstas<text:s/><text:tab/></text:p>
      <text:p text:style-name="P278"><text:span text:style-name="T279">(Vilniaus, Kauno, Klaipėdos, Šiaulių, Panevėžio)</text:span></text:p>
      <text:p text:style-name="P280">apygardos administraciniam teismui per 14 dienų nuo sprendimo įteikimo dienos.</text:p>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Sprendimas man perskaitytas ir išaiškintas</text:p>
          </table:table-cell>
          <table:table-cell table:style-name="TableCell289">
            <text:p text:style-name="P290">_________</text:p>
            <text:p text:style-name="P291">(parašas)</text:p>
          </table:table-cell>
          <table:table-cell table:style-name="TableCell292">
            <text:p text:style-name="P293">____________________</text:p>
            <text:p text:style-name="P294"><text:span text:style-name="T295">(užsieniečio vardas ir pavardė)</text:span></text:p>
          </table:table-cell>
        </table:table-row>
      </table:table>
      <text:p text:style-name="P296"/>
      <text:p text:style-name="P297">Sprendimas įteiktas _______________________</text:p>
      <text:p text:style-name="P298">(data)</text:p>
      <text:p text:style-name="P299"/>
      <text:p text:style-name="P300"><text:span text:style-name="T301">Iš (į) _______________ kalbos (-ą) į (iš) lietuvių kalbą (-os) vertė su administracine atsakomybe pagal Lietuvos Respublikos administracinių teisės pažeidimų kodekso 187</text:span><text:span text:style-name="T302">2</text:span><text:span text:style-name="T303"><text:s/>straipsnį už melagingą vertimą susipažinęs (-usi):</text:span></text:p>
      <text:p text:style-name="P304">Vertėjas (-a)<text:s/><text:tab/></text:p>
      <text:p text:style-name="P305">(parašas, vardas ir pavardė, gimimo data, gyvenamosios vietos adresas)</text:p>
      <text:p text:style-name="P306"/>
      <text:p text:style-name="P307"><text:span text:style-name="T308">_________________</text:span></text:p>
      <text:soft-page-break/>
      <text:p text:style-name="P309">Sprendimų dėl užsieniečio įpareigojimo išvykti, išsiuntimo, grąžinimo ir vykimo tranzitu per</text:p>
      <text:p text:style-name="P310">Lietuvos Respublikos teritoriją priėmimo ir jų vykdymo tvarkos aprašo</text:p>
      <text:p text:style-name="P311"><text:span text:style-name="T312">10</text:span><text:span text:style-name="T313"><text:s/>priedas</text:span></text:p>
      <text:p text:style-name="P314"/>
      <text:p text:style-name="P315"><text:span text:style-name="T316">(Sprendimo dėl užsieniečio grąžinimo į užsienio valstybę forma)</text:span></text:p>
      <text:p text:style-name="P317"/>
      <text:p text:style-name="P318">(Herbas)</text:p>
      <text:p text:style-name="P319">_______________________________________</text:p>
      <text:p text:style-name="P320"><text:span text:style-name="T321">(</text:span><text:span text:style-name="T322">įstaigos pavadinimas)</text:span></text:p>
      <text:p text:style-name="P323"/>
      <text:p text:style-name="P324">SPRENDIMAS</text:p>
      <text:p text:style-name="P325"><text:span text:style-name="T326">Dėl<text:s/></text:span><text:span text:style-name="T327"><text:tab/></text:span></text:p>
      <text:p text:style-name="P328">(užsieniečio pilietybė, vardas ir pavardė)</text:p>
      <text:p text:style-name="P329"/>
      <text:p text:style-name="P330"><text:span text:style-name="T331">GRĄŽINIMO Į<text:s/></text:span><text:span text:style-name="T332">____________________________</text:span></text:p>
      <text:p text:style-name="P333">(valstybės pavadinimas)</text:p>
      <text:p text:style-name="P334"/>
      <text:p text:style-name="P335">_____________ Nr. _________</text:p>
      <text:p text:style-name="P336">(data)</text:p>
      <text:p text:style-name="P337">________________</text:p>
      <text:p text:style-name="P338">(sudarymo vieta)</text:p>
      <text:p text:style-name="P339"/>
      <text:p text:style-name="P340">Išnagrinėjęs (-usi) dokumentus dėl<text:s/><text:tab/></text:p>
      <text:p text:style-name="P341">(užsieniečio pilietybė, vardas, pavardė, gimimo data)</text:p>
      <text:p text:style-name="P342">grąžinimo į ______________________________, n u s t a č i a u:</text:p>
      <text:p text:style-name="P343">(valstybės pavadinimas)</text:p>
      <text:p text:style-name="P344">_<text:tab/></text:p>
      <text:p text:style-name="P345">_<text:tab/></text:p>
      <text:p text:style-name="P346">_<text:tab/></text:p>
      <text:p text:style-name="P347"/>
      <text:p text:style-name="P348"><text:span text:style-name="T349">Vadovaudamasis (-si) Lietuvos Respublikos įstatymo<text:s/></text:span><text:span text:style-name="T350">„</text:span><text:span text:style-name="T351">Dėl užsieniečių teisinės padėties“ 125 straipsnio 1 dalies __________ punktu (-ais) ir atsižvelgęs (-usi) į šio įstatymo 128 straipsnio 1 dalyje nurodytas ir į nustatytas faktines aplinkybes bei į tai, kad nenustatyta šio įstatymo 130 straipsnio 1 ir 2 dalyse nurodytų priežasčių, dėl kurių būtų draudžiama<text:s/></text:span></text:p>
      <text:p text:style-name="P352">grąžinti<text:s/><text:tab/></text:p>
      <text:p text:style-name="P353">(užsieniečio vardas ir pavardė)</text:p>
      <text:p text:style-name="P354">į<text:s/><text:tab/>,</text:p>
      <text:p text:style-name="P355">(valstybės pavadinimas)</text:p>
      <text:p text:style-name="P356"/>
      <text:p text:style-name="P357">n u s p r e n d ž i u:</text:p>
      <text:p text:style-name="P358">1. Įpareigoti<text:s/><text:tab/><text:s/>savanoriškai išvykti</text:p>
      <text:p text:style-name="P359">(užsieniečio pilietybė, vardas, pavardė)</text:p>
      <text:p text:style-name="P360">į<text:s/><text:tab/></text:p>
      <text:p text:style-name="P361">(valstybės pavadinimas)</text:p>
      <text:p text:style-name="P362"><text:span text:style-name="T363">per<text:s/></text:span><text:span text:style-name="T364"><text:tab/><text:s/>dienas (-ą, -ų) nuo sprendimo įteikimo dienos,</text:span><text:span text:style-name="T365"><text:s/></text:span></text:p>
      <text:p text:style-name="P366">t. y. iki<text:s/><text:tab/>.</text:p>
      <text:p text:style-name="P367">(data)</text:p>
      <text:p text:style-name="P368"/>
      <text:p text:style-name="P369">2. Įspėti<text:s/><text:tab/>, kad per nustatytą laiką jam (jai) neišvykus iš</text:p>
      <text:p text:style-name="P370">(užsieniečio pilietybė, vardas, pavardė)</text:p>
      <text:p text:style-name="P371">Lietuvos Respublikos, bus priimtas sprendimas dėl jo (jos) išsiuntimo iš šalies.</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_____________</text:p>
            <text:soft-page-break/>
            <text:p text:style-name="P380">(pareigų pavadinimas)<text:s/></text:p>
            <text:p text:style-name="P381">A. V.</text:p>
          </table:table-cell>
          <table:table-cell table:style-name="TableCell382">
            <text:p text:style-name="P383">_________</text:p>
            <text:soft-page-break/>
            <text:p text:style-name="P384">(parašas)</text:p>
          </table:table-cell>
          <table:table-cell table:style-name="TableCell385">
            <text:p text:style-name="P386">______________</text:p>
            <text:soft-page-break/>
            <text:p text:style-name="P387"><text:span text:style-name="T388">(vardas ir pavardė)</text:span></text:p>
          </table:table-cell>
        </table:table-row>
      </table:table>
      <text:p text:style-name="P389"/>
      <text:p text:style-name="P390"><text:span text:style-name="T391">Pagal Lietuvos Respublikos įstatymo<text:s/></text:span><text:span text:style-name="T392">„</text:span><text:span text:style-name="T393">Dėl užsieniečių teisinės padėties“ 138 straipsnį<text:s/></text:span></text:p>
      <text:p text:style-name="P394">šis sprendimas gali būti apskųstas<text:s/><text:tab/></text:p>
      <text:p text:style-name="P395">(Vilniaus, Kauno, Klaipėdos, Šiaulių, Panevėžio)</text:p>
      <text:p text:style-name="P396">apygardos administraciniam teismui per 14 dienų nuo sprendimo įteikimo dienos.</text:p>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Sprendimas man perskaitytas ir išaiškintas</text:p>
          </table:table-cell>
          <table:table-cell table:style-name="TableCell405">
            <text:p text:style-name="P406">_________</text:p>
            <text:p text:style-name="P407">(parašas)</text:p>
          </table:table-cell>
          <table:table-cell table:style-name="TableCell408">
            <text:p text:style-name="P409">____________________</text:p>
            <text:p text:style-name="P410"><text:span text:style-name="T411">(užsieniečio vardas ir pavardė)</text:span></text:p>
          </table:table-cell>
        </table:table-row>
      </table:table>
      <text:p text:style-name="P412"/>
      <text:p text:style-name="P413">Sprendimas įteiktas _______________________</text:p>
      <text:p text:style-name="P414">(data)</text:p>
      <text:p text:style-name="P415"/>
      <text:p text:style-name="P416">Iš (į) _______________ kalbos (-ą) į (iš) lietuvių kalbą (-os) vertė su administracine atsakomybe pagal Lietuvos Respublikos administracinių teisės pažeidimų kodekso 1872 straipsnį už melagingą vertimą susipažinęs (-usi):</text:p>
      <text:p text:style-name="P417">Vertėjas (-a)<text:s/><text:tab/></text:p>
      <text:p text:style-name="P418">(parašas, vardas ir pavardė, gimimo data, gyvenamosios vietos adresas)</text:p>
      <text:p text:style-name="P419"/>
      <text:p text:style-name="P420">Žyma apie termino savanoriškai išvykti pratęsimą:</text:p>
      <table:table table:style-name="Table421">
        <table:table-columns>
          <table:table-column table:style-name="TableColumn422"/>
        </table:table-columns>
        <table:table-row table:style-name="TableRow423">
          <table:table-cell table:style-name="TableCell424">
            <text:p text:style-name="P425"/>
            <text:p text:style-name="P426"/>
            <text:p text:style-name="P427"/>
            <text:p text:style-name="P428"/>
          </table:table-cell>
        </table:table-row>
      </table:table>
      <text:p text:style-name="P429"/>
      <text:p text:style-name="P430"><text:span text:style-name="T431">_________________</text:span></text:p>
      <text:soft-page-break/>
      <text:p text:style-name="P432">Sprendimų dėl užsieniečio įpareigojimo išvykti, išsiuntimo, grąžinimo ir vykimo tranzitu per Lietuvos Respublikos teritoriją priėmimo ir jų vykdymo tvarkos aprašo</text:p>
      <text:p text:style-name="P433"><text:span text:style-name="T434">12</text:span><text:span text:style-name="T435"><text:s/>priedas</text:span></text:p>
      <text:p text:style-name="P436"/>
      <text:p text:style-name="P437"><text:span text:style-name="T438">(Pranešimo apie sprendimo dėl užsieniečio, turinčio kitos Europos Sąjungos valstybės narės išduotą ilgalaikio gyventojo leidimą gyventi, įpareigojimo išvykti arba</text:span><text:span text:style-name="T439"><text:s/></text:span><text:span text:style-name="T440">išsiuntimo priėmimą forma</text:span><text:span text:style-name="T441">)</text:span></text:p>
      <text:p text:style-name="P442"/>
      <text:p text:style-name="P443"><text:span text:style-name="T444">Pranešimas apie sprendimo dėl užsieniečio, turinčio kitos Europos Sąjungos valstybės narės išduotą ilgalaikio gyventojo leidimą gyventi, įpareigojimo išvykti arba</text:span><text:span text:style-name="T445"><text:s/></text:span><text:span text:style-name="T446">išsiuntimo priėmimą*</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6">
            <text:p text:style-name="P457">Pranešimas</text:p>
          </table:table-cell>
          <table:covered-table-cell/>
          <table:covered-table-cell/>
          <table:covered-table-cell/>
          <table:covered-table-cell/>
          <table:covered-table-cell/>
        </table:table-row>
        <table:table-row table:style-name="TableRow458">
          <table:table-cell table:style-name="TableCell459" table:number-columns-spanned="6">
            <text:p text:style-name="P460"/>
            <text:p text:style-name="P461"/>
            <text:p text:style-name="P462"/>
          </table:table-cell>
          <table:covered-table-cell/>
          <table:covered-table-cell/>
          <table:covered-table-cell/>
          <table:covered-table-cell/>
          <table:covered-table-cell/>
        </table:table-row>
        <table:table-row table:style-name="TableRow463">
          <table:table-cell table:style-name="TableCell464" table:number-columns-spanned="6">
            <text:p text:style-name="P465">Institucijos valstybės tarnautojo tarnybinio el. pašto adresas ir tarnybinio telefono numeris</text:p>
            <text:p text:style-name="P466"/>
          </table:table-cell>
          <table:covered-table-cell/>
          <table:covered-table-cell/>
          <table:covered-table-cell/>
          <table:covered-table-cell/>
          <table:covered-table-cell/>
        </table:table-row>
        <table:table-row table:style-name="TableRow467">
          <table:table-cell table:style-name="TableCell468" table:number-columns-spanned="6">
            <text:p text:style-name="P469">Užsieniečio duomenys:</text:p>
          </table:table-cell>
          <table:covered-table-cell/>
          <table:covered-table-cell/>
          <table:covered-table-cell/>
          <table:covered-table-cell/>
          <table:covered-table-cell/>
        </table:table-row>
        <table:table-row table:style-name="TableRow470">
          <table:table-cell table:style-name="TableCell471" table:number-columns-spanned="2">
            <text:p text:style-name="P472">Vardas (-ai)</text:p>
          </table:table-cell>
          <table:covered-table-cell/>
          <table:table-cell table:style-name="TableCell473" table:number-columns-spanned="4">
            <text:p text:style-name="P474">Pavardė (-s)</text:p>
          </table:table-cell>
          <table:covered-table-cell/>
          <table:covered-table-cell/>
          <table:covered-table-cell/>
        </table:table-row>
        <table:table-row table:style-name="TableRow475">
          <table:table-cell table:style-name="TableCell476" table:number-columns-spanned="2">
            <text:p text:style-name="P477">Gimimo data</text:p>
            <text:p text:style-name="P478">(metai, mėnuo, diena)</text:p>
          </table:table-cell>
          <table:covered-table-cell/>
          <table:table-cell table:style-name="TableCell479" table:number-columns-spanned="4">
            <text:p text:style-name="P480">Pilietybė</text:p>
            <text:p text:style-name="P481"/>
          </table:table-cell>
          <table:covered-table-cell/>
          <table:covered-table-cell/>
          <table:covered-table-cell/>
        </table:table-row>
        <table:table-row table:style-name="TableRow482">
          <table:table-cell table:style-name="TableCell483" table:number-columns-spanned="5">
            <text:p text:style-name="P484"><text:span text:style-name="T485">Lytis <text:s text:c="4"/>□</text:span><text:span text:style-name="T486">[]</text:span><text:span text:style-name="T487"><text:s/>Vyr. <text:s text:c="9"/>□</text:span><text:span text:style-name="T488">[]</text:span><text:span text:style-name="T489"><text:s/>Mot.</text:span></text:p>
          </table:table-cell>
          <table:covered-table-cell/>
          <table:covered-table-cell/>
          <table:covered-table-cell/>
          <table:covered-table-cell/>
          <table:table-cell table:style-name="TableCell490">
            <text:p text:style-name="P491"/>
          </table:table-cell>
        </table:table-row>
        <table:table-row table:style-name="TableRow492">
          <table:table-cell table:style-name="TableCell493" table:number-columns-spanned="5">
            <text:p text:style-name="P494">Europos Sąjungos valstybės narės išduoto ilgalaikio gyventojo leidimo gyventi duomenys:</text:p>
          </table:table-cell>
          <table:covered-table-cell/>
          <table:covered-table-cell/>
          <table:covered-table-cell/>
          <table:covered-table-cell/>
          <table:table-cell table:style-name="TableCell495">
            <text:p text:style-name="P496"/>
            <text:p text:style-name="P497"/>
          </table:table-cell>
        </table:table-row>
        <table:table-row table:style-name="TableRow498">
          <table:table-cell table:style-name="TableCell499">
            <text:p text:style-name="P500">Dokumentą išdavusi valstybė</text:p>
          </table:table-cell>
          <table:table-cell table:style-name="TableCell501" table:number-columns-spanned="5">
            <text:p text:style-name="P502">Dokumento numeris</text:p>
          </table:table-cell>
          <table:covered-table-cell/>
          <table:covered-table-cell/>
          <table:covered-table-cell/>
          <table:covered-table-cell/>
        </table:table-row>
        <table:table-row table:style-name="TableRow503">
          <table:table-cell table:style-name="TableCell504">
            <text:p text:style-name="P505">Išdavimo data</text:p>
            <text:p text:style-name="P506">(metai, mėnuo, diena)</text:p>
          </table:table-cell>
          <table:table-cell table:style-name="TableCell507" table:number-columns-spanned="5">
            <text:p text:style-name="P508">Dokumentas galioja iki</text:p>
            <text:p text:style-name="P509">(metai, mėnuo, diena)</text:p>
          </table:table-cell>
          <table:covered-table-cell/>
          <table:covered-table-cell/>
          <table:covered-table-cell/>
          <table:covered-table-cell/>
        </table:table-row>
        <table:table-row table:style-name="TableRow510">
          <table:table-cell table:style-name="TableCell511" table:number-columns-spanned="4">
            <text:p text:style-name="P512">Kelionės dokumento duomenys:<text:s/></text:p>
          </table:table-cell>
          <table:covered-table-cell/>
          <table:covered-table-cell/>
          <table:covered-table-cell/>
          <table:table-cell table:style-name="TableCell513" table:number-columns-spanned="2">
            <text:p text:style-name="P514"/>
          </table:table-cell>
          <table:covered-table-cell/>
        </table:table-row>
        <table:table-row table:style-name="TableRow515">
          <table:table-cell table:style-name="TableCell516" table:number-columns-spanned="2">
            <text:p text:style-name="P517">Rūšis (užsienio valstybės piliečio pasas, užsieniečio pasas ar kt.)</text:p>
            <text:p text:style-name="P518"/>
          </table:table-cell>
          <table:covered-table-cell/>
          <table:table-cell table:style-name="TableCell519" table:number-columns-spanned="4">
            <text:p text:style-name="P520">Dokumento numeris</text:p>
          </table:table-cell>
          <table:covered-table-cell/>
          <table:covered-table-cell/>
          <table:covered-table-cell/>
        </table:table-row>
        <table:table-row table:style-name="TableRow521">
          <table:table-cell table:style-name="TableCell522" table:number-columns-spanned="2">
            <text:p text:style-name="P523">Išdavimo data</text:p>
            <text:p text:style-name="P524">(metai, mėnuo, diena)</text:p>
          </table:table-cell>
          <table:covered-table-cell/>
          <table:table-cell table:style-name="TableCell525" table:number-columns-spanned="4">
            <text:p text:style-name="P526">Dokumentas galioja iki</text:p>
            <text:p text:style-name="P527">(metai, mėnuo, diena)</text:p>
          </table:table-cell>
          <table:covered-table-cell/>
          <table:covered-table-cell/>
          <table:covered-table-cell/>
        </table:table-row>
        <table:table-row table:style-name="TableRow528">
          <table:table-cell table:style-name="TableCell529" table:number-columns-spanned="3">
            <text:p text:style-name="P530"><text:span text:style-name="T531">Priimto sprendimo dėl<text:s/></text:span><text:span text:style-name="T532">užsieniečio, turinčio kitos Europos Sąjungos valstybės narės išduotą ilgalaikio gyventojo leidimą gyventi, įpareigojimo išvykti arba</text:span><text:span text:style-name="T533"><text:s/></text:span><text:span text:style-name="T534">išsiuntimo</text:span><text:span text:style-name="T535"><text:s/>duomenys:</text:span></text:p>
          </table:table-cell>
          <table:covered-table-cell/>
          <table:covered-table-cell/>
          <table:table-cell table:style-name="TableCell536" table:number-columns-spanned="3">
            <text:p text:style-name="P537"/>
          </table:table-cell>
          <table:covered-table-cell/>
          <table:covered-table-cell/>
        </table:table-row>
        <table:table-row table:style-name="TableRow538">
          <table:table-cell table:style-name="TableCell539" table:number-columns-spanned="3">
            <text:p text:style-name="P540">Sprendimo priėmimo data<text:s/></text:p>
            <text:p text:style-name="P541">(metai, mėnuo, diena)</text:p>
          </table:table-cell>
          <table:covered-table-cell/>
          <table:covered-table-cell/>
          <table:table-cell table:style-name="TableCell542" table:number-columns-spanned="3">
            <text:p text:style-name="P543"/>
          </table:table-cell>
          <table:covered-table-cell/>
          <table:covered-table-cell/>
        </table:table-row>
        <table:table-row table:style-name="TableRow544">
          <table:table-cell table:style-name="TableCell545" table:number-columns-spanned="3">
            <text:p text:style-name="P546">Sprendimo priėmimo pagrindas (įstatymo „Dėl užsieniečių teisinės padėties“ straipsnis, dalis, punktas)</text:p>
            <text:p text:style-name="P547"/>
            <text:p text:style-name="P548"/>
          </table:table-cell>
          <table:covered-table-cell/>
          <table:covered-table-cell/>
          <table:table-cell table:style-name="TableCell549" table:number-columns-spanned="3">
            <text:p text:style-name="P550"/>
          </table:table-cell>
          <table:covered-table-cell/>
          <table:covered-table-cell/>
        </table:table-row>
        <table:table-row table:style-name="TableRow551">
          <table:table-cell table:style-name="TableCell552" table:number-columns-spanned="3">
            <text:p text:style-name="P553">Pastabos:</text:p>
            <text:p text:style-name="P554"/>
          </table:table-cell>
          <table:covered-table-cell/>
          <table:covered-table-cell/>
          <table:table-cell table:style-name="TableCell555" table:number-columns-spanned="3">
            <text:p text:style-name="P556"/>
          </table:table-cell>
          <table:covered-table-cell/>
          <table:covered-table-cell/>
        </table:table-row>
      </table:table>
      <text:p text:style-name="P557">*Pranešimo forma parengta pagal Europos Komisijos rekomendaciją.<text:s/></text:p>
      <text:p text:style-name="P558"><text:span text:style-name="T5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8-10-17T12:59:00Z</meta:creation-date>
    <dc:date>2018-10-17T12:59:00Z</dc:date>
    <meta:template xlink:href="Normal.dotm" xlink:type="simple"/>
    <meta:editing-cycles>2</meta:editing-cycles>
    <meta:editing-duration>PT0S</meta:editing-duration>
    <meta:document-statistic meta:page-count="8" meta:paragraph-count="179" meta:word-count="2217" meta:character-count="17451" meta:row-count="570" meta:non-whitespace-character-count="15413"/>
  </office:meta>
</office:document-meta>
</file>