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indent="0.4916in"/>
    </style:style>
    <style:style style:name="T72" style:parent-style-name="DefaultParagraphFont" style:family="text">
      <style:text-properties fo:font-style="italic" style:font-style-asian="italic"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LIETUVOS ŽEMĖS ŪKIO BANKO PRIVATIZAVIMO</text:p>
      <text:p text:style-name="P13">Į S T A T Y M A S</text:p>
      <text:p text:style-name="P14"/>
      <text:p text:style-name="P15">1997 m. kovo 27 d. Nr. VIII-170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><text:span text:style-name="T23">Šio įstatymo paskirtis – leisti Vyriausybei organizuoti ir vykd</text:span><text:span text:style-name="T24">yti akcinės bendrovės Lietuvos valstybinio komercinio banko (toliau – Lietuvos valstybinis komercinis bankas) ir akcinės bendrovės Lietuvos žemės ūkio banko (toliau – Lietuvos žemės ūkio bankas) privatizavimą.</text:span></text:p>
      <text:p text:style-name="P25"/>
      <text:p text:style-name="P26"><text:span text:style-name="T27">2</text:span><text:span text:style-name="T28"><text:s/>straipsnis.<text:s/></text:span><text:span text:style-name="T29">Privatizavimo būdas</text:span></text:p>
      <text:p text:style-name="P30"><text:span text:style-name="T31">1</text:span><text:span text:style-name="T32">. Lietuvos valstybinis komercinis bankas ir Lietuvos žemės ūkio bankas privatizuojami skelbiant viešą konkursą, kuriame gali dalyvauti Lietuvos Respublikos ir užsienio bankai bei kitos finansų institucijos.</text:span></text:p>
      <text:p text:style-name="P33"><text:span text:style-name="T34">2</text:span><text:span text:style-name="T35">. Konkursus Vyriausybės pavedimu organizuoja</text:span><text:span text:style-name="T36"><text:s/>ir vykdo Finansų ministerija, nustačiusi dalyvavimo konkurse tvarką, sąlygas bei rezultatų vertinimo kriterijus.</text:span></text:p>
      <text:p text:style-name="P37"><text:span text:style-name="T38">3</text:span><text:span text:style-name="T39">. Pagrindinis konkurso rezultatų vertinimo kriterijus – siūloma kaina už privatizuojamą banką.</text:span></text:p>
      <text:p text:style-name="P40"><text:span text:style-name="T41">4</text:span><text:span text:style-name="T42">. Konkurso sąlygos, suderintos su Sei</text:span><text:span text:style-name="T43">mo Biudžeto ir finansų komitetu bei Lietuvos banku, turi nustatyti kapitalo dydžio reikalavimus konkurso dalyviams, taip pat jų įsipareigojimą ir pajėgumą užtikrinti stabilią ir patikimą banko veiklą ateityje.</text:span></text:p>
      <text:p text:style-name="P44"/>
      <text:p text:style-name="P45"><text:span text:style-name="T46">3</text:span><text:span text:style-name="T47"><text:s/>straipsnis.<text:s/></text:span><text:span text:style-name="T48">Privatizavimo sandorių įf</text:span><text:span text:style-name="T49">orminimas</text:span></text:p>
      <text:p text:style-name="P50"><text:span text:style-name="T51">Konkurso rezultatus tvirtina Vyriausybė. Sutartį su konkurso laimėtoju pasirašo finansų ministras.</text:span></text:p>
      <text:p text:style-name="P52"/>
      <text:p text:style-name="P53"><text:span text:style-name="T54">4</text:span><text:span text:style-name="T55"><text:s/>straipsnis.<text:s/></text:span><text:span text:style-name="T56">Lėšų, gautų už bankų privatizavimą, panaudojimas</text:span></text:p>
      <text:p text:style-name="P57"><text:span text:style-name="T58">Lėšos, gautos privatizavus Lietuvos valstybinį komercinį banką ir Lietuvo</text:span><text:span text:style-name="T59">s žemės ūkio banką, turi būti naudojamos išlaidoms, susijusioms su bankų restruktūrizavimu, padengti.</text:span></text:p>
      <text:p text:style-name="P60"/>
      <text:p text:style-name="P61"><text:span text:style-name="T62">5</text:span><text:span text:style-name="T63"><text:s/>straipsnis.<text:s/></text:span><text:span text:style-name="T64">Kitų įstatymų taikymas</text:span></text:p>
      <text:p text:style-name="P65"><text:span text:style-name="T66">Lietuvos valstybiniam komerciniam bankui ir Lietuvos žemės ūkio bankui nuo šio įstatymo įsigaliojimo iki jų<text:s/></text:span><text:span text:style-name="T67">privatizavimo pabaigos, kurią savo nutarimais nustato Vyriausybė, netaikomi Valstybės ir savivaldybių turto privatizavimo įstatymas, Valstybės investicijų į bankų akcijas įstatymas, Komercinių bankų įstatymo 34 straipsnio 1, 4, 5, 6, 7 ir 8 dalys, 38 strai</text:span><text:span text:style-name="T68">psnio 1 dalies 3 punktas.</text:span></text:p>
      <text:p text:style-name="P69"/>
      <text:p text:style-name="P70"/>
      <text:p text:style-name="P71"><text:span text:style-name="T72">Skelbiu šį Lietuvos Respublikos Seimo priimtą įstatymą.</text:span></text:p>
      <text:p text:style-name="Normal"/>
      <text:p text:style-name="P73">RESPUBLIKOS PREZIDENTAS<text:tab/>ALGIRDAS BRAZAUSKAS</text:p>
      <text:p text:style-name="P74">______________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0:05:00Z</meta:creation-date>
    <dc:date>2015-07-06T00:05:00Z</dc:date>
    <meta:template xlink:href="Normal" xlink:type="simple"/>
    <meta:editing-cycles>2</meta:editing-cycles>
    <meta:editing-duration>PT0S</meta:editing-duration>
    <meta:document-statistic meta:page-count="1" meta:paragraph-count="24" meta:word-count="277" meta:character-count="2144" meta:row-count="78" meta:non-whitespace-character-count="1891"/>
  </office:meta>
</office:document-meta>
</file>