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snap-to-layout-grid="false" fo:text-align="justify" fo:text-indent="0.4923in"/>
      <style:text-properties fo:color="#000000"/>
    </style:style>
    <style:style style:name="P29" style:parent-style-name="Normal" style:family="paragraph">
      <style:paragraph-properties style:snap-to-layout-grid="false"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snap-to-layout-grid="false" fo:text-align="center"/>
      <style:text-properties fo:color="#000000" style:font-size-complex="6pt"/>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fo:break-before="page" style:snap-to-layout-grid="false" fo:text-indent="3.543in"/>
    </style:style>
    <style:style style:name="T34" style:parent-style-name="DefaultParagraphFont" style:family="text">
      <style:text-properties fo:color="#000000"/>
    </style:style>
    <style:style style:name="P35" style:parent-style-name="Normal" style:family="paragraph">
      <style:paragraph-properties style:snap-to-layout-grid="false" fo:text-indent="3.543in"/>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P39" style:parent-style-name="Normal" style:family="paragraph">
      <style:paragraph-properties style:snap-to-layout-grid="false" fo:text-indent="3.543in"/>
      <style:text-properties fo:color="#000000"/>
    </style:style>
    <style:style style:name="P40" style:parent-style-name="Normal" style:family="paragraph">
      <style:paragraph-properties style:snap-to-layout-grid="false" fo:text-align="justify" fo:text-indent="0.4923in"/>
      <style:text-properties fo:color="#000000"/>
    </style:style>
    <style:style style:name="P41" style:parent-style-name="Normal" style:family="paragraph">
      <style:paragraph-properties style:snap-to-layout-grid="false" fo:text-align="center"/>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5" style:parent-style-name="Normal" style:family="paragraph">
      <style:paragraph-properties style:snap-to-layout-grid="false" fo:text-align="center"/>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style:snap-to-layout-grid="false" fo:text-align="justify" fo:text-indent="0.4923in"/>
      <style:text-properties fo:color="#000000"/>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snap-to-layout-grid="false" fo:text-align="center"/>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style:snap-to-layout-grid="false" fo:text-align="justify" fo:text-indent="0.4923in"/>
      <style:text-properties fo:color="#000000"/>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justify" fo:text-indent="0.4923in"/>
    </style:style>
    <style:style style:name="P105" style:parent-style-name="Normal" style:family="paragraph">
      <style:paragraph-properties style:snap-to-layout-grid="false" fo:text-align="center"/>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style:snap-to-layout-grid="false" fo:text-align="justify" fo:text-indent="0.4923in"/>
      <style:text-properties fo:color="#000000"/>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snap-to-layout-grid="false" fo:text-align="justify" fo:text-indent="0.4923in"/>
    </style:style>
    <style:style style:name="P190" style:parent-style-name="Normal" style:family="paragraph">
      <style:paragraph-properties style:snap-to-layout-grid="false" fo:text-align="center"/>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style:snap-to-layout-grid="false" fo:text-align="justify" fo:text-indent="0.4923in"/>
      <style:text-properties fo:color="#000000"/>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snap-to-layout-grid="false" fo:text-align="justify" fo:text-indent="0.4923in"/>
    </style:style>
    <style:style style:name="P261" style:parent-style-name="Normal" style:family="paragraph">
      <style:paragraph-properties style:snap-to-layout-grid="false" fo:text-align="center"/>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style:snap-to-layout-grid="false" fo:text-align="justify" fo:text-indent="0.4923in"/>
      <style:text-properties fo:color="#000000"/>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style:snap-to-layout-grid="false" fo:text-align="center"/>
      <style:text-properties fo:color="#000000" style:font-size-complex="6pt"/>
    </style:style>
    <style:style style:name="P270"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KRAŠTO APSAUGOS MINISTRAS</text:span></text:p>
      <text:p text:style-name="P12"/>
      <text:p text:style-name="P13">Į S A K Y M A S</text:p>
      <text:p text:style-name="P14">DĖL SLĖPTUVIŲ IR KITŲ KOLEKTYVINĖS APSAUGOS STATINIŲ POREIKIŲ IR JŲ NUSTATYMO</text:p>
      <text:p text:style-name="P15"/>
      <text:p text:style-name="P16">2002 m. gegužės 15 d. Nr. 712</text:p>
      <text:p text:style-name="P17">Vilnius</text:p>
      <text:p text:style-name="P18"/>
      <text:p text:style-name="P19"><text:span text:style-name="T20">Vadovaudamasis Lietuvos Respublikos civ</text:span><text:span text:style-name="T21">ilinės saugos įstatymo (Žin., 1998, Nr.<text:s/></text:span><text:a xlink:href="https://www.e-tar.lt/portal/lt/legalAct/TAR.C15592B096FA" office:target-frame-name="_blank" xlink:show="new"><text:span text:style-name="T22">115-3230</text:span></text:a><text:span text:style-name="T23">) antro skirsnio 9 straipsnio 2 dalies 2 punkto nuostatomis,</text:span></text:p>
      <text:p text:style-name="P24"><text:span text:style-name="T25">Tvirtinu</text:span><text:span text:style-name="T26"><text:s/>Slėptuvių ir kitų kolektyvinės apsaugos statinių poreikiu</text:span><text:span text:style-name="T27">s ir jų nustatymą (pridedama).</text:span></text:p>
      <text:p text:style-name="P28"/>
      <text:p text:style-name="P29"/>
      <text:p text:style-name="P30">KRAŠTO APSAUGOS MINISTRAS<text:tab/>LINAS LINKEVIČIUS</text:p>
      <text:p text:style-name="P31">______________</text:p>
      <text:p text:style-name="P32"/>
      <text:soft-page-break/>
      <text:p text:style-name="P33"><text:span text:style-name="T34">PATVIRTINTA</text:span></text:p>
      <text:p text:style-name="P35"><text:span text:style-name="T36">Lietuvos</text:span><text:span text:style-name="T37"><text:s/></text:span><text:span text:style-name="T38">Respublikos krašto apsaugos ministro<text:s/></text:span></text:p>
      <text:p text:style-name="P39">2002 m. gegužės 15 d. įsakymu Nr. 712</text:p>
      <text:p text:style-name="P40"/>
      <text:p text:style-name="P41"><text:span text:style-name="T42">SLĖPTUVIŲ IR KITŲ KOLEKTYVINĖS APSAUGOS STATINIŲ POREIKIAI</text:span><text:span text:style-name="T43"><text:s/>IR JŲ NUSTATYM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Šio dokumento tikslas – nustatyti bendrus principinius slėptuvių ir kitų kolektyvinės apsaugos statinių poreikius ir bendrą jų nustatymą Lietuvos Respublikos teritorijoje. Slėptuvių poreikių nustatymas</text:span><text:span text:style-name="T53"><text:s/>atliekamas visuose Lietuvos Respublikos teritorijos administraciniuose vienetuose.</text:span></text:p>
      <text:p text:style-name="P54"/>
      <text:p text:style-name="P55"><text:span text:style-name="T56">II</text:span><text:span text:style-name="T57">.<text:s/></text:span><text:span text:style-name="T58">TERMINAI IR APIBRĖŽIMAI</text:span></text:p>
      <text:p text:style-name="P59"/>
      <text:p text:style-name="P60"><text:span text:style-name="T61">2</text:span><text:span text:style-name="T62">. Šiame dokumente vartojamos sąvokos:</text:span></text:p>
      <text:p text:style-name="P63"><text:span text:style-name="T64">Valstybinės reikšmės objektai</text:span><text:span text:style-name="T65"><text:s/>– valstybinės reikšmės infrastruktūros objektai, pastatai ar st</text:span><text:span text:style-name="T66">atiniai, kurie karinių konfliktų ar antpuolių atvejais gali būti pasirinkti kaip bombardavimo taikiniai ir dėl to tapti ekstremalių įvykių židiniais, taip pat įmonės, ūkio, energetikos, transporto ir kitokie objektai nepriklausomai nuo jų nuosavybės formos</text:span><text:span text:style-name="T67">, kurių kontrolės, funkcionavimo arba normalios veiklos sutrikimas ar sutrikdymas keltų pavojų ar padarytų didelę žalą Lietuvos Respublikos nacionaliniam saugumui – sutrikdytų valstybės valdymą, ūkio sistemos, valstybei svarbios ūkio šakos ar infrastruktūr</text:span><text:span text:style-name="T68">os funkcionavimą.</text:span></text:p>
      <text:p text:style-name="P69"><text:span text:style-name="T70">Rizikos objektai</text:span><text:span text:style-name="T71"><text:s/></text:span><text:span text:style-name="T72">– tokie pastatai ir statiniai, kurie gali būti bombarduojami (sprogdinami) siekiant sutrikdyti karinius, sienos apsaugos tarnybos objektus, mazgines geležinkelio stotis, svarbius tiltus, transporto mazgus, dideles kuro ba</text:span><text:span text:style-name="T73">zes, elektrines, svarbiausias elektros pastotes, užtvankas.</text:span></text:p>
      <text:p text:style-name="P74"><text:span text:style-name="T75">Gyvybiškai svarbūs objektai</text:span><text:span text:style-name="T76"><text:s/>–</text:span><text:span text:style-name="T77"><text:s/>objektai, užtikrinantys gyvybiškai svarbius darbuotojų ir gyventojų poreikius (medicininį aptarnavimą, pagrindinių maisto produktų gamybą, elektros, dujų, vandens tie</text:span><text:span text:style-name="T78">kimą, transporto ir ryšių paslaugas, viešąją tvarką, civilinę ir priešgaisrinę saugą); jų funkcionavimas karo padėties atveju bus nustatytas pagal Karo padėties įstatyme minimus Vyriausybės privalomuosius darbus ar užduotis.</text:span></text:p>
      <text:p text:style-name="P79"><text:span text:style-name="T80">Pavojingi poveikiai</text:span><text:span text:style-name="T81"><text:s/>– karo veik</text:span><text:span text:style-name="T82">smų sukelti ir tomis aplinkybėmis atsiradę žmonių gyvybei ir sveikatai pavojingi veiksniai: statinių griūtys, gaisrai, sprogimai, pavojingųjų medžiagų aplinkos tarša, jonizuojančioji spinduliuotė ir pan.</text:span></text:p>
      <text:p text:style-name="P83"><text:span text:style-name="T84">Slėptuvės</text:span><text:span text:style-name="T85"><text:s/>–</text:span><text:span text:style-name="T86"><text:s/>įvairiai žmonių veiklai įprastomis aplin</text:span><text:span text:style-name="T87">kybėmis skirti pastatai ar jų patalpos ir kiti statiniai, kurie taip pat tinka žmonių apsaugai nuo pavojingų poveikių, kilus kariniams konfliktams.</text:span></text:p>
      <text:p text:style-name="P88"><text:span text:style-name="T89">Kiti kolektyvinės apsaugos statiniai<text:s/></text:span><text:span text:style-name="T90">(paprastos slėptuvės)</text:span><text:span text:style-name="T91"><text:s/>–<text:s/></text:span><text:span text:style-name="T92">patalpos (esančios rūsiuose, pusrūsiuose) arba<text:s/></text:span><text:span text:style-name="T93">statiniai (požeminiai garažai, technologiniai, transporto ar pėsčiųjų tuneliai ir pan.), kuriuos atitinkamai paruošus galima pritaikyti žmonių apsaugai nuo jonizuojančiosios spinduliuotės poveikio (mažina nuo 50 iki 100 kartų) ar griūčių silpnų sugriovimų<text:s/></text:span><text:span text:style-name="T94">zonoje (atlaiko dinamines apkrovas 0,02 MPa).</text:span></text:p>
      <text:p text:style-name="P95"><text:span text:style-name="T96">Gyventojų evakavimas</text:span><text:span text:style-name="T97"><text:s/>–<text:s/></text:span><text:span text:style-name="T98">organizuotas gyventojų iškeldinimas iš teritorijų, kuriose pavojinga gyventi, suteikiant jiems stacionarines arba laikinas gyvenamąsias patalpas.</text:span></text:p>
      <text:p text:style-name="P99"><text:span text:style-name="T100">Trumpalaikė gyventojų apsauga</text:span><text:span text:style-name="T101"><text:s/>–</text:span><text:span text:style-name="T102"><text:s/>darbuotoj</text:span><text:span text:style-name="T103">ų ir gyventojų apsaugojimas paprastose slėptuvėse trumpam laikui, iki pasibaigiant oro antpuoliui, bombardavimui ar kitiems karo veiksmams ir kai trūksta vietos esamose slėptuvėse.</text:span></text:p>
      <text:p text:style-name="P104"/>
      <text:p text:style-name="P105"><text:span text:style-name="T106">III</text:span><text:span text:style-name="T107">.<text:s/></text:span><text:span text:style-name="T108">SLĖPTUVIŲ ĮRENGIMO PRIORITETAI</text:span></text:p>
      <text:p text:style-name="P109"/>
      <text:p text:style-name="P110"><text:span text:style-name="T111">3</text:span><text:span text:style-name="T112">. Slėptuvių ir kitų kolekt</text:span><text:span text:style-name="T113">yvinės apsaugos statinių pagrindinė paskirtis – karo padėties sąlygomis apsaugoti nuo jonizuojančiosios spinduliuotės, sugriovimų ir sprogimų sukeltų pavojingų poveikių žmones, atliekančius Vyriausybės nustatytus privalomuosius darbus ir užduotis.</text:span></text:p>
      <text:p text:style-name="P114"><text:span text:style-name="T115">4</text:span><text:span text:style-name="T116">. S</text:span><text:span text:style-name="T117">lėptuvių būtinumas grindžiamas tuo, kad:</text:span></text:p>
      <text:p text:style-name="P118"><text:span text:style-name="T119">4.1</text:span><text:span text:style-name="T120">. kilus kaimyninėse valstybėse ar šalyje kariniam konfliktui, Lietuvos teritorija gali tapti karinių veiksmų, per kuriuos gali būti taikomasi sutrikdyti valstybės ekonomiką ir valdymą, zona;</text:span></text:p>
      <text:p text:style-name="P121"><text:span text:style-name="T122">4.2</text:span><text:span text:style-name="T123">. per karini</text:span><text:span text:style-name="T124">us veiksmus valstybinės reikšmės, kai kurie rizikos objektai gali būti pasirinkti kaip pirminiai naikinimo</text:span><text:span text:style-name="T125"><text:s/></text:span><text:span text:style-name="T126">taikiniai, kurių kontrolės, funkcionavimo ar normalios veiklos sutrikimas ar sutrikdymas keltų pavojų ar padarytų didelę žalą nacionaliniam saugumui<text:s/></text:span><text:span text:style-name="T127">– sutrikdytų ūkio sistemos, valstybei svarbios ūkio šakos ar infrastruktūros funkcionavimą. Apie šiuos objektus nuo bombardavimo, sprogimo bangos gali susidaryti stiprių sugriovimų, taip pat ir antrinio pavojingo poveikio teritorijos: jonizuojančiosios spi</text:span><text:span text:style-name="T128">nduliuotės, gaisrų, sprogimų;</text:span></text:p>
      <text:p text:style-name="P129"><text:span text:style-name="T130">4.3</text:span><text:span text:style-name="T131">. kyla pavojus objektų darbuotojų ir aplinkinių gyventojų gyvybei.</text:span></text:p>
      <text:p text:style-name="P132"><text:span text:style-name="T133">5</text:span><text:span text:style-name="T134">. Kaip nustato Karo padėties įstatymas, Vyriausybė karo padėties metu gali nustatyti visų nuosavybės formų įmonėms, įstaigoms ir organizacijoms p</text:span><text:span text:style-name="T135">rivalomuosius darbus ar užduotis, reikalingus karo padėties reikmėms tenkinti, todėl darbuotojams apsaugoti valstybinės reikšmės, kai kuriuose rizikos, gyvybiškai svarbiuose objektuose ir kituose objektuose, kuriems gali būti nustatyti minėtieji privalomie</text:span><text:span text:style-name="T136">ji darbai ar užduotys, turi būti įrengiamos slėptuvės ir kiti kolektyvinės apsaugos statiniai.</text:span></text:p>
      <text:p text:style-name="P137"><text:span text:style-name="T138">6</text:span><text:span text:style-name="T139">. Slėptuvės įrengiamos:</text:span></text:p>
      <text:p text:style-name="P140"><text:span text:style-name="T141">6.1</text:span><text:span text:style-name="T142">. valstybinės reikšmės objektuose;</text:span></text:p>
      <text:p text:style-name="P143"><text:span text:style-name="T144">6.2</text:span><text:span text:style-name="T145">.</text:span><text:span text:style-name="T146"><text:s/></text:span><text:span text:style-name="T147">rizikos objektuose;</text:span></text:p>
      <text:p text:style-name="P148"><text:span text:style-name="T149">6.3</text:span><text:span text:style-name="T150">. gyvybiškai svarbiuose objektuose;</text:span></text:p>
      <text:p text:style-name="P151"><text:span text:style-name="T152">6.4</text:span><text:span text:style-name="T153">. kituose<text:s/></text:span><text:span text:style-name="T154">objektuose, kurie nepriskiriami valstybinės reikšmės, rizikos ar gyvybiškai svarbiems objektams.</text:span></text:p>
      <text:p text:style-name="P155"><text:span text:style-name="T156">7</text:span><text:span text:style-name="T157">. Slėptuvės įrengiamos tokios talpos ir tipo, kad, atsižvelgiant į objekto veiklos pobūdį ir galimus pavojingus poveikius, užtikrintų didžiausios darbuo</text:span><text:span text:style-name="T158">tojų pamainos, administracijos, budinčiojo, aptarnaujančiojo personalo arba aptarnaujamųjų asmenų apsaugą. Minėtų objektų, patenkančių į pavojingo poveikio teritorijas, slėptuvės turi būti išdėstomos taip, kad kiekvienas darbuotojas, paskelbus pavojaus sig</text:span><text:span text:style-name="T159">nalą, galėtų pasiekti slėptuvę kaip galima greičiau.</text:span></text:p>
      <text:p text:style-name="P160"><text:span text:style-name="T161">8</text:span><text:span text:style-name="T162">. Įmonių, įstaigų ir organizacijų, kurioms Vyriausybė karo padėties metu nebus nustačiusi privalomųjų darbų ir užduočių, darbuotojai, taip pat aplinkiniai gyventojai evakuojami nustatyta tvarka arba</text:span><text:span text:style-name="T163"><text:s/>evakuojasi patys iš numatomų pavojingų poveikių teritorijų, jeigu nėra galimybės apsisaugoti slėptuvėse ir kituose apsauginiuose statiniuose.</text:span></text:p>
      <text:p text:style-name="P164"><text:span text:style-name="T165">9</text:span><text:span text:style-name="T166">. Slėptuvės neįrengiamos:</text:span></text:p>
      <text:p text:style-name="P167"><text:span text:style-name="T168">9.1</text:span><text:span text:style-name="T169">. katastrofinio užtvindymo teritorijose;</text:span></text:p>
      <text:p text:style-name="P170"><text:span text:style-name="T171">9.2</text:span><text:span text:style-name="T172">. išplėstinių gaisrų teritori</text:span><text:span text:style-name="T173">jose;</text:span></text:p>
      <text:p text:style-name="P174"><text:span text:style-name="T175">9.3</text:span><text:span text:style-name="T176">. cheminės taršos teritorijose.</text:span></text:p>
      <text:p text:style-name="P177"><text:span text:style-name="T178">10</text:span><text:span text:style-name="T179">. Valstybinės reikšmės, rizikos, gyvybiškai svarbių ir kitų objektų darbuotojai bei aplinkiniai gyventojai, patenkantys į galimo katastrofinio užtvindymo, išplėstinių gaisrų ir cheminės taršos teritorija</text:span><text:span text:style-name="T180">s, evakuojami nustatyta tvarka arba evakuojasi patys</text:span><text:span text:style-name="T181">.</text:span></text:p>
      <text:p text:style-name="P182"><text:span text:style-name="T183">11</text:span><text:span text:style-name="T184">. Valstybinės reikšmės ir rizikos objektų sąrašą tvirtina Lietuvos Respublikos Vyriausybė. Gyvybiškai svarbių objektų sąrašus tvirtina savivaldybės.</text:span></text:p>
      <text:p text:style-name="P185"><text:span text:style-name="T186">12</text:span><text:span text:style-name="T187">. Slėptuvių statybos ir projektavimo reik</text:span><text:span text:style-name="T188">alavimus nustato Statybos techninių reikalavimų reglamentas.</text:span></text:p>
      <text:p text:style-name="P189"/>
      <text:p text:style-name="P190"><text:span text:style-name="T191">IV</text:span><text:span text:style-name="T192">.<text:s/></text:span><text:span text:style-name="T193">POREIKIŲ NUSTATYMAS</text:span></text:p>
      <text:p text:style-name="P194"/>
      <text:p text:style-name="P195"><text:span text:style-name="T196">13</text:span><text:span text:style-name="T197">. Įvertinus slėptuvių reikalingumą pagal minėtus prioritetus, yra nustatomi slėptuvių poreikiai objektuose ir bendri slėptuvių poreikiai teritoriniuose<text:s/></text:span><text:span text:style-name="T198">administraciniuose vienetuose.</text:span></text:p>
      <text:p text:style-name="P199"><text:span text:style-name="T200">14</text:span><text:span text:style-name="T201">. Slėptuvių poreikiai nustatomi:</text:span></text:p>
      <text:p text:style-name="P202"><text:span text:style-name="T203">14.1</text:span><text:span text:style-name="T204">. reglamentuojant valstybinės reikšmės, kai kuriuos rizikos objektus;</text:span></text:p>
      <text:p text:style-name="P205"><text:span text:style-name="T206">14.2</text:span><text:span text:style-name="T207">. atsižvelgiant į pavojingų poveikių, galinčių susidaryti apie valstybinės reikšmės ir rizikos objektu</text:span><text:span text:style-name="T208">s, pobūdį, nustatomas slėptuvių tipas ir šių poveikių teritorijų ribos. Įvertinant pavojingus poveikius apie valstybinės reikšmės ir rizikos objektus, pirmiausia atsižvelgiama, kad šie objektai karo padėties sąlygomis yra taikinys, apie kurį nuo sprogimo s</text:span><text:span text:style-name="T209">usidaro sugriovimų teritorija. Taip pat priklausomai nuo ūkinės veiklos pobūdžio įvertinama, kokie per sprogimą gali susidaryti antriniai pavojingi poveikiai (gaisrai, sprogimai, sugriovimų zonos, jonizuojančioji spinduliuotė ir kt.). Aplink atskirus valst</text:span><text:span text:style-name="T210">ybinės reikšmės ir rizikos objektus gali susidaryti kelių pavojingų poveikių teritorijos. Šių teritorijų įvertinimui išrenkami reikšmingiausi pavojingi poveikiai. Atsižvelgiama ir į kaimyninių šalių pasienio zonoje esančius pavojingus objektus, kurių pavoj</text:span><text:span text:style-name="T211">ingas poveikis gali pasklisti ir Lietuvos teritorijoje;</text:span></text:p>
      <text:p text:style-name="P212"><text:span text:style-name="T213">14.3</text:span><text:span text:style-name="T214">. reglamentuojant gyvybiškai svarbius objektus;</text:span></text:p>
      <text:p text:style-name="P215"><text:span text:style-name="T216">14.4</text:span><text:span text:style-name="T217">. atsižvelgiant į pavojingų poveikių, galinčių susidaryti apie gyvybiškai svarbius objektus, pobūdį, nustatomas slėptuvių tipas ir šių p</text:span><text:span text:style-name="T218">oveikių teritorijų ribos;</text:span></text:p>
      <text:p text:style-name="P219"><text:span text:style-name="T220">14.5</text:span><text:span text:style-name="T221">. reglamentuojant kitus objektus;</text:span></text:p>
      <text:p text:style-name="P222"><text:span text:style-name="T223">14.6</text:span><text:span text:style-name="T224">. atsižvelgiant į pavojingų poveikių, galinčių susidaryti apie kitus objektus, pobūdį, nustatomas slėptuvių tipas ir šių poveikių teritorijų ribos;</text:span></text:p>
      <text:p text:style-name="P225"><text:span text:style-name="T226">14.7</text:span><text:span text:style-name="T227">. nustatoma slėptuvių ta</text:span><text:span text:style-name="T228">lpa valstybinės reikšmės ir rizikos objektams pagal didžiausios darbuotojų pamainos (pamainų), administracijos ir aptarnaujančiojo personalo žmonių skaičių;</text:span></text:p>
      <text:p text:style-name="P229"><text:span text:style-name="T230">14.8</text:span><text:span text:style-name="T231">. nustatoma slėptuvių talpa gyvybiškai svarbiems objektams pagal didžiausios darbuotojų pam</text:span><text:span text:style-name="T232">ainos (pamainų), administracijos ir aptarnaujančiojo personalo žmonių skaičių. Apskaičiuojant slėptuvių talpą gyvybiškai svarbiuose objektuose, atsižvelgiama į daugelį faktorių. Pavyzdžiui, ligoninėse, patenkančiose į sugriovimų teritoriją, slėptuvių talpa</text:span><text:span text:style-name="T233"><text:s/>skaičiuojama sumuojant medicinos, aptarnaujantįjį personalą ir ligonius. Įmonėse (duonos kepimo, grūdų produktų, pieno, mėsos perdirbimo ir kt.) slėptuvių talpa skaičiuojama taip pat kaip valstybinės reikšmės ir rizikos objektuose, imant didžiausią darbuo</text:span><text:span text:style-name="T234">tojų pamainą (pamainas). Gyvybiškai svarbiuose objektuose: centralizuoto vandens, elektros, šilumos, dujų tiekimo, katilinių, nuotėkų perpumpavimo stočių, geležinkelio dispečerinių, visuomeninio transporto, policijos ir kt. slėptuvių talpa nustatoma pagal<text:s/></text:span><text:span text:style-name="T235">budinčiosios (dispečerinės) pamainos darbuotojų skaičių;</text:span></text:p>
      <text:p text:style-name="P236"><text:span text:style-name="T237">14.9</text:span><text:span text:style-name="T238">. nustatoma slėptuvių talpa kitiems objektams pagal didžiausios darbuotojų pamainos (pamainų), administracijos ir aptarnaujančiojo personalo žmonių skaičių;</text:span></text:p>
      <text:p text:style-name="P239"><text:span text:style-name="T240">14.10</text:span><text:span text:style-name="T241">. nustatomi bendri slėptu</text:span><text:span text:style-name="T242">vių tipai ir talpa objektams visuose teritoriniuose administraciniuose vienetuose;</text:span></text:p>
      <text:p text:style-name="P243"><text:span text:style-name="T244">14.11</text:span><text:span text:style-name="T245">. pasinaudojus slėptuvių apskaitos duomenimis, nustatomi minėtuose objektuose esamų slėptuvių tipai ir talpa;</text:span></text:p>
      <text:p text:style-name="P246"><text:span text:style-name="T247">14.12</text:span><text:span text:style-name="T248">. įvertinus 14.10 ir 14.11 punktuose gautus d</text:span><text:span text:style-name="T249">uomenis, nustatomas trūkstamų slėptuvių tipas ir talpa.</text:span></text:p>
      <text:p text:style-name="P250"><text:span text:style-name="T251">15</text:span><text:span text:style-name="T252">. Jeigu esamų slėptuvių talpa didesnė, negu reikia tų objektų darbuotojų ar personalo apsaugai, šios slėptuvės gali būti iš dalies panaudojamos aplinkinių gyventojų apsaugai.</text:span></text:p>
      <text:p text:style-name="P253"><text:span text:style-name="T254">16</text:span><text:span text:style-name="T255">. Naujų<text:s/></text:span><text:span text:style-name="T256">slėptuvių statybos galimybės ir esamų slėptuvių skaičius bei talpa riboti, todėl būtina įvertinti požeminių ir kitų patalpų pritaikymo galimybę įrengiant kitus kolektyvinės apsaugos statinius (paprastas slėptuves). Kai iš įprastinių sąlygų pereinama į pare</text:span><text:span text:style-name="T257">ngties padėtį, paprastoms slėptuvėms paruošti turi būti sunaudojama mažiausiai darbo bei laiko, be to, jos pagal savo tūrinius, konstrukcinius, sanitarinius ir kitus reikalavimus turi tikti trumpalaikei (pvz., iki bombardavimo pabaigos) žmonių apsaugai. Vi</text:span><text:span text:style-name="T258">rš paprastų slėptuvių patalpų ar šalia jų negali būti gamybinių cechų (sandėlių), kurie pagal priešgaisrinius reikalavimus priskiriami A, B, C kategorijoms. Per šias patalpas negali būti nutiesti tranzitinių arba pastatą aprūpinančių dujų, garo, perkaitint</text:span><text:span text:style-name="T259">o vandens ar suslėgto oro tinklų. Paprastų slėptuvių patalpose gali būti nutiesti šildymo, vėdinimo, vandentiekio ir kanalizacijos tinklai. Šiose patalpose turi būti patenkinami minimalūs apsaugomų žmonių poreikiai.</text:span></text:p>
      <text:p text:style-name="P260"/>
      <text:p text:style-name="P261"><text:span text:style-name="T262">VI</text:span><text:span text:style-name="T263">.<text:s/></text:span><text:span text:style-name="T264">BAIGIAMOSIOS NUOSTATOS</text:span></text:p>
      <text:p text:style-name="P265"/>
      <text:p text:style-name="P266"><text:span text:style-name="T267">17</text:span><text:span text:style-name="T268">. Slėptuvių poreikių įgyvendinimas turi būti atliekamas nuosekliai, nustačius objektus, kuriems Vyriausybė karo padėties metu gali nustatyti privalomuosius darbus ir užduotis.</text:span></text:p>
      <text:p text:style-name="P269">______________</text:p>
      <text:p text:style-name="P270"/>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1T06:34:00Z</meta:creation-date>
    <dc:date>2015-10-11T06:34:00Z</dc:date>
    <meta:template xlink:href="Normal" xlink:type="simple"/>
    <meta:editing-cycles>2</meta:editing-cycles>
    <meta:editing-duration>PT0S</meta:editing-duration>
    <meta:document-statistic meta:page-count="5" meta:paragraph-count="76" meta:word-count="1407" meta:character-count="11857" meta:row-count="292" meta:non-whitespace-character-count="10526"/>
  </office:meta>
</office:document-meta>
</file>