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3708in" style:use-optimal-column-width="false"/>
    </style:style>
    <style:style style:name="TableColumn28" style:family="table-column">
      <style:table-column-properties style:column-width="0.277in" style:use-optimal-column-width="false"/>
    </style:style>
    <style:style style:name="TableColumn29" style:family="table-column">
      <style:table-column-properties style:column-width="4.0444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TERMINIJOS KOMISIJOS SUDARYMO</text:p>
      <text:p text:style-name="P12"/>
      <text:p text:style-name="P13">2004 m. rugpjūčio 2 d. Nr. D1-421</text:p>
      <text:p text:style-name="P14">Vilnius</text:p>
      <text:p text:style-name="P15"/>
      <text:p text:style-name="P16"><text:span text:style-name="T17">Įgyvendindamas Lietuvos Respublikos terminų banko įstatymo (Žin., 2004 Nr. 7-129) 8 st</text:span><text:span text:style-name="T18">raipsnio 1 dalį bei vadovaudamasis Lietuvos Respublikos Vyriausybės 2004 m. liepos 12 d. nutarimu Nr. 881 „Dėl įgaliojimų suteikimo įgyvendinant Lietuvos Respublikos terminų banko įstatymą“ (Žin., 2004, Nr.<text:s/></text:span><text:a xlink:href="https://www.e-tar.lt/portal/lt/legalAct/TAR.226D2696F578" office:target-frame-name="_blank" xlink:show="new"><text:span text:style-name="T19">109-4089</text:span></text:a><text:span text:style-name="T20">):</text:span></text:p>
      <text:p text:style-name="P21"><text:span text:style-name="T22">1</text:span><text:span text:style-name="T23">.<text:s/></text:span><text:span text:style-name="T24">Sudarau</text:span><text:span text:style-name="T25"><text:s/>šios sudėties terminijos komisij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egina Jurkonien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Aplinkos ministerijos Teisės ir personalo departamento Personalo skyriaus vyriausioji specialistė;</text:p>
          </table:table-cell>
        </table:table-row>
        <table:table-row table:style-name="TableRow37">
          <table:table-cell table:style-name="TableCell38">
            <text:p text:style-name="P39">Pranciškus Žekoni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alstybinės metrologijos<text:s/>tarnybos prie Aplinkos ministerijos Metrologijos skyriaus vedėjas;</text:p>
          </table:table-cell>
        </table:table-row>
        <table:table-row table:style-name="TableRow44">
          <table:table-cell table:style-name="TableCell45">
            <text:p text:style-name="P46">Vyda Elena Gasiūn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geologijos tarnybos prie Aplinkos ministerijos direktoriaus pavaduotoja;</text:p>
          </table:table-cell>
        </table:table-row>
        <table:table-row table:style-name="TableRow51">
          <table:table-cell table:style-name="TableCell52">
            <text:p text:style-name="P53">Dalė Daunoravič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Nacionalinio akreditacijos biuro prie Lietuvos Respublikos<text:s/>aplinkos ministerijos vyriausioji specialistė;</text:p>
          </table:table-cell>
        </table:table-row>
        <table:table-row table:style-name="TableRow58">
          <table:table-cell table:style-name="TableCell59">
            <text:p text:style-name="P60">Monika Misiūn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hidrometeorologijos tarnybos prie Aplinkos ministerijos Klimatologijos ir metodikų skyriaus vyresnioji hidrologė;</text:p>
          </table:table-cell>
        </table:table-row>
        <table:table-row table:style-name="TableRow65">
          <table:table-cell table:style-name="TableCell66">
            <text:p text:style-name="P67">Vidmantas Bezar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<text:span text:style-name="T71">Valstybinės saugomų teritorijų tarnybos pri</text:span><text:span text:style-name="T72">e Aplinkos ministerijos direktoriaus pavaduotojas.</text:span></text:p>
          </table:table-cell>
        </table:table-row>
      </table:table>
      <text:p text:style-name="P73"><text:span text:style-name="T74">2</text:span><text:span text:style-name="T75">.<text:s/></text:span><text:span text:style-name="T76">Paskiriu</text:span><text:span text:style-name="T77"><text:s/>atsakinga už terminų straipsnių (jų rinkinių) tvarkymą ir terminijos komisijos veiklą Lietuvos Respublikos aplinkos ministerijos Teisės ir personalo departamento Personalo skyriaus vyriaus</text:span><text:span text:style-name="T78">iąją specialistę Reginą Jurkonienę.</text:span></text:p>
      <text:p text:style-name="P79"/>
      <text:p text:style-name="P80"/>
      <text:p text:style-name="P81">Susisiekimo ministras,</text:p>
      <text:p text:style-name="P82">pavaduojantis aplinkos ministrą<text:tab/>Zigmantas Balčytis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2:58:00Z</meta:creation-date>
    <dc:date>2015-09-17T22:58:00Z</dc:date>
    <meta:template xlink:href="Normal" xlink:type="simple"/>
    <meta:editing-cycles>2</meta:editing-cycles>
    <meta:editing-duration>PT0S</meta:editing-duration>
    <meta:document-statistic meta:page-count="1" meta:paragraph-count="27" meta:word-count="189" meta:character-count="1608" meta:row-count="60" meta:non-whitespace-character-count="1446"/>
  </office:meta>
</office:document-meta>
</file>