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VALSTYBINĖS VISUOMENĖS SVEIKATOS PRIEŽIŪROS TARNYBOS PRIE SVEIKATOS APSAUGOS MINISTERIJOS NUOSTATŲ PATVIRTINIMO</text:p>
      <text:p text:style-name="P13"/>
      <text:p text:style-name="P14">2007 m. kovo 2 d. Nr. V-142</text:p>
      <text:p text:style-name="P15">Vilnius</text:p>
      <text:p text:style-name="P16"/>
      <text:p text:style-name="P17"/>
      <text:p text:style-name="P18">Vadovaudamasis Lietuvos Respublikos sveikatos sistemos įstatymo (Žin.,1994, Nr.<text:s/><text:a xlink:href="https://www.e-tar.lt/portal/lt/legalAct/TAR.E2B2957B9182" office:target-frame-name="_blank" xlink:show="new"><text:span text:style-name="T19">63-1231</text:span></text:a>; 1998, Nr.<text:s/><text:a xlink:href="https://www.e-tar.lt/portal/lt/legalAct/TAR.E964CE7A637A" office:target-frame-name="_blank" xlink:show="new"><text:span text:style-name="T20">112-3099</text:span></text:a>) 71 straipsnio 1 dalimi,</text:p>
      <text:p text:style-name="P21">1.<text:s/><text:span text:style-name="T22">Tvirtinu</text:span><text:s/>Valstybinės visuomenės sveikatos priežiūros tarnybos prie Sveikatos apsaugos ministerijos nuostatus (pridedama).</text:p>
      <text:p text:style-name="P23">2.<text:s/><text:span text:style-name="T24">Pripažįstu</text:span><text:s/>netekusiais galios:</text:p>
      <text:p text:style-name="P25">2.1. Lietuvos Respublikos sveikatos apsaugos ministro 2000 m. rugsėjo 15 d. įsakymą Nr. 509 „Dėl Valstybinės visuomenės sveikatos priežiūros tarnybos nuostatų patvirtinimo“ (Žin., 2000, Nr.<text:s/><text:a xlink:href="https://www.e-tar.lt/portal/lt/legalAct/TAR.D6F2BA64D87B" office:target-frame-name="_blank" xlink:show="new"><text:span text:style-name="T26">80-2432</text:span></text:a>);</text:p>
      <text:p text:style-name="P27">2.2. Lietuvos Respublikos sveikatos apsaugos ministro 2000 m. rugsėjo 29 d. įsakymą Nr. 524 „Dėl dalies steigėjo teisių ir pareigų perdavimo Valstybinei visuomenės sveikatos priežiūros tarnybai prie Sveikatos apsaugos ministerijos“ (Žin., 2000, Nr.<text:s/><text:a xlink:href="https://www.e-tar.lt/portal/lt/legalAct/TAR.953D191CBF05" office:target-frame-name="_blank" xlink:show="new"><text:span text:style-name="T28">84-2560</text:span></text:a>);</text:p>
      <text:p text:style-name="P29">2.3. Lietuvos Respublikos sveikatos apsaugos ministro 2000 m. lapkričio 8 d. įsakymą Nr. 611 „Dėl sveikatos apsaugos ministro 2000 09 15 įsakymo Nr. 509 „Dėl Valstybinės visuomenės sveikatos priežiūros tarnybos nuostatų patvirtinimo“ ir 2000 09 29 įsakymo Nr. 524 „Dėl dalies steigėjo teisių ir pareigų perdavimo Valstybinei visuomenės sveikatos priežiūros tarnybai prie Sveikatos apsaugos ministerijos“ dalinio pakeitimo“ (Žin., 2000, Nr.<text:s/><text:a xlink:href="https://www.e-tar.lt/portal/lt/legalAct/TAR.5116CC559BBB" office:target-frame-name="_blank" xlink:show="new"><text:span text:style-name="T30">98-3129</text:span></text:a>);</text:p>
      <text:p text:style-name="P31">2.4. Lietuvos Respublikos sveikatos apsaugos ministro 2002 m. gegužės 3 d. įsakymą Nr. 199 „Dėl sveikatos apsaugos ministro 2000 m. rugsėjo 29 d. įsakymo Nr. 524 „Dėl dalies steigėjo teisių ir pareigų perdavimo Valstybinei visuomenės sveikatos priežiūros tarnybai prie Sveikatos apsaugos ministerijos“ dalinio pakeitimo“ (Žin., 2002, Nr.<text:s/><text:a xlink:href="https://www.e-tar.lt/portal/lt/legalAct/TAR.D513B5E91A06" office:target-frame-name="_blank" xlink:show="new"><text:span text:style-name="T32">47-1823</text:span></text:a>);</text:p>
      <text:p text:style-name="P33">2.5. Lietuvos Respublikos sveikatos apsaugos ministro 2003 m. vasario 5 d. įsakymą Nr. V-60 „Dėl sveikatos apsaugos ministro 2000 m. rugsėjo 15 d. įsakymo Nr. 509 „Dėl Valstybinės visuomenės sveikatos priežiūros tarnybos nuostatų patvirtinimo“ ir 2000 m. rugsėjo 29 d. įsakymo Nr. 524 „Dėl dalies steigėjo teisių ir pareigų perdavimo Valstybinei visuomenės sveikatos priežiūros tarnybai prie Sveikatos apsaugos ministerijos“ dalinio pakeitimo“ (Žin., 2003, Nr.<text:s/><text:a xlink:href="https://www.e-tar.lt/portal/lt/legalAct/TAR.1372481A95EA" office:target-frame-name="_blank" xlink:show="new"><text:span text:style-name="T34">16-670</text:span></text:a>);</text:p>
      <text:p text:style-name="P35">2.6. Lietuvos Respublikos sveikatos apsaugos ministro 2003 m. rugsėjo 30 d. įsakymą Nr. V-570 „Dėl Lietuvos Respublikos sveikatos apsaugos ministro 2000 m. rugsėjo 15 d. įsakymo Nr. 509 „Dėl Valstybinės visuomenės sveikatos priežiūros tarnybos nuostatų patvirtinimo“ pakeitimo“ (Žin., 2003, Nr.<text:s/><text:a xlink:href="https://www.e-tar.lt/portal/lt/legalAct/TAR.075DFB17A813" office:target-frame-name="_blank" xlink:show="new"><text:span text:style-name="T36">93-4228</text:span></text:a>);</text:p>
      <text:p text:style-name="P37">2.7. Lietuvos Respublikos sveikatos apsaugos ministro 2005 m. balandžio 5 d. įsakymą Nr. V-225 „Dėl Lietuvos Respublikos sveikatos apsaugos ministro 2000 m. rugsėjo 29 d. įsakymo Nr. 524 „Dėl dalies steigėjo teisių ir pareigų perdavimo Valstybinei visuomenės sveikatos priežiūros tarnybai prie Sveikatos apsaugos ministerijos“ pakeitimo“ (Žin., 2005, Nr.<text:s/><text:a xlink:href="https://www.e-tar.lt/portal/lt/legalAct/TAR.439815B0CC5E" office:target-frame-name="_blank" xlink:show="new"><text:span text:style-name="T38">50-1661</text:span></text:a>).</text:p>
      <text:p text:style-name="P39"/>
      <text:p text:style-name="P40"/>
      <text:p text:style-name="P41"/>
      <text:p text:style-name="P42"><text:span text:style-name="T43">SVEIKATOS APSAUGOS MINISTRAS</text:span><text:span text:style-name="T44"><text:tab/>RIMVYDAS TURČINSKAS</text:span></text:p>
      <text:soft-page-break/>
      <text:p text:style-name="P45">PATVIRTINTA</text:p>
      <text:p text:style-name="P51">Lietuvos Respublikos sveikatos apsaugos<text:s/></text:p>
      <text:p text:style-name="P52">ministro 2007 m. kovo 2 d. įsakymu Nr. V-142</text:p>
      <text:p text:style-name="P53"/>
      <text:p text:style-name="P54"><text:span text:style-name="T55">VALSTYBINĖS VISUOMENĖS SVEIKATOS PRIEŽIŪROS TARNYBOS PRIE SVEIKATOS APSAUGOS MINISTERIJOS NUOSTATAI</text:span></text:p>
      <text:p text:style-name="P56"/>
      <text:p text:style-name="P57"><text:span text:style-name="T58">I</text:span><text:span text:style-name="T59">.<text:s/></text:span><text:span text:style-name="T60">BENDROSIOS NUOSTATOS</text:span></text:p>
      <text:p text:style-name="P61"/>
      <text:p text:style-name="P62">1. Valstybinė visuomenės sveikatos priežiūros tarnyba prie Sveikatos apsaugos ministerijos (toliau vadinama – Tarnyba) yra biudžetinė įstaiga, finansuojama iš Lietuvos Respublikos valstybės biudžeto.</text:p>
      <text:p text:style-name="P63">2. Tarnyba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64">3. Tarnybos steigėjo funkcijas atlieka Sveikatos apsaugos ministerija.</text:p>
      <text:p text:style-name="P65">4. Tarnyba yra viešasis juridinis asmuo, turintis sąskaitų banke, antspaudą su Lietuvos valstybės herbu ir savo pavadinimu. Tarnybos buveinės adresas – Kalvarijų g. 153, Vilnius, Lietuvos Respublika.</text:p>
      <text:p text:style-name="P66">5. Tarnybai pavaldžios įstaigos yra visuomenės sveikatos centrai apskrityse ir Nacionalinis visuomenės sveikatos tyrimų centras.</text:p>
      <text:p text:style-name="P67">6. Tarnybos veikla yra neterminuota.</text:p>
      <text:p text:style-name="P68"/>
      <text:p text:style-name="P69"><text:span text:style-name="T70">II</text:span><text:span text:style-name="T71">.<text:s/></text:span><text:span text:style-name="T72">TARNYBOS STEIGĖJO TEISĖS IR PAREIGOS</text:span></text:p>
      <text:p text:style-name="P73"/>
      <text:p text:style-name="P74">7. Tarnybos steigėjas turi šias teises ir pareigas:</text:p>
      <text:p text:style-name="P75">7.1. tvirtinti, keisti ir papildyti Tarnybos nuostatus;</text:p>
      <text:p text:style-name="P76">7.2. gauti iš Tarnybos dokumentus, žodinius ir rašytinius paaiškinimus, išvadas ir kitokią informaciją, susijusią su Tarnybos veikla;</text:p>
      <text:p text:style-name="P77">7.3. teisės aktų nustatyta tvarka skirti Tarnybai veiklos užduotis, kontroliuoti jų vykdymą;</text:p>
      <text:p text:style-name="P78">7.4. tvirtinti Tarnybos lėšų sąmatas;</text:p>
      <text:p text:style-name="P79">7.5. skirti valstybės biudžeto lėšų Tarnybai išlaikyti, sąmatose, steigėjo patvirtintuose strateginiuose veiklos planuose, programose numatytoms priemonėms finansuoti;</text:p>
      <text:p text:style-name="P80">7.6. vykdyti Tarnybos steigėjo patvirtintų programų sąmatų kontrolę;</text:p>
      <text:p text:style-name="P81">7.7. įstatymų ir kitų teisės aktų nustatyta tvarka skirti į pareigas ir atleisti iš jų Tarnybos direktorių, taikyti jam skatinimo priemones ir skirti tarnybines nuobaudas;</text:p>
      <text:p text:style-name="P82">7.8. įstatymų ir kitų teisės aktų numatyta tvarka nustatyti ir tvirtinti Tarnybos direktoriaus darbo užmokesčio dydį;</text:p>
      <text:p text:style-name="P83">7.9. pertvarkyti, reorganizuoti ir likviduoti Tarnybą;</text:p>
      <text:p text:style-name="P84">7.10. turėti kitų teisių ir pareigų, jei jos neprieštarauja Lietuvos Respublikos įstatymams ir kitiems teisės aktams.</text:p>
      <text:p text:style-name="P85"/>
      <text:p text:style-name="P86"><text:span text:style-name="T87">III</text:span><text:span text:style-name="T88">.<text:s/></text:span><text:span text:style-name="T89">TARNYBOS VEIKLOS TIKSLAS, UŽDAVINIAI IR FUNKCIJOS</text:span></text:p>
      <text:p text:style-name="P90"/>
      <text:p text:style-name="P91">8. Tarnybos veiklos tikslas – įgyvendinti visuomenės sveikatos priežiūros strategiją ir programas pagal Europos Sąjungos, Lietuvos Respublikos Seimo, Lietuvos Respublikos Vyriausybės, Sveikatos apsaugos ministerijos suformuluotas sveikatos politikos gaires visuomenės sveikatos saugos užtikrinimo ir vartotojų teisių gynimo srityje.</text:p>
      <text:p text:style-name="P92">9. Svarbiausi Tarnybos uždaviniai yra šie:</text:p>
      <text:p text:style-name="P93">9.1. užtikrinti visuomenės sveikatos saugą;</text:p>
      <text:p text:style-name="P94">9.2. pagal kompetenciją ginti vartotojų teises;</text:p>
      <text:p text:style-name="P95">9.3. įgyvendinti Lietuvos Respublikos Vyriausybės bei Sveikatos apsaugos ministerijos visuomenės sveikatos saugos politiką;</text:p>
      <text:p text:style-name="P96">9.4. skatinti Lietuvos integraciją į Europos Sąjungą visuomenės sveikatos saugos srityje.</text:p>
      <text:p text:style-name="P97">10. Tarnyba, įgyvendindama nurodytus uždavinius, atlieka šias funkcijas:</text:p>
      <text:p text:style-name="P98">10.1. organizuoja ir vykdo sveikatos priežiūros, švietimo, socialinės globos ir rūpybos įstaigų, laisvės atėmimo vietų, policijos areštinių, kirpyklų, kosmetikos, tatuiruočių kabinetų, grožio salonų, soliariumų, baseinų, skalbyklų, pirčių, saunų, sporto klubų teikiamų paslaugų, apgyvendinimo paslaugų valstybinę visuomenės sveikatos saugos kontrolę ir analizę;</text:p>
      <text:p text:style-name="P99">10.2. pagal kompetenciją atlieka viešojo administravimo funkcijas ekstremalių sveikatai situacijų valdymo bei užkrečiamųjų ligų profilaktikos ir kontrolės srityje;</text:p>
      <text:p text:style-name="P100">10.3. pagal kompetenciją gina vartotojų teises;</text:p>
      <text:p text:style-name="P101">10.4. pagal kompetenciją teisės aktų nustatyta tvarka išduoda, atsisako išduoti, atnaujina ir panaikina licencijas verstis visuomenės sveikatos priežiūros veikla, sustabdo jų galiojimą, vykdo licencijuojamos veiklos priežiūrą;</text:p>
      <text:p text:style-name="P102">10.5. pagal kompetenciją teisės aktų nustatyta tvarka išduoda leidimus;</text:p>
      <text:p text:style-name="P103">10.6. vykdo viešojo administravimo stebėseną (monitoringą) visuomenės sveikatos priežiūros srityje;</text:p>
      <text:p text:style-name="P104">10.7. kontroliuoja visuomenės sveikatos priežiūros paslaugų prieinamumą, kokybę (tinkamumą) ir efektyvumą;</text:p>
      <text:p text:style-name="P105">10.8. koordinuoja būtinųjų visuomenės sveikatos priežiūros priemonių ir paslaugų teikimą;</text:p>
      <text:p text:style-name="P106">10.9. pagal savo kompetenciją rengia ir dalyvauja rengiant visuomenės sveikatos priežiūros teisės aktų bei programų projektus, teikia pastabas ir pasiūlymus dėl kitų institucijų parengtų teisės aktų bei programų projektų, galinčių turėti įtakos visuomenės sveikatai;</text:p>
      <text:p text:style-name="P107">10.10. užtikrina, kad planuojamos ūkinės veiklos organizatorius (užsakovas) nustatytų, apibūdintų ir įvertintų galimą tiesioginį ir netiesioginį planuojamos ūkinės veiklos poveikį sveikatai;</text:p>
      <text:p text:style-name="P108">10.11. pagal kompetenciją tvirtina teisės aktus ir rekomendacinio pobūdžio dokumentus;</text:p>
      <text:p text:style-name="P109">10.12. Sveikatos apsaugos ministerijos pavedimu atstovauja Lietuvos Respublikos pozicijai Europos Sąjungos šalių ekspertų komisijose ir darbo grupėse, bendradarbiauja su Pasaulio sveikatos organizacijos Europos regiono biuru, užsienio valstybių atitinkamomis institucijomis;</text:p>
      <text:p text:style-name="P110">10.13. pagal kompetenciją dalyvauja valstybinių programų rengime ir vykdyme;</text:p>
      <text:p text:style-name="P111">10.14. bendradarbiauja su savivaldybių institucijomis visuomenės sveikatos saugos klausimais, teikia rekomendacijas bei siūlymus, kaip gerinti visuomenės sveikatos saugą ir visuomenės sveikatos priežiūrą;</text:p>
      <text:p text:style-name="P112">10.15. dalyvauja visuomenės sveikatos specialistų rengime bei kvalifikacijos kėlime;</text:p>
      <text:p text:style-name="P113">10.16. kontroliuoja ir koordinuoja jai pavaldžių įstaigų vykdomą veiklą, valstybės biudžeto lėšų naudojimą, apskaitos tvarkymą;</text:p>
      <text:p text:style-name="P114">10.17. derina Tarnybai pavaldžių įstaigų parengtas išlaidų sąmatas, jų pakeitimus ir teikia juos tvirtinti asignavimų valdytojui;</text:p>
      <text:p text:style-name="P115">10.18. sudaro Tarnybos vykdomų programų išlaidų sąmatas, rengia Tarnybos ir jai pavaldžių įstaigų vykdomų programų išlaidų sąmatų suvestinių projektus bei teikia juos asignavimų valdytojui;</text:p>
      <text:p text:style-name="P116">10.19. tvirtina Tarnybai pavaldžių įstaigų veiklos planus, teikia siūlymus dėl prioritetinių priemonių įtraukimo į Sveikatos apsaugos ministerijos veiklos planus;</text:p>
      <text:p text:style-name="P117">10.20. užtikrina Tarnybos ir jai pavaldžių įstaigų buhalterinės atskaitomybės formų surinkimą, suvestinių projektų parengimą bei jų pateikimą steigėjui;</text:p>
      <text:p text:style-name="P118">10.21. nustatyta tvarka nagrinėja juridinių ir fizinių asmenų pareiškimus, pasiūlymus, skundus ir pagal kompetenciją imasi priemonių juose keliamiems klausimams spręsti;</text:p>
      <text:p text:style-name="P119">10.22. teikia informaciją visuomenei, kitiems fiziniams ir juridiniams asmenims Tarnybos kompetencijos klausimais;</text:p>
      <text:p text:style-name="P120">10.23. bendradarbiauja su valstybės ir savivaldybių institucijomis, įstaigomis ir<text:s/><text:soft-page-break/>organizacijomis, užsienio valstybių atitinkamomis institucijomis ir tarptautinėmis organizacijomis, mokslo įstaigomis, žiniasklaida;</text:p>
      <text:p text:style-name="P121">10.24. vykdo kitas Lietuvos Respublikos įstatymų, Lietuvos Respublikos Vyriausybės nutarimų, sveikatos apsaugos ministro įsakymų bei kitų teisės aktų pavestas funkcijas.</text:p>
      <text:p text:style-name="P122"/>
      <text:p text:style-name="P123"><text:span text:style-name="T124">IV</text:span><text:span text:style-name="T125">.<text:s/></text:span><text:span text:style-name="T126">TARNYBOS TEISĖS IR PAREIGOS</text:span></text:p>
      <text:p text:style-name="P127"/>
      <text:p text:style-name="P128">11. Tarnyba, įgyvendindama pavestus uždavinius bei vykdydama nustatytas funkcijas, pagal kompetenciją turi teisę:</text:p>
      <text:p text:style-name="P129">11.1. gauti iš valstybės ir savivaldybių institucijų ir įstaigų informaciją Tarnybos kompetencijai priskirtais klausimais;</text:p>
      <text:p text:style-name="P130">11.2. įstatymų ir kitų teisės aktų nustatyta tvarka patikėjimo teise valdyti, naudoti valstybės turtą ir juo disponuoti;</text:p>
      <text:p text:style-name="P131">11.3. sudaryti sutartis su Lietuvos ir užsienio fiziniais ir juridiniais asmenimis;</text:p>
      <text:p text:style-name="P132">11.4. gauti paramą.</text:p>
      <text:p text:style-name="P133">12. Tarnyba, įgyvendindama pavestus uždavinius bei vykdydama nustatytas funkcijas, pagal kompetenciją vykdo šias pareigas:</text:p>
      <text:p text:style-name="P134">12.1. teikia steigėjui informaciją, reikalingą jo uždaviniams ir funkcijoms atlikti;</text:p>
      <text:p text:style-name="P135">12.2. teisės aktų nustatyta tvarka vykdo Lietuvos Respublikos Seimo, Lietuvos Respublikos Vyriausybės ir Sveikatos apsaugos ministerijos pavedimus;</text:p>
      <text:p text:style-name="P136">12.3. teikia Sveikatos apsaugos ministerijai ir teisės aktų nustatyta tvarka kitoms institucijoms informaciją apie grėsmes visuomenės sveikatai;</text:p>
      <text:p text:style-name="P137">12.4. teisės aktų nustatyta tvarka teikia steigėjui Tarnybos planus ir ataskaitas apie planų vykdymą;</text:p>
      <text:p text:style-name="P138">12.5. įstatymų ir kitų teisės aktų nustatyta tvarka užtikrina turimos informacijos apie juridinius ir fizinius asmenis teisinę apsaugą;</text:p>
      <text:p text:style-name="P139">12.6. sudaro ir teikia tvirtinti steigėjui programų sąmatas.</text:p>
      <text:p text:style-name="P140">13. Tarnyba gali turėti ir kitų teisių ir pareigų, numatytų Lietuvos Respublikos įstatymų ir kitų teisės aktų.</text:p>
      <text:p text:style-name="P141"/>
      <text:p text:style-name="P142"><text:span text:style-name="T143">V</text:span><text:span text:style-name="T144">.<text:s/></text:span><text:span text:style-name="T145">TARNYBOS DARBO ORGANIZAVIMAS</text:span></text:p>
      <text:p text:style-name="P146"/>
      <text:p text:style-name="P147">14. Tarnybos struktūrą tvirtina sveikatos apsaugos ministras.</text:p>
      <text:p text:style-name="P148">15. Tarnybai vadovauja direktorius, kurį skiria ir atleidžia iš pareigų, skatina bei skiria tarnybines nuobaudas sveikatos apsaugos ministras Lietuvos Respublikos valstybės tarnybos įstatymo (Žin., 1999, Nr.<text:s/><text:a xlink:href="https://www.e-tar.lt/portal/lt/legalAct/TAR.D3ED3792F52B" office:target-frame-name="_blank" xlink:show="new"><text:span text:style-name="T149">66-2130</text:span></text:a>; 2002, Nr.<text:s/><text:a xlink:href="https://www.e-tar.lt/portal/lt/legalAct/TAR.5603BD9D8D74" office:target-frame-name="_blank" xlink:show="new"><text:span text:style-name="T150">45-1708</text:span></text:a>) nustatyta tvarka.</text:p>
      <text:p text:style-name="P151">16. Tarnybos direktorius pavaldus ir atskaitingas sveikatos apsaugos ministrui.</text:p>
      <text:p text:style-name="P152">17. Tarnybos direktorius:</text:p>
      <text:p text:style-name="P153">17.1. vadovauja Tarnybai, organizuoja jos darbą ir atsako už Tarnybai pavestų uždavinių įgyvendinimą ir funkcijų vykdymą;</text:p>
      <text:p text:style-name="P154">17.2. tvirtina Tarnybos struktūrinių padalinių nuostatus, valstybės tarnautojų ir darbuotojų, dirbančių pagal darbo sutartis (toliau – darbuotojai), pareigybių sąrašą, pareigybių aprašymus, darbo reglamentą, darbo tvarkos taisykles;</text:p>
      <text:p text:style-name="P155">17.3. tvirtina Tarnybai pavaldžių įstaigų nuostatus ir struktūras;</text:p>
      <text:p text:style-name="P156">17.4. pagal kompetenciją leidžia įsakymus;</text:p>
      <text:p text:style-name="P157">17.5. atstovauja pagal kompetenciją Tarnybai visose valstybės ir savivaldybių institucijose bei įstaigose, santykiuose su kitais juridiniais ir fiziniais asmenimis, veikia jos vardu;</text:p>
      <text:p text:style-name="P158">17.6. įstatymų nustatyta tvarka skiria į pareigas ir atleidžia iš jų Tarnybos valstybės tarnautojus, priima ir atleidžia iš darbo Tarnybos darbuotojus ir Tarnybai pavaldžių įstaigų vadovus, skatina juos ir skiria jiems nuobaudas;</text:p>
      <text:p text:style-name="P159">17.7. vadovaudamasis teisės aktais nustato Tarnybos valstybės tarnautojų ir darbuotojų bei Tarnybai pavaldžių įstaigų vadovų darbo užmokesčio dydį;</text:p>
      <text:p text:style-name="P160">17.8. teikia sveikatos apsaugos ministrui tvirtinti Tarnybos strateginius veiklos planus;</text:p>
      <text:p text:style-name="P161">17.9. vykdo kitas teisės aktų jam pavestas funkcijas ir steigėjo pavedimus.</text:p>
      <text:p text:style-name="P162">18. Tarnybos valstybės tarnautojų priėmimo į darbą (pareigas), darbo užmokesčio mokėjimo tvarką ir sąlygas nustato Lietuvos Respublikos valstybės tarnybos įstatymas, darbuotojų – Lietuvos Respublikos darbo kodeksas (Žin., 2002, Nr.<text:s/><text:a xlink:href="https://www.e-tar.lt/portal/lt/legalAct/TAR.31185A622C9F" office:target-frame-name="_blank" xlink:show="new"><text:span text:style-name="T163">64-2569</text:span></text:a>).</text:p>
      <text:p text:style-name="P164"/>
      <text:p text:style-name="P165"><text:span text:style-name="T166">VI</text:span><text:span text:style-name="T167">.<text:s/></text:span><text:span text:style-name="T168">LĖŠŲ ŠALTINIAI IR JŲ NAUDOJIMO TVARKA</text:span></text:p>
      <text:p text:style-name="P169"/>
      <text:p text:style-name="P170">19. Tarnyba finansuojama iš Lietuvos Respublikos valstybės biudžeto lėšų. Biudžeto lėšos naudojamos Tarnybai išlaikyti ir strateginiuose veiklos planuose, programose numatytoms priemonėms finansuoti.</text:p>
      <text:p text:style-name="P171">20. Kiekvienais metais Tarnyba sudaro gaunamų lėšų išlaidų sąmatą, kurią tvirtina steigėjas.</text:p>
      <text:p text:style-name="P172">21. Tarnyba įstatymų nustatyta tvarka gali turėti ir nebiudžetinių lėšų.</text:p>
      <text:p text:style-name="P173"/>
      <text:p text:style-name="P174"><text:span text:style-name="T175">VII</text:span><text:span text:style-name="T176">.<text:s/></text:span><text:span text:style-name="T177">TARNYBOS FINANSINĖS VEIKLOS KONTROLĖ</text:span></text:p>
      <text:p text:style-name="P178"/>
      <text:p text:style-name="P179">22. Tarnybos finansinė veikla ir atskaitomybė tvarkoma Lietuvos Respublikos įstatymų ir kitų teisės aktų nustatyta tvarka.</text:p>
      <text:p text:style-name="P180">23. Už savo finansinę veiklą Tarnyba atskaitinga steigėjui.</text:p>
      <text:p text:style-name="P181">24. Tarnybos finansinės veiklos kontrolę atlieka steigėjas, Lietuvos Respublikos valstybės kontrolė ir kitos kontrolės institucijos Lietuvos Respublikos įstatymų ir kitų teisės aktų nustatyta tvarka.</text:p>
      <text:p text:style-name="P182">25. Tarnybos administracija privalo pateikti steigėjui, valstybės kontrolės institucijoms jų reikalaujamus su Tarnybos veikla susijusius dokumentus.</text:p>
      <text:p text:style-name="P183"/>
      <text:p text:style-name="P184"><text:span text:style-name="T185">VII</text:span><text:span text:style-name="T186">.<text:s/></text:span><text:span text:style-name="T187">BAIGIAMOSIOS NUOSTATOS</text:span></text:p>
      <text:p text:style-name="P188"/>
      <text:p text:style-name="P189">26. Tarnyba pertvarkoma, reorganizuojama ar likviduojama Lietuvos Respublikos įstatymų ir kitų teisės aktų nustatyta tvarka.</text:p>
      <text:p text:style-name="P1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30T13:25:00Z</meta:creation-date>
    <dc:date>2019-01-30T13:25:00Z</dc:date>
    <meta:template xlink:href="Normal.dotm" xlink:type="simple"/>
    <meta:editing-cycles>2</meta:editing-cycles>
    <meta:editing-duration>PT0S</meta:editing-duration>
    <meta:document-statistic meta:page-count="5" meta:paragraph-count="44" meta:word-count="2093" meta:character-count="15783" meta:row-count="254" meta:non-whitespace-character-count="13734"/>
  </office:meta>
</office:document-meta>
</file>