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color="#3399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IPĖDOS TERITORINĖS MUITINĖS </text:p>
      <text:p text:style-name="P2">ATITAISYMAS</text:p>
      <text:p text:style-name="Standard"/>
      <text:p text:style-name="P4">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 („Informaciniai pranešimai“, 2008, Nr. 29-444), 3.25 punkte vietoj kodo „LA369“ turi būti kodas „LA0369“.</text:p>
      <text:p text:style-name="Standard"/>
      <text:p text:style-name="Standard"><text:span text:style-name="T1">TIC pastaba: 2008 m. balandžio 15 d. įsakymo Nr. 1B-266 („Informaciniai pranešimai“, 2008, Nr. 29-444), 3.25 punkte nurodytas teisingas, t. y. „LA0369“ kodas.</text:span></text:p>
      <text:p text:style-name="Standard"/>
      <text:p text:style-name="P3">VIRŠININKAS<text:tab/>ANTANAS ŠIPAVIČIU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LAIPĖDOS TERITORINĖS MUITINĖS </dc:title>
    <meta:initial-creator>Sandra</meta:initial-creator>
    <meta:creation-date>2008-11-27T22:09:00</meta:creation-date>
    <dc:date>2008-11-27T22:09:05.76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80" meta:character-count="60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