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7 m. KOVO 23 d. ĮSAKYMO Nr. D1-172 „DĖL POŽEMINIO VANDENS TELKINIŲ BŪKLĖS VERTINIMO KRITERIJŲ NUSTATYMO TVARKOS APRAŠO<text:s/>PATVIRTINIMO“ PAKEITIMO</text:p>
      <text:p text:style-name="P11"/>
      <text:p text:style-name="P12">2012 m. liepos 4 d. Nr. D1-575</text:p>
      <text:p text:style-name="P13">Vilnius</text:p>
      <text:p text:style-name="P14"/>
      <text:p text:style-name="P15"><text:span text:style-name="T16">P a k e i č i u Požeminio vandens telkinių būklės vertinimo kriterijų nustatymo tvarkos aprašą, patvirtintą Lietuvos Respublikos aplinkos ministro 2007 m. kovo 23 d. įsakymu Nr. D1-172 „Dėl<text:s/></text:span><text:span text:style-name="T17">p</text:span><text:span text:style-name="T18">ožeminio vandens telkinių būklės vertinimo kriterijų nustatymo tvarkos aprašo patvirtinimo“ (Žin., 2007, Nr.<text:s/></text:span><text:a xlink:href="https://www.e-tar.lt/portal/lt/legalAct/TAR.00C51807B423" office:target-frame-name="_blank" xlink:show="new"><text:span text:style-name="T19">37-1395</text:span></text:a><text:span text:style-name="T20">; 2009, Nr.<text:s/></text:span><text:a xlink:href="https://www.e-tar.lt/portal/lt/legalAct/TAR.A7BE08B51D75" office:target-frame-name="_blank" xlink:show="new"><text:span text:style-name="T21">66-2659</text:span></text:a><text:span text:style-name="T22">):<text:s/></text:span></text:p>
      <text:p text:style-name="P23"><text:span text:style-name="T24">1</text:span><text:span text:style-name="T25">. Išdėstau 5 punkto ketvirtąją pastraipą taip:</text:span></text:p>
      <text:p text:style-name="P26"><text:span text:style-name="T27">„pradinė požeminio vandens teršalų koncentracija – vidutinė tam tikro teršalo, teršalų grupės koncentracija požeminiame vandenyje arba požeminio vandens taršos rod</text:span><text:span text:style-name="T28">iklis, išmatuotas 2007 m. ir 2008 m. vykdant valstybinio ir ūkio subjektų požeminio vandens monitoringo programas arba, medžiagas aptikus vėliau, išmatuota jų koncentracija per pirmąją ataskaitos laikotarpio, apie kurį turima monitoringo duomenų, dalį;“.</text:span></text:p>
      <text:p text:style-name="P29"><text:span text:style-name="T30">2</text:span><text:span text:style-name="T31">. Išdėstau 8.3 punktą taip:<text:s/></text:span></text:p>
      <text:p text:style-name="P32"><text:span text:style-name="T33">„</text:span><text:span text:style-name="T34">8.3</text:span><text:span text:style-name="T35">. teršalų kilmę, jų galimą natūralų susidarymą, toksikologiją ir sklaidos tendenciją, patvarumą ir bioakumuliacinį potencialą.“</text:span></text:p>
      <text:p text:style-name="P36"><text:span text:style-name="T37">3</text:span><text:span text:style-name="T38">. Įrašau 12.1 punkte prieš žodį „rezultatai“ žodį „monitoringo“.</text:span></text:p>
      <text:p text:style-name="P39"><text:span text:style-name="T40">4</text:span><text:span text:style-name="T41">. Išdė</text:span><text:span text:style-name="T42">stau 19 punktą taip:</text:span></text:p>
      <text:p text:style-name="P43"><text:span text:style-name="T44">„</text:span><text:span text:style-name="T45">19</text:span><text:span text:style-name="T46">. Jeigu monitoringo, vykdomo šio Tvarkos aprašo 16 punkte nurodytais atvejais, duomenys ir statistinė analizė, nurodyta šio Tvarkos aprašo 17 punkte, įrodo, kad yra reikšmingas nuolatinis teršalo, teršalų grupės koncentracijos arb</text:span><text:span text:style-name="T47">a požeminio vandens taršos rodiklio didėjimas, darantis didelę žalą vandenų ekosistemų ar sausumos ekosistemų kokybei, žmonių sveikatai arba realiam ar potencialiam teisėtam vandenų aplinkos naudojimui, siekiant užkirsti kelią požeminio vandens blogėjimui,</text:span><text:span text:style-name="T48"><text:s/>Upių baseinų rajonų programų priemonėse, parengtose pagal Upių baseinų rajono valdymo plano ir priemonių programos vandensaugos tikslams pasiekti rengimo bei derinimo su užsienio valstybėmis tvarką, patvirtintą Lietuvos Respublikos aplinkos ministro 2003<text:s/></text:span><text:span text:style-name="T49">m. lapkričio 25 d. įsakymu Nr. 591 (Žin., 2003, Nr.<text:s/></text:span><text:a xlink:href="https://www.e-tar.lt/portal/lt/legalAct/TAR.D4CF6E7C67B3" office:target-frame-name="_blank" xlink:show="new"><text:span text:style-name="T50">114-5170</text:span></text:a><text:span text:style-name="T51">), būtina numatyti priemones, mažinančias teršiančių medžiagų koncentracijos didėjimą.“</text:span></text:p>
      <text:p text:style-name="P52"><text:span text:style-name="T53">5</text:span><text:span text:style-name="T54">. Papildau 25.3.3<text:s/></text:span><text:span text:style-name="T55">punktu:</text:span></text:p>
      <text:p text:style-name="P56"><text:span text:style-name="T57">„</text:span><text:span text:style-name="T58">25.3.3</text:span><text:span text:style-name="T59">. atitinkamos informacijos apie teršalų toksikologiją, ekotoksikologiją, patvarumą, bioakumuliacinį potencialą ir sklaidos tendenciją.“</text:span></text:p>
      <text:p text:style-name="P60"/>
      <text:p text:style-name="P61"/>
      <text:p text:style-name="P62"><text:span text:style-name="T63">Aplinkos ministras</text:span><text:span text:style-name="T6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12:22:00Z</meta:creation-date>
    <dc:date>2015-09-24T12:22:00Z</dc:date>
    <meta:template xlink:href="Normal" xlink:type="simple"/>
    <meta:editing-cycles>2</meta:editing-cycles>
    <meta:editing-duration>PT0S</meta:editing-duration>
    <meta:document-statistic meta:page-count="1" meta:paragraph-count="20" meta:word-count="355" meta:character-count="2709" meta:row-count="81" meta:non-whitespace-character-count="2374"/>
  </office:meta>
</office:document-meta>
</file>