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5 m. sausio 26 d. NUTARIMO NR. 95 „DĖL valstybės įmonės valstybės turto fondo įstatų patvirtinimo“ pakeitimo</text:span></text:p>
      <text:p text:style-name="Normal"/>
      <text:p text:style-name="P17">2011 m. birželio 8 d. Nr. 659</text:p>
      <text:p text:style-name="P18">Vilnius</text:p>
      <text:p text:style-name="P19"/>
      <text:p text:style-name="P20">Lietuvos Respublikos Vyriausybė<text:span text:style-name="T21"><text:s/></text:span><text:span text:style-name="T22">nutari</text:span>a:</text:p>
      <text:p text:style-name="P23">Pakeisti Valstybės įmonės Valstybės turto fondo įstatus, patvirtintus Lietuvos Respublikos Vyriausybės 2005 m. sausio 26 d. nutarimu Nr. 95 „Dėl Valstybės įmonės Valstybės turto fondo įstatų patvirtinimo“ <text:s/>(Žin., 2005, Nr.<text:s/><text:a xlink:href="https://www.e-tar.lt/portal/lt/legalAct/TAR.B247743FA240" office:target-frame-name="_blank" xlink:show="new"><text:span text:style-name="T24">14-429</text:span></text:a>; 2007, Nr.<text:s/><text:a xlink:href="https://www.e-tar.lt/portal/lt/legalAct/TAR.5053B67FE188" office:target-frame-name="_blank" xlink:show="new"><text:span text:style-name="T25">50-1921</text:span></text:a>):</text:p>
      <text:p text:style-name="P26">1. Išdėstyti 26 punktą taip:</text:p>
      <text:p text:style-name="P27">„26. Turto fondas pagal savo prievoles atsako tik tuo turtu, kuris traukiamas į Turto fondo balansą<text:span text:style-name="T28"><text:s/></text:span>ir iš kurio pagal Lietuvos Respublikos įstatymus gali būti išieškoma skola. Turto fondui įmonės savininko perduotas ir Turto fondo nuosavybės teise įgytas turtas įtraukiamas į savininko kapitalą ir <text:s/>rodomas Turto fondo balanse.</text:p>
      <text:p text:style-name="P29">Turto fondui patikėjimo teise <text:s/>perduoto valstybei nuosavybės teise priklausančio turto, kuris <text:s/>nesudaro įmonės savininko kapitalo arba pagal įstatymus nėra priskiriamas turtui, kuris gali būti tik valstybės nuosavybė (turto, perduoto privatizuoti, ir turto, kuris perduotas valdyti, naudoti ir disponuoti ir kuris nenaudojamas Turto fondo veikloje), <text:s/>buhalterinė apskaita tvarkoma Lietuvos Respublikos <text:s/>Vyriausybės <text:s/>2005 m. vasario 21 d. nutarimo Nr. 206 „Dėl valstybės įmonės Valstybės turto fondo patikėjimo teise valdomo valstybei nuosavybės teise priklausančio turto buhalterinės apskaitos ir jo įtraukimo į finansines ataskaitas“ (Žin., 2005, Nr.<text:s/><text:a xlink:href="https://www.e-tar.lt/portal/lt/legalAct/TAR.3B6A8C8F832F" office:target-frame-name="_blank" xlink:show="new"><text:span text:style-name="T30">26-839</text:span></text:a>; 2009, Nr.<text:s/><text:a xlink:href="https://www.e-tar.lt/portal/lt/legalAct/TAR.F18E98D639C4" office:target-frame-name="_blank" xlink:show="new"><text:span text:style-name="T31">59-2296</text:span></text:a>) nustatyta tvarka. Turto fondas neatsako už valstybės prievoles.“</text:p>
      <text:p text:style-name="P32">2. Išdėstyti 27 punktą taip:</text:p>
      <text:p text:style-name="P33">„27. Turto fondas turtą, rodomą nebalansinėse sąskaitose, skirtą privatizuoti, perleidžia kitų asmenų nuosavybėn Lietuvos Respublikos valstybės ir savivaldybių turto privatizavimo įstatymo, Lietuvos Respublikos vertybinių popierių įstatymo, Lietuvos Respublikos piliečių nuosavybės teisių į išlikusį nekilnojamąjį turtą atkūrimo įstatymo nustatyta tvarka.</text:p>
      <text:p text:style-name="P34">Turto fondas patikėjimo teisę į turtą, perduotą valdyti, naudoti ir disponuoti, kuris nenaudojamas jo veikloje, įgyvendina vadovaudamasis <text:s/>Lietuvos Respublikos valstybės ir savivaldybių turto valdymo, naudojimo ir disponavimo juo įstatymo nustatyta tvarka.“<text:s/></text:p>
      <text:p text:style-name="P35"/>
      <text:p text:style-name="P36"/>
      <text:p text:style-name="P37"/>
      <text:p text:style-name="P38">MINISTRAS PIRMININKAS<text:tab/>ANDRIUS KUBILIUS</text:p>
      <text:p text:style-name="Normal"/>
      <text:p text:style-name="Normal"/>
      <text:p text:style-name="Normal"/>
      <text:p text:style-name="Normal">FINANSŲ MINISTRĖ, PAVADUOJANTI</text:p>
      <text:p text:style-name="P39">ŪKIO MINISTRĄ<text:tab/>INGRIDA ŠIMONYTĖ<text:s/></text:p>
      <text:p text:style-name="Normal"/>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07T13:28:00Z</meta:creation-date>
    <dc:date>2021-07-07T13:28:00Z</dc:date>
    <meta:print-date>2011-06-09T07:26:00Z</meta:print-date>
    <meta:template xlink:href="Normal.dotm" xlink:type="simple"/>
    <meta:editing-cycles>2</meta:editing-cycles>
    <meta:editing-duration>PT0S</meta:editing-duration>
    <meta:document-statistic meta:page-count="1" meta:paragraph-count="45" meta:word-count="400" meta:character-count="2704" meta:row-count="138" meta:non-whitespace-character-count="2349"/>
  </office:meta>
</office:document-meta>
</file>