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MINISTERIJOS 1997 07 02 ĮSAKYMU NR. 366 PATVIRTINTOS TVARKOS DALINIO PAKEITIMO IR PAPILDYMO</text:p>
      <text:p text:style-name="P12"/>
      <text:p text:style-name="P13">1997 m. rugsėjo 15 d. Nr. 490</text:p>
      <text:p text:style-name="P14">Vilnius</text:p>
      <text:p text:style-name="P15"/>
      <text:p text:style-name="P16"/>
      <text:p text:style-name="P17"><text:span text:style-name="T18">Siekdamas užtikrinti, kad hemofilija sergantys ligoniai būtų geriau aprūpinami vaistais,</text:span></text:p>
      <text:p text:style-name="P19"><text:span text:style-name="T20">ĮSAKAU:</text:span></text:p>
      <text:p text:style-name="P21"><text:span text:style-name="T22">Sveikatos apsaugos ministerijos 1997 07 02 įsakymu Nr. 366 patvirtintos „Vaistų ir medicinos pagalbos priemonių, kurių išlaidos arba jų dalis ambulatorinio gydymo metu kompensuojamos iš privalomojo sveikatos draudimo fondo lėšų, išrašymo ir išdavimo tvarkos“ 5 pastraipą išdėstyti taip:</text:span></text:p>
      <text:p text:style-name="P23"><text:span text:style-name="T24">„Antihemofilinius faktorius gydytojų komisijos sprendimu gali išrašyti: Vilniaus, Utenos, Panevėžio apskričių suaugusiems ligoniams – gydytoja V. Kiuberienė; vaikams: Vilniaus mieste – gydytojas A. Savinas, Vilniaus, Utenos apskrityse – Vilniaus m. konsultacinės poliklinikos gydytoja A. Kriaučiūnienė, Panevėžio apskrityje – gydytoja J. Daubarienė; Kauno, Marijampolės ir Alytaus apskričių ligoniams – gydytoja V. Laučkienė; Klaipėdos ir Tauragės apskričių ligoniams – gydytojas R. Jurgutis; Šiaulių ir Telšių apskričių ligoniams – gydytoja V. Jankaitienė.“</text:span></text:p>
      <text:p text:style-name="P25"/>
      <text:p text:style-name="P26"/>
      <text:p text:style-name="P27"/>
      <text:p text:style-name="P28"><text:span text:style-name="T29">SVEIKATOS APSAUGOS MINISTRAS</text:span><text:span text:style-name="T30"><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7:45:00Z</meta:creation-date>
    <dc:date>2017-09-18T07:45:00Z</dc:date>
    <meta:template xlink:href="Normal.dotm" xlink:type="simple"/>
    <meta:editing-cycles>2</meta:editing-cycles>
    <meta:editing-duration>PT0S</meta:editing-duration>
    <meta:document-statistic meta:page-count="1" meta:paragraph-count="9" meta:word-count="179" meta:character-count="1222" meta:row-count="32" meta:non-whitespace-character-count="1052"/>
  </office:meta>
</office:document-meta>
</file>