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LIETUVOS NACIONALINIO RADIJO IR TELEVIZIJOS TARYBOS NARIŲ SKYRIMO</text:p>
      <text:p text:style-name="P11"/>
      <text:p text:style-name="P12">2012 m. gegužės 7 d. Nr. 1K-1059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</text:span><text:span text:style-name="T20">cijos 77 straipsniu, Lietuvos Respublikos Lietuvos nacionalinio radijo ir televizijos įstatymo (Žin., 2005, Nr.<text:s/></text:span><text:a xlink:href="https://www.e-tar.lt/portal/lt/legalAct/TAR.0870CDD65717" office:target-frame-name="_blank" xlink:show="new"><text:span text:style-name="T21">153-5639</text:span></text:a><text:span text:style-name="T22">) 9 straipsnio 2 dalimi, Lietuvos nacionalinio radijo ir<text:s/></text:span><text:span text:style-name="T23">televizijos tarybos nariais nuo 2012 m. gegužės 10 d. šešeriems metams s k i r i u:</text:span></text:p>
      <text:p text:style-name="P24"><text:span text:style-name="T25">Ziną GAIDIENĘ – vadybos ir finansų apskaitos ekspertę, ISM Vadybos ir ekonomikos universiteto docentę;</text:span></text:p>
      <text:p text:style-name="P26"><text:span text:style-name="T27">Lolitą JABLONSKIENĘ – dailėtyrininkę, Nacionalinės dailės galerij</text:span><text:span text:style-name="T28">os vadovę;</text:span></text:p>
      <text:p text:style-name="P29"><text:span text:style-name="T30">Giedrę LASTAUSKIENĘ – advokatę, Vilniaus universiteto Teisės fakulteto Viešosios teisės katedros docentę;</text:span></text:p>
      <text:p text:style-name="P31"><text:span text:style-name="T32">Žygintą PEČIULĮ – Vilniaus universiteto Žurnalistikos instituto direktorių, profesorių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Šis dekretas įsigalioja nu</text:span><text:span text:style-name="T39">o jo pasirašymo dienos.</text:span></text:p>
      <text:p text:style-name="P40"/>
      <text:p text:style-name="P41"/>
      <text:p text:style-name="P42"><text:span text:style-name="T43">RESPUBLIKOS PREZIDENTĖ</text:span><text:span text:style-name="T44"><text:tab/>DALIA GRYBAUSKAITĖ</text:span></text:p>
      <text:p text:style-name="P45"/>
      <text:p text:style-name="P46"><text:span text:style-name="T4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8-03T20:07:00Z</meta:creation-date>
    <dc:date>2015-08-03T20:07:00Z</dc:date>
    <meta:template xlink:href="Normal" xlink:type="simple"/>
    <meta:editing-cycles>2</meta:editing-cycles>
    <meta:editing-duration>PT0S</meta:editing-duration>
    <meta:document-statistic meta:page-count="1" meta:paragraph-count="19" meta:word-count="141" meta:character-count="1069" meta:row-count="59" meta:non-whitespace-character-count="947"/>
  </office:meta>
</office:document-meta>
</file>