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break-before="page"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leader-style="solid" style:leader-text="_" style:position="2.5666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>
        <style:tab-stops>
          <style:tab-stop style:type="center" style:position="1.8666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>
        <style:tab-stops>
          <style:tab-stop style:type="left" style:leader-style="solid" style:leader-text="_" style:position="3.1166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2.5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4923in">
        <style:tab-stops>
          <style:tab-stop style:type="center" style:position="2.8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center" style:position="4.7833in"/>
        </style:tab-stops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ableColumn95" style:family="table-column">
      <style:table-column-properties style:column-width="0.5534in"/>
    </style:style>
    <style:style style:name="TableColumn96" style:family="table-column">
      <style:table-column-properties style:column-width="1.1902in"/>
    </style:style>
    <style:style style:name="TableColumn97" style:family="table-column">
      <style:table-column-properties style:column-width="1.2208in"/>
    </style:style>
    <style:style style:name="TableColumn98" style:family="table-column">
      <style:table-column-properties style:column-width="1.2159in"/>
    </style:style>
    <style:style style:name="TableColumn99" style:family="table-column">
      <style:table-column-properties style:column-width="1.2555in"/>
    </style:style>
    <style:style style:name="TableColumn100" style:family="table-column">
      <style:table-column-properties style:column-width="1.2562in"/>
    </style:style>
    <style:style style:name="Table94" style:family="table">
      <style:table-properties style:width="6.692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paragraph-properties fo:text-indent="0.4923in">
        <style:tab-stops>
          <style:tab-stop style:type="left" style:leader-style="solid" style:leader-text="_" style:position="1.5833in"/>
          <style:tab-stop style:type="left" style:position="1.9333in"/>
          <style:tab-stop style:type="left" style:leader-style="solid" style:leader-text="_" style:position="3.15in"/>
          <style:tab-stop style:type="left" style:position="3.55in"/>
          <style:tab-stop style:type="left" style:leader-style="solid" style:leader-text="_" style:position="6.6937in"/>
        </style:tab-stops>
      </style:paragraph-properties>
    </style:style>
    <style:style style:name="P204" style:parent-style-name="Normal" style:family="paragraph">
      <style:paragraph-properties fo:text-indent="0.4923in"/>
    </style:style>
    <style:style style:name="TableColumn206" style:family="table-column">
      <style:table-column-properties style:column-width="1.3541in"/>
    </style:style>
    <style:style style:name="TableColumn207" style:family="table-column">
      <style:table-column-properties style:column-width="1.9916in"/>
    </style:style>
    <style:style style:name="TableColumn208" style:family="table-column">
      <style:table-column-properties style:column-width="3.3465in"/>
    </style:style>
    <style:style style:name="Table205" style:family="table">
      <style:table-properties style:width="6.692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>
        <style:tab-stops>
          <style:tab-stop style:type="left" style:leader-style="solid" style:leader-text="_" style:position="1.5666in"/>
          <style:tab-stop style:type="left" style:position="2.2166in"/>
          <style:tab-stop style:type="left" style:leader-style="solid" style:leader-text="_" style:position="3.8333in"/>
          <style:tab-stop style:type="left" style:position="4.3333in"/>
          <style:tab-stop style:type="left" style:leader-style="solid" style:leader-text="_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0.8in"/>
          <style:tab-stop style:type="center" style:position="1.9166in"/>
          <style:tab-stop style:type="center" style:position="3.0166in"/>
          <style:tab-stop style:type="center" style:position="5.5in"/>
        </style:tab-stops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style:text-position="super 62.5%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style:text-position="super 62.5%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break-before="page" fo:text-indent="3.543in"/>
    </style:style>
    <style:style style:name="P259" style:parent-style-name="Normal" style:family="paragraph">
      <style:paragraph-properties fo:text-indent="3.543in"/>
    </style:style>
    <style:style style:name="P260" style:parent-style-name="Normal" style:family="paragraph">
      <style:paragraph-properties fo:text-indent="3.543in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align="center">
        <style:tab-stops>
          <style:tab-stop style:type="center" style:leader-style="solid" style:leader-text="_" style:position="3.3333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center" style:position="3.35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justify">
        <style:tab-stops>
          <style:tab-stop style:type="center" style:position="2.7in"/>
        </style:tab-stops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4.7833in"/>
        </style:tab-stops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center">
        <style:tab-stops>
          <style:tab-stop style:type="center" style:position="4.7833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text-align="center">
        <style:tab-stops>
          <style:tab-stop style:type="center" style:position="3.3333in"/>
        </style:tab-stops>
      </style:paragraph-properties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indent="0.4923in"/>
    </style:style>
    <style:style style:name="TableColumn288" style:family="table-column">
      <style:table-column-properties style:column-width="1.034in"/>
    </style:style>
    <style:style style:name="TableColumn289" style:family="table-column">
      <style:table-column-properties style:column-width="2.4986in"/>
    </style:style>
    <style:style style:name="TableColumn290" style:family="table-column">
      <style:table-column-properties style:column-width="3.1597in"/>
    </style:style>
    <style:style style:name="Table287" style:family="table">
      <style:table-properties style:width="6.69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>
        <style:tab-stops>
          <style:tab-stop style:type="left" style:leader-style="solid" style:leader-text="_" style:position="1.5666in"/>
          <style:tab-stop style:type="left" style:position="2.2166in"/>
          <style:tab-stop style:type="left" style:leader-style="solid" style:leader-text="_" style:position="3.8333in"/>
          <style:tab-stop style:type="left" style:position="4.3333in"/>
          <style:tab-stop style:type="left" style:leader-style="solid" style:leader-text="_" style:position="6.6937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0.8in"/>
          <style:tab-stop style:type="center" style:position="1.9166in"/>
          <style:tab-stop style:type="center" style:position="3.0166in"/>
          <style:tab-stop style:type="center" style:position="5.5in"/>
        </style:tab-stops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indent="0.4923in">
        <style:tab-stops>
          <style:tab-stop style:type="center" style:position="0.8in"/>
          <style:tab-stop style:type="center" style:position="1.9166in"/>
          <style:tab-stop style:type="center" style:position="3.0166in"/>
          <style:tab-stop style:type="center" style:position="5.5in"/>
        </style:tab-stops>
      </style:paragraph-properties>
    </style:style>
    <style:style style:name="P356" style:parent-style-name="Normal" style:family="paragraph">
      <style:paragraph-properties fo:text-align="center"/>
      <style:text-properties fo:color="#000000"/>
    </style:style>
    <style:style style:name="P3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AŽYMŲ APIE VALDOJE ESANČIŲ PELKIŲ (ŠLAPŽEMIŲ), PAVIRŠINIO VANDENS TELKINIŲ PAKRANČIŲ APSAUGOS JUOSTŲ, MELIORACIJOS GRIOVIŲ IR JŲ ŠLAITŲ PATVIRTINIMO</text:p>
      <text:p text:style-name="P15"/>
      <text:p text:style-name="P16">2004 m.<text:s/>gruodžio 23 d. Nr. 3D-673</text:p>
      <text:p text:style-name="P17">Vilnius</text:p>
      <text:p text:style-name="P18"/>
      <text:p text:style-name="P19"><text:span text:style-name="T20">Vadovaudamasi Lietuvos Respublikos Vyriausybės 2004 m. vasario 6 d. nutarimo Nr. 135 „Dėl Valstybės institucijų, savivaldybių ir kitų juridinių asmenų, atsakingų už Europos žemės ūkio orientavimo ir garantijų fondo garan</text:span><text:span text:style-name="T21">tijų skyriaus priemonių įgyvendinimą, paskyrimo“ (Žin., 2004, Nr.<text:s/></text:span><text:a xlink:href="https://www.e-tar.lt/portal/lt/legalAct/TAR.727E3D0C5140" office:target-frame-name="_blank" xlink:show="new"><text:span text:style-name="T22">22-667</text:span></text:a><text:span text:style-name="T23">) 3.5.3 punktu ir Kaimo plėtros 2004–2006 metų plano priemonės „Agrarinė aplinkosauga“ administravimo tai</text:span><text:span text:style-name="T24">syklėmis, patvirtintomis Lietuvos Respublikos žemės ūkio ministro 2004 m. rugpjūčio 13 d. įsakymu Nr. 3D-482 (Žin., 2004, Nr.<text:s/></text:span><text:a xlink:href="https://www.e-tar.lt/portal/lt/legalAct/TAR.2C1071D3464C" office:target-frame-name="_blank" xlink:show="new"><text:span text:style-name="T25">129-4636</text:span></text:a><text:span text:style-name="T26">),</text:span></text:p>
      <text:p text:style-name="P27"><text:span text:style-name="T28">1</text:span><text:span text:style-name="T29">.<text:s/></text:span><text:span text:style-name="T30">Tvirtinu<text:s/></text:span><text:span text:style-name="T31">pridedamas:</text:span></text:p>
      <text:p text:style-name="P32"><text:span text:style-name="T33">1.1</text:span><text:span text:style-name="T34">. Pažym</text:span><text:span text:style-name="T35">os apie žemės ūkio veiklos subjekto valdoje esančias pelkes (šlapžemes) ir paviršinio vandens telkinių pakrančių apsaugos juostas formą.</text:span></text:p>
      <text:p text:style-name="P36"><text:span text:style-name="T37">1.2</text:span><text:span text:style-name="T38">. Pažymos apie žemės ūkio veiklos subjekto valdoje esančius melioracijos griovius ir jų šlaitus formą.</text:span></text:p>
      <text:p text:style-name="P39"><text:span text:style-name="T40">2</text:span><text:span text:style-name="T41">.<text:s/></text:span><text:span text:style-name="T42">Prašau<text:s/></text:span><text:span text:style-name="T43">savivaldybių pagal žemės ūkio veiklos subjektų prašymus išduoti šio įsakymo 1.2 punkte nurodytas pažymas.</text:span></text:p>
      <text:p text:style-name="P44"/>
      <text:p text:style-name="P45"/>
      <text:p text:style-name="P46">ŽEMĖS ŪKIO MINISTRĖ<text:tab/>KAZIMIRA DANUTĖ PRUNSKIENĖ</text:p>
      <text:p text:style-name="P47"/>
      <text:p text:style-name="P48">SUDERINTA</text:p>
      <text:p text:style-name="P49">Savivaldybių asociacijos</text:p>
      <text:p text:style-name="P50"><text:span text:style-name="T51">2004-12-13 raštu Nr. (4)-SD-948</text:span></text:p>
      <text:p text:style-name="P52"><text:span text:style-name="T53">______________</text:span></text:p>
      <text:p text:style-name="P54"/>
      <text:soft-page-break/>
      <text:p text:style-name="P55">Forma patvirtinta</text:p>
      <text:p text:style-name="P56">Lietuvos Respublikos žemės ūkio ministro<text:s/></text:p>
      <text:p text:style-name="P57">2004 m. gruodžio 23 d. įsakymu Nr. 3D-673</text:p>
      <text:p text:style-name="P58"/>
      <text:p text:style-name="P59"><text:span text:style-name="T60"><text:tab/>APSKRITIES VIRŠININKO ADMINISTRACIJOS</text:span></text:p>
      <text:p text:style-name="P61">(apskrities pavadinimas)</text:p>
      <text:p text:style-name="P62"/>
      <text:p text:style-name="P63"><text:span text:style-name="T64">ŽEMĖS TVARKYMO DEPARTAMENTO</text:span></text:p>
      <text:p text:style-name="P65"><text:span text:style-name="T66"><text:tab/>ŽEMĖTVARKOS SKYRIUS</text:span></text:p>
      <text:p text:style-name="P67"><text:span text:style-name="T68"><text:tab/></text:span><text:span text:style-name="T69">(rajono pavadinimas)</text:span></text:p>
      <text:p text:style-name="P70"/>
      <text:p text:style-name="P71"><text:span text:style-name="T72">PAŽYMA</text:span></text:p>
      <text:p text:style-name="P73"><text:span text:style-name="T74">API</text:span><text:span text:style-name="T75">E ŽEMĖS ŪKIO VEIKLOS SUBJEKTO VALDOJE ESANČIAS PELKES (ŠLAPŽEMES) IR PAVIRŠINIO VANDENS TELKINIŲ PAKRANČIŲ APSAUGOS JUOSTAS</text:span></text:p>
      <text:p text:style-name="P76"/>
      <text:p text:style-name="P77">_________________ Nr.____________</text:p>
      <text:p text:style-name="P78"><text:tab/><text:span text:style-name="T79">(data)</text:span></text:p>
      <text:p text:style-name="P80">____________________________</text:p>
      <text:p text:style-name="P81">(išdavimo vieta)</text:p>
      <text:p text:style-name="P82"/>
      <text:p text:style-name="P83">Patvirtiname, kad žemės ūkio veiklos<text:s/>subjekto<text:tab/>,</text:p>
      <text:p text:style-name="P84"><text:tab/><text:span text:style-name="T85">(fizinio asmens vardas, pavardė, kodas)</text:span><text:s/></text:p>
      <text:p text:style-name="P86"><text:tab/></text:p>
      <text:p text:style-name="P87">(juridinio asmens teisinė forma, pavadinimas ir kodas, žemės ūkio ir kaimo valdos identifikavimo kodas, adresas)</text:p>
      <text:p text:style-name="P88"/>
      <text:p text:style-name="P89">dalyvaujančio Kaimo plėtros 2004–2006 metų plano priemonės „Agrarinė aplinkosauga“, Paviršinio vandens telkinių pakrančių apsaugos juostos įrengimo pievoje, ariamoje žemėje ir apsaugos nuo erozijos programoje, valdoje yra:<text:s/></text:p>
      <text:p text:style-name="P90"/>
      <text:p text:style-name="P91"><text:span text:style-name="T92">1</text:span><text:span text:style-name="T93">. Paviršinio vandens telkinių pakrančių apsaugos juostos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Bloko Nr.</text:p>
          </table:table-cell>
          <table:table-cell table:style-name="TableCell104">
            <text:p text:style-name="P105">Privalomos apsaugos juostos ilgis m</text:p>
          </table:table-cell>
          <table:table-cell table:style-name="TableCell106">
            <text:p text:style-name="Normal"><text:span text:style-name="T107">Privalomos a</text:span><text:span text:style-name="T108">psaugos juostos plotis</text:span><text:span text:style-name="T109">1<text:s/></text:span><text:span text:style-name="T110">m</text:span></text:p>
          </table:table-cell>
          <table:table-cell table:style-name="TableCell111">
            <text:p text:style-name="P112">Privalomas apsaugos juostos plotas ha</text:p>
          </table:table-cell>
          <table:table-cell table:style-name="TableCell113">
            <text:p text:style-name="Normal"><text:span text:style-name="T114">Papildomai įrengiamos juostos plotis</text:span><text:span text:style-name="T115">2</text:span><text:span text:style-name="T116"><text:s/>m</text:span></text:p>
          </table:table-cell>
          <table:table-cell table:style-name="TableCell117">
            <text:p text:style-name="P118">Papildomai įrengiamos juostos plotas ha</text:p>
          </table:table-cell>
        </table:table-row>
        <table:table-row table:style-name="TableRow119">
          <table:table-cell table:style-name="TableCell120" table:number-columns-spanned="6">
            <text:p text:style-name="P121">Apsaugos juostos piev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š viso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Apsaugos juostos ariamoje žem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š viso: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2. Pelkės (šlapžemės)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Bloko Nr.</text:p>
          </table:table-cell>
          <table:table-cell table:style-name="TableCell212">
            <text:p text:style-name="P213">Lauko plotas ha</text:p>
          </table:table-cell>
          <table:table-cell table:style-name="TableCell214">
            <text:p text:style-name="P215">Pelkės (šlapžemės) plotas h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š viso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<text:tab/><text:tab/><text:tab/><text:tab/><text:tab/></text:p>
      <text:p text:style-name="P246"><text:tab/><text:span text:style-name="T247">(pareigų pavadinimas)</text:span><text:tab/>A. V.<text:s/><text:tab/><text:span text:style-name="T248">(parašas)</text:span><text:tab/><text:span text:style-name="T249">(vardas, pavardė)</text:span></text:p>
      <text:p text:style-name="P250"/>
      <text:p text:style-name="P251"/>
      <text:soft-page-break/>
      <text:p text:style-name="P252"><text:span text:style-name="T253">1</text:span><text:s/>Pagal Lietuvos Respublikos teisės aktus.</text:p>
      <text:p text:style-name="P254"><text:span text:style-name="T255">2</text:span><text:s/>Pagal Kaimo plėtros 2004-2006 metų plano priemonės „Agrarinė aplinkosauga“ reikalavimus.</text:p>
      <text:p text:style-name="P256">______________</text:p>
      <text:p text:style-name="P257"/>
      <text:soft-page-break/>
      <text:p text:style-name="P258">Forma patvirtinta</text:p>
      <text:p text:style-name="P259">Lietuvos Respublikos žemės</text:p>
      <text:p text:style-name="P260">ūkio ministro 2004 m. gruodžio</text:p>
      <text:p text:style-name="P261">23 d. įsakymu Nr. 3D-673</text:p>
      <text:p text:style-name="P262"/>
      <text:p text:style-name="P263"><text:tab/></text:p>
      <text:p text:style-name="P264"><text:tab/><text:span text:style-name="T265">(savivaldybės pavadinimas)</text:span></text:p>
      <text:p text:style-name="P266"/>
      <text:p text:style-name="P267"><text:span text:style-name="T268">PAŽYMA</text:span></text:p>
      <text:p text:style-name="P269"><text:span text:style-name="T270">A</text:span><text:span text:style-name="T271">PIE ŽEMĖS ŪKIO VEIKLOS SUBJEKTO VALDOJE ESANČIUS MELIORACIJOS GRIOVIUS IR JŲ ŠLAITUS</text:span></text:p>
      <text:p text:style-name="P272"/>
      <text:p text:style-name="P273">__________________ Nr.______________</text:p>
      <text:p text:style-name="P274"><text:tab/><text:span text:style-name="T275">(data)</text:span></text:p>
      <text:p text:style-name="P276">__________________</text:p>
      <text:p text:style-name="P277">(išdavimo vieta)</text:p>
      <text:p text:style-name="Normal"/>
      <text:p text:style-name="P278">Patvirtiname, kad žemės ūkio veiklos subjekto<text:s/><text:tab/>,</text:p>
      <text:p text:style-name="P279"><text:tab/><text:span text:style-name="T280">(fizinio asmens vardas, pavardė,<text:s/></text:span><text:span text:style-name="T281">kodas)</text:span></text:p>
      <text:p text:style-name="P282"><text:tab/></text:p>
      <text:p text:style-name="P283">(juridinio asmens teisinė forma, pavadinimas ir kodas, žemės ūkio ir kaimo valdos identifikavimo kodas, adresas)</text:p>
      <text:p text:style-name="P284"/>
      <text:p text:style-name="P285">dalyvaujančio Kaimo plėtros 2004–2006 metų plano priemonės „Agrarinė aplinkosauga“, Paviršinio vandens telkinių pakrančių apsaugos juostos įrengimo pievoje, ariamoje žemėje ir apsaugos nuo erozijos programoje, valdoje yra: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Bloko Nr.</text:p>
          </table:table-cell>
          <table:table-cell table:style-name="TableCell294">
            <text:p text:style-name="P295">Melioracijos griovio ilgis m</text:p>
          </table:table-cell>
          <table:table-cell table:style-name="TableCell296">
            <text:p text:style-name="P297">Melioracijos griovio šlaito plotas ha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š viso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><text:tab/><text:tab/><text:tab/><text:tab/><text:tab/></text:p>
      <text:p text:style-name="P350"><text:tab/><text:span text:style-name="T351">(pareigų pavadinimas)</text:span><text:tab/>A. V.<text:s/><text:tab/><text:span text:style-name="T352">(parašas)</text:span><text:span text:style-name="T353"><text:tab/></text:span><text:span text:style-name="T354">(vardas, pavardė)</text:span></text:p>
      <text:p text:style-name="P355"/>
      <text:p text:style-name="P356">______________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54:00Z</meta:creation-date>
    <dc:date>2015-07-05T10:54:00Z</dc:date>
    <meta:template xlink:href="Normal" xlink:type="simple"/>
    <meta:editing-cycles>2</meta:editing-cycles>
    <meta:editing-duration>PT0S</meta:editing-duration>
    <meta:document-statistic meta:page-count="4" meta:paragraph-count="92" meta:word-count="522" meta:character-count="3967" meta:row-count="272" meta:non-whitespace-character-count="3537"/>
  </office:meta>
</office:document-meta>
</file>