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gegužės 27 d. Nr. 139</text:p>
      <text:p text:style-name="P11">Vilnius</text:p>
      <text:p text:style-name="P12"/>
      <text:p text:style-name="P13"><text:span text:style-name="T14">Atsižvelgdamas į tai, kad 1996 m. gegužės 27 d. AB „Lietuvos kuras“ išduota nauja licencija Nr. 914 M užsiimti naftos produktų mažmenine prekyba degalinėje adresu Lentvario g.1, Vilnius,</text:span></text:p>
      <text:p text:style-name="P15"><text:span text:style-name="T16">ĮSAKAU:</text:span></text:p>
      <text:p text:style-name="P17">Panaikinti mažmeninės prekybos naftos produktais licenciją Nr. 749 M, išduotą 1996 m. kovo 25 d. akcinei bendrovei „Lietuvos kuras“ (įmonės kodas: 2005933, adresas: Aguonų g. 24, Vilnius), prekiauti adresu: Lentvario g. 1, Vilnius.</text:p>
      <text:p text:style-name="P18"/>
      <text:p text:style-name="P19"/>
      <text:p text:style-name="P20">ENERGETIKOS MINISTRAS<text:tab/>SAULIUS KUT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12:40:00Z</meta:creation-date>
    <dc:date>2017-01-25T12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01" meta:row-count="17" meta:non-whitespace-character-count="528"/>
  </office:meta>
</office:document-meta>
</file>