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style:snap-to-layout-grid="false" fo:text-align="center"/>
      <style:text-properties fo:color="#000000"/>
    </style:style>
    <style:style style:name="P3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STUDENTŲ PRIĖMIMO Į VALSTYBINES AUKŠTĄSIAS MOKYKLAS 2002 METAIS PRIĖMIMO SĄLYGŲ DALINIO PAKEITIMO</text:p>
      <text:p text:style-name="P12"/>
      <text:p text:style-name="P13">2002 m. liepos 22 d. Nr. 1343</text:p>
      <text:p text:style-name="P14">Vilnius</text:p>
      <text:p text:style-name="P15"/>
      <text:p text:style-name="P16"><text:span text:style-name="T17">Įgyvendindam</text:span><text:span text:style-name="T18">as Lietuvos Respublikos aukštojo mokslo įstatymo 59 ir 67 straipsnių pakeitimo įstatymą (Žin., 2002, Nr.<text:s/></text:span><text:a xlink:href="https://www.e-tar.lt/portal/lt/legalAct/TAR.02507443A115" office:target-frame-name="_blank" xlink:show="new"><text:span text:style-name="T19">71-2968</text:span></text:a><text:span text:style-name="T20">) ir Lietuvos Respublikos Vyriausybės 2002 m. liepos 19 d. nutari</text:span><text:span text:style-name="T21">mą Nr. 1178 „Dėl Lietuvos Respublikos Vyriausybės 2002 m. birželio 19 d. nutarimo Nr. 922 „Dėl studentų priėmimo 2002 metais į valstybines aukštąsias mokyklas, universiteto mokslo institutus ir valstybinius mokslo institutus pagrindinių nuostatų“ pakeitimo</text:span><text:span text:style-name="T22">“ (Žin., 2002, Nr. 74-3177) bei atsižvelgdamas į valstybinių aukštųjų mokyklų siūlymą,</text:span></text:p>
      <text:p text:style-name="P23"><text:span text:style-name="T24">Nustata</text:span><text:span text:style-name="T25">u, kad:</text:span></text:p>
      <text:p text:style-name="P26"><text:span text:style-name="T27">1</text:span><text:span text:style-name="T28">. Priėmimo į valstybinių aukštųjų mokyklų dieninės formos pagrindines ir vientisąsias studijas sąlygose nurodytos valstybės finansuojamos (vf) ir m</text:span><text:span text:style-name="T29">okamos (m) vietos laikomos vietomis, kuriose studijos visiškai arba iš dalies apmokamos valstybės biudžeto lėšomis;</text:span></text:p>
      <text:p text:style-name="P30"><text:span text:style-name="T31">2</text:span><text:span text:style-name="T32">. Stojančiųjų prašymuose pateiktų pageidavimų vietą (prioritetą) nurodo pirmą kartą paminėtas studijų programos arba programų grupės pa</text:span><text:span text:style-name="T33">vadinimas.</text:span></text:p>
      <text:p text:style-name="P34"/>
      <text:p text:style-name="P35"/>
      <text:p text:style-name="P36">APLINKOS MINISTRAS,</text:p>
      <text:p text:style-name="P37">PAVADUOJANTIS ŠVIETIMO IR MOKSLO MINISTRĄ<text:tab/>ARŪNAS KUNDROTAS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22:23:00Z</meta:creation-date>
    <dc:date>2015-09-04T22:23:00Z</dc:date>
    <meta:template xlink:href="Normal" xlink:type="simple"/>
    <meta:editing-cycles>2</meta:editing-cycles>
    <meta:editing-duration>PT0S</meta:editing-duration>
    <meta:document-statistic meta:page-count="1" meta:paragraph-count="14" meta:word-count="180" meta:character-count="1346" meta:row-count="43" meta:non-whitespace-character-count="1180"/>
  </office:meta>
</office:document-meta>
</file>