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VASARIO 27 D. NUTARIMO NR. 134 DALINIO PAKEITIMO</text:p>
      <text:p text:style-name="P14"/>
      <text:p text:style-name="P15">1992 m. birželio 2 d. Nr. 42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daryti neprivatizuotinų žemės ūkio įmonių ir organizacijų sąrašo, patvirtinto Lietuvos Respublikos Vyriausybės 1992 m. vasario 27 d. nutarimu Nr. 134 „Dėl Lietuvos Respublikos Vyriausybės 1991 m. gruodžio 9 d. nutarimo Nr. 540 ir 1992 m. sausio 28 d. nutarimo Nr. 59 dalinio pakeitimo“ (Žin., 1992, Nr.<text:s/></text:span><text:a xlink:href="https://www.e-tar.lt/portal/lt/legalAct/TAR.CA96EEF8C3BF" office:target-frame-name="_blank" xlink:show="new"><text:span text:style-name="T24">13-373</text:span></text:a><text:span text:style-name="T25">), skyriuje „Neprivatizuotini žemės ūkio mokslo institutai ir kitos mokslo įstaigos“ šiuos pakeitimus:</text:span></text:p>
      <text:p text:style-name="P26">Aštuonioliktąją ir devynioliktąją pastraipas išdėstyti taip: „Lietuvos veterinarijos institutas</text:p>
      <text:p text:style-name="P27">Lietuvos veterinarijos instituto Kaišiadorių valstybinis sėklininkystės ūkis 870“.</text:p>
      <text:p text:style-name="P28"/>
      <text:p text:style-name="P29"/>
      <text:p text:style-name="P30"/>
      <text:p text:style-name="P31">LIETUVOS RESPUBLIKOS MINISTRAS PIRMININKAS<text:tab/>G. VAGNOR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2T08:51:00Z</meta:creation-date>
    <dc:date>2018-11-22T08:5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5" meta:character-count="956" meta:row-count="38" meta:non-whitespace-character-count="848"/>
  </office:meta>
</office:document-meta>
</file>