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4 M. KOVO 17 D. ĮSAKYMO NR. 1B-236 „DĖL MUITINĖS ĮSTAIGŲ KLASIFIKATORIAUS, NAUDOJAMO NAUJOJOJE KOMPIUTERIZUOTOJE TRANZITO SISTEMOJE, PATVIRTINIMO“ PAKEITIMO</text:p>
      <text:p text:style-name="P12"/>
      <text:p text:style-name="P13">2004 m. spalio 15 d. Nr. 1B-920</text:p>
      <text:p text:style-name="P14">Vilnius</text:p>
      <text:p text:style-name="P15"/>
      <text:p text:style-name="P16"/>
      <text:p text:style-name="P17"><text:span text:style-name="T18">Pakeičiu</text:span><text:span text:style-name="T19"><text:s/>Muitinės įstaigų klasifikatorių, naudojamą Naujojoje kompiuterizuotoje tranzito sistemoje, patvirtintą Muitinės departamento direktoriaus 2004 m. kovo 17 d. įsakymu Nr. 1B-236 „Dėl Muitinės įstaigų klasifikatoriaus, naudojamo Naujojoje kompiuterizuotoje tranzito sistemoje, patvirtinimo“ (Žin., 2004, Nr.<text:s/></text:span><text:a xlink:href="https://www.e-tar.lt/portal/lt/legalAct/TAR.CF6F45A00A9C" office:target-frame-name="_blank" xlink:show="new"><text:span text:style-name="T20">47-1562</text:span></text:a><text:span text:style-name="T21">, Nr.<text:s/></text:span><text:a xlink:href="https://www.e-tar.lt/portal/lt/legalAct/TAR.234A33FC79E2" office:target-frame-name="_blank" xlink:show="new"><text:span text:style-name="T22">81-2928</text:span></text:a><text:span text:style-name="T23">, Nr.<text:s/></text:span><text:a xlink:href="https://www.e-tar.lt/portal/lt/legalAct/TAR.26BC5CB58F8C" office:target-frame-name="_blank" xlink:show="new"><text:span text:style-name="T24">118-4409</text:span></text:a><text:span text:style-name="T25">, Nr.<text:s/></text:span><text:a xlink:href="https://www.e-tar.lt/portal/lt/legalAct/TAR.DB48A77E748E" office:target-frame-name="_blank" xlink:show="new"><text:span text:style-name="T26">149-5442</text:span></text:a><text:span text:style-name="T27">):</text:span></text:p>
      <text:p text:style-name="P28"><text:span text:style-name="T29">1</text:span><text:span text:style-name="T30">. Išdėstau 4.1 punkto skiltį „Telefono numeris, fakso numeris, elektroninis paštas“ taip:</text:span></text:p>
      <text:p text:style-name="P31"><text:span text:style-name="T32">„Tel. +370 41 542045, faks. + 370 41 542045, sa10@cust.lt“.</text:span></text:p>
      <text:p text:style-name="P33"><text:span text:style-name="T34">2</text:span><text:span text:style-name="T35">. Išdėstau 4.2 punkto:</text:span></text:p>
      <text:p text:style-name="P36"><text:span text:style-name="T37">2.1</text:span><text:span text:style-name="T38"><text:s/>skiltį „Telefono numeris, fakso numeris, elektroninis paštas“ taip:</text:span></text:p>
      <text:p text:style-name="P39"><text:span text:style-name="T40">„Tel. +370 422 53390, faks. + 370 422 53390, sg30@cust.lt“.</text:span></text:p>
      <text:p text:style-name="P41"><text:span text:style-name="T42">2.2</text:span><text:span text:style-name="T43"><text:s/>skiltį „Įstaigos darbo dienos ir darbo laikas“ taip:</text:span></text:p>
      <text:p text:style-name="P44"><text:span text:style-name="T45">„1–7 8.00–20.00“.</text:span></text:p>
      <text:p text:style-name="P46"><text:span text:style-name="T47">3</text:span><text:span text:style-name="T48">. Išdėstau 4.3 punkto skiltį „Telefono numeris, fakso numeris, elektroninis paštas“ taip:</text:span></text:p>
      <text:p text:style-name="P49"><text:span text:style-name="T50">„Tel. +370 443 93686, faks. +370 443 93686, sg40@cust.lt“.</text:span></text:p>
      <text:p text:style-name="P51"><text:span text:style-name="T52">4</text:span><text:span text:style-name="T53">. Išdėstau 4.4 punkto skiltį „Telefono numeris, fakso numeris, elektroninis paštas“ taip:</text:span></text:p>
      <text:p text:style-name="P54"><text:span text:style-name="T55">„Tel. +370 41 540182, faks. +370 41 540091, sr10@cust.lt“.</text:span></text:p>
      <text:p text:style-name="P56"><text:span text:style-name="T57">5</text:span><text:span text:style-name="T58">. Išdėstau 4.6 punkto skiltį „Telefono numeris, fakso numeris, elektroninis paštas“ taip:</text:span></text:p>
      <text:p text:style-name="P59"><text:span text:style-name="T60">„Tel. +370 448 52701, faks. +370 448 52701, sr50@cust.lt“.</text:span></text:p>
      <text:p text:style-name="P61"/>
      <text:p text:style-name="P62"/>
      <text:p text:style-name="P63"/>
      <text:p text:style-name="P64">GENERALINIS DIREKTORIUS<text:tab/>RIMUTIS KLEVEČK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7T11:16:00Z</meta:creation-date>
    <dc:date>2016-11-07T11:16:00Z</dc:date>
    <meta:template xlink:href="Normal.dotm" xlink:type="simple"/>
    <meta:editing-cycles>2</meta:editing-cycles>
    <meta:editing-duration>PT0S</meta:editing-duration>
    <meta:document-statistic meta:page-count="1" meta:paragraph-count="58" meta:word-count="246" meta:character-count="1935" meta:row-count="194" meta:non-whitespace-character-count="1747"/>
  </office:meta>
</office:document-meta>
</file>