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office:automatic-styles>
  <office:body>
    <office:text text:use-soft-page-breaks="true">
      <text:p text:style-name="P1"><text:span text:style-name="T7"/><text:span text:style-name="T8">ATITAISYMAS</text:span></text:p>
      <text:p text:style-name="P9"/>
      <text:p text:style-name="P10"><text:span text:style-name="T11">1998 m. vasario 25 d. Lietuvos Respublikos Vyriausybės nutarimo Nr. 235 „Dėl Lietuvos Respublikos Vyriausybės 1998 m. sausio 14 d. nutarimo Nr. 36 „Dėl 1998 metų pavyzdžio banderolių tabako gaminiams ir alkoh</text:span><text:span text:style-name="T12">oliniams gėrimams ženklinti įvedimo“ dalinio pakeitimo“ (Žin., 1998, Nr.<text:s/></text:span><text:a xlink:href="https://www.e-tar.lt/portal/lt/legalAct/TAR.90E794D1D2BF" office:target-frame-name="_blank" xlink:show="new"><text:span text:style-name="T13">21-540</text:span></text:a><text:span text:style-name="T14">) 11 punkte bei 1998 m. vasario 25 d. Lietuvos Respublikos Vyriausybės nutarimo Nr. 236 „Dėl Lietu</text:span><text:span text:style-name="T15">vos Respublikos Vyriausybės 1996 m. birželio 24 d. nutarimo Nr. 748 „Dėl mokesčių mokėjimo muitinėje tvarkos“ dalinio pakeitimo“ (Žin., 1998, Nr.<text:s/></text:span><text:a xlink:href="https://www.e-tar.lt/portal/lt/legalAct/TAR.283BB0594417" office:target-frame-name="_blank" xlink:show="new"><text:span text:style-name="T16">21-541</text:span></text:a><text:span text:style-name="T17">) 16 punkte nurodyto Liet</text:span><text:span text:style-name="T18">uvos Respublikos Vyriausybės 1997 m. rugsėjo 11 d. nutarimo „Dėl Skolininko įsipareigojimų muitinei įvykdymo užtikrinimo tvarkos patvirtinimo“ (Žin., 1997, Nr.<text:s/></text:span><text:a xlink:href="https://www.e-tar.lt/portal/lt/legalAct/TAR.AAC8502D1EF7" office:target-frame-name="_blank" xlink:show="new"><text:span text:style-name="T19">85-2138</text:span></text:a><text:span text:style-name="T20">) išspausd</text:span><text:span text:style-name="T21">intas numeris yra „Nr. 908“, turi būti „Nr. 980“.</text:span></text:p>
      <text:p text:style-name="P22"/>
      <text:p text:style-name="P23"/>
      <text:p text:style-name="P24"><text:span text:style-name="T25">FINANSŲ MINISTERIJOS VICEMINISTRĖ</text:span><text:span text:style-name="T26"><text:tab/>V. LATVIENĖ</text:span></text:p>
      <text:p text:style-name="P27">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1:56:00Z</meta:creation-date>
    <dc:date>2015-08-05T21:56:00Z</dc:date>
    <meta:template xlink:href="Normal" xlink:type="simple"/>
    <meta:editing-cycles>2</meta:editing-cycles>
    <meta:editing-duration>PT0S</meta:editing-duration>
    <meta:document-statistic meta:page-count="1" meta:paragraph-count="5" meta:word-count="152" meta:character-count="1105" meta:row-count="29" meta:non-whitespace-character-count="958"/>
  </office:meta>
</office:document-meta>
</file>