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28"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29"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text-align="center">
        <style:tab-stops>
          <style:tab-stop style:type="left" style:position="0.187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0.187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1875in"/>
        </style:tab-stops>
      </style:paragraph-properties>
    </style:style>
    <style:style style:name="P39" style:parent-style-name="Normal" style:family="paragraph">
      <style:paragraph-properties fo:text-align="justify" fo:text-indent="0.3937in">
        <style:tab-stops>
          <style:tab-stop style:type="left" style:position="0.1875in"/>
        </style:tab-stops>
      </style:paragraph-properties>
    </style:style>
    <style:style style:name="P40" style:parent-style-name="Normal" style:family="paragraph">
      <style:paragraph-properties fo:text-align="justify" fo:text-indent="0.3937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1875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style-complex="italic"/>
    </style:style>
    <style:style style:name="T53" style:parent-style-name="DefaultParagraphFont" style:family="text">
      <style:text-properties fo:font-weight="bold" style:font-weight-asian="bold"/>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tab-stops>
          <style:tab-stop style:type="left" style:position="0.75in"/>
        </style:tab-stops>
      </style:paragraph-properties>
    </style:style>
    <style:style style:name="P91" style:parent-style-name="Normal" style:family="paragraph">
      <style:paragraph-properties fo:text-align="justify" fo:text-indent="0.3937in">
        <style:tab-stops>
          <style:tab-stop style:type="left" style:position="5.125in"/>
        </style:tab-stops>
      </style:paragraph-properties>
    </style:style>
    <style:style style:name="T92" style:parent-style-name="DefaultParagraphFont" style:family="text">
      <style:text-properties style:text-position="-120% 100%" style:language-asian="lt" style:country-asian="LT"/>
    </style:style>
    <style:style style:name="T93" style:parent-style-name="DefaultParagraphFont" style:family="text">
      <style:text-properties text:display="none"/>
    </style:style>
    <style:style style:name="T94" style:parent-style-name="DefaultParagraphFont" style:family="text">
      <style:text-properties text:display="none" fo:language="pl" fo:country="PL"/>
    </style:style>
    <style:style style:name="T95" style:parent-style-name="DefaultParagraphFont" style:family="text">
      <style:text-properties text:display="non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6666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6666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5.125in"/>
        </style:tab-stops>
      </style:paragraph-properties>
    </style:style>
    <style:style style:name="T108" style:parent-style-name="DefaultParagraphFont" style:family="text">
      <style:text-properties style:text-position="-120% 100%" style:language-asian="lt" style:country-asian="LT"/>
    </style:style>
    <style:style style:name="T109" style:parent-style-name="DefaultParagraphFont" style:family="text">
      <style:text-properties text:display="none"/>
    </style:style>
    <style:style style:name="P110" style:parent-style-name="Normal" style:family="paragraph">
      <style:paragraph-properties fo:text-align="justify" fo:text-indent="0.3937in">
        <style:tab-stops>
          <style:tab-stop style:type="left" style:position="5.125in"/>
        </style:tab-stops>
      </style:paragraph-properties>
    </style:style>
    <style:style style:name="P111" style:parent-style-name="Normal" style:family="paragraph">
      <style:paragraph-properties fo:text-align="justify" fo:text-indent="0.3937in">
        <style:tab-stops>
          <style:tab-stop style:type="left" style:position="5.12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6666in">
        <style:tab-stops>
          <style:tab-stop style:type="left" style:position="5.125in"/>
        </style:tab-stops>
      </style:paragraph-properties>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tab-stops>
          <style:tab-stop style:type="left" style:position="0.75in"/>
        </style:tab-stops>
      </style:paragraph-properties>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5.1666in"/>
        </style:tab-stops>
      </style:paragraph-properties>
    </style:style>
    <style:style style:name="T119" style:parent-style-name="DefaultParagraphFont" style:family="text">
      <style:text-properties style:text-position="-133.3% 100%" style:font-size-complex="12pt" style:language-asian="lt" style:country-asian="LT"/>
    </style:style>
    <style:style style:name="T120" style:parent-style-name="DefaultParagraphFont" style:family="text">
      <style:text-properties text:display="non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6666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6666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text-position="sub 62.5%"/>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5.25in"/>
        </style:tab-stops>
      </style:paragraph-properties>
    </style:style>
    <style:style style:name="T137" style:parent-style-name="DefaultParagraphFont" style:family="text">
      <style:text-properties style:text-position="-160% 100%" style:language-asian="lt" style:country-asian="LT"/>
    </style:style>
    <style:style style:name="T138" style:parent-style-name="DefaultParagraphFont" style:family="text">
      <style:text-properties text:display="non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6666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6666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position="sub 62.5%"/>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6666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position="sub 62.5%"/>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middle"/>
      <style:text-properties style:font-size-complex="12pt" fo:hyphenate="false"/>
    </style:style>
    <style:style style:name="TableColumn159" style:family="table-column">
      <style:table-column-properties style:column-width="3.5611in" style:use-optimal-column-width="false"/>
    </style:style>
    <style:style style:name="TableColumn160" style:family="table-column">
      <style:table-column-properties style:column-width="0.9125in" style:use-optimal-column-width="false"/>
    </style:style>
    <style:style style:name="TableColumn161" style:family="table-column">
      <style:table-column-properties style:column-width="0.9131in" style:use-optimal-column-width="false"/>
    </style:style>
    <style:style style:name="TableColumn162" style:family="table-column">
      <style:table-column-properties style:column-width="0.9131in" style:use-optimal-column-width="false"/>
    </style:style>
    <style:style style:name="Table158" style:family="table">
      <style:table-properties style:width="6.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size="11pt" style:font-size-asian="11pt"/>
    </style:style>
    <style:style style:name="T170" style:parent-style-name="DefaultParagraphFont" style:family="text">
      <style:text-properties text:display="none" fo:font-size="11pt" style:font-size-asian="11pt"/>
    </style:style>
    <style:style style:name="T171" style:parent-style-name="DefaultParagraphFont" style:family="text">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fo:font-size="11pt" style:font-size-asian="11pt"/>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text:display="none" fo:font-size="11pt" style:font-size-asian="11pt"/>
    </style:style>
    <style:style style:name="T181" style:parent-style-name="DefaultParagraphFont" style:family="text">
      <style:text-properties fo:font-size="11pt" style:font-size-asian="11pt" style:font-size-complex="12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vertical-align="middle"/>
      <style:text-properties fo:font-size="11pt" style:font-size-asian="11pt" style:font-size-complex="12pt" fo:hyphenate="false"/>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middle"/>
      <style:text-properties fo:font-size="11pt" style:font-size-asian="11pt"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middle"/>
      <style:text-properties fo:font-size="11pt" style:font-size-asian="11pt"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middle"/>
      <style:text-properties fo:font-size="11pt" style:font-size-asian="11pt"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middle"/>
      <style:text-properties fo:font-size="11pt" style:font-size-asian="11pt" style:font-size-complex="12pt" fo:hyphenate="false"/>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middle"/>
      <style:text-properties fo:font-size="11pt" style:font-size-asian="11pt"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middle"/>
      <style:text-properties fo:font-size="11pt" style:font-size-asian="11pt"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middle"/>
      <style:text-properties fo:font-size="11pt" style:font-size-asian="11pt"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middle"/>
      <style:text-properties fo:font-size="11pt" style:font-size-asian="11pt" style:font-size-complex="12pt" fo:hyphenate="false"/>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middle"/>
      <style:text-properties fo:font-size="11pt" style:font-size-asian="11pt"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middle"/>
      <style:text-properties fo:font-size="11pt" style:font-size-asian="11pt"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middle"/>
      <style:text-properties fo:font-size="11pt" style:font-size-asian="11pt"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middle"/>
      <style:text-properties fo:font-size="11pt" style:font-size-asian="11pt" style:font-size-complex="12pt" fo:hyphenate="false"/>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font-size="11pt" style:font-size-asian="11pt"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middle"/>
      <style:text-properties fo:font-size="11pt" style:font-size-asian="11pt"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middle"/>
      <style:text-properties fo:font-size="11pt" style:font-size-asian="11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middle"/>
      <style:text-properties fo:font-size="11pt" style:font-size-asian="11pt" style:font-size-complex="12pt" fo:hyphenate="false"/>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style:text-properties fo:font-size="11pt" style:font-size-asian="11pt"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middle"/>
      <style:text-properties fo:font-size="11pt" style:font-size-asian="11pt"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middle"/>
      <style:text-properties fo:font-size="11pt" style:font-size-asian="11pt"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middle"/>
      <style:text-properties fo:font-size="11pt" style:font-size-asian="11pt" style:font-size-complex="12pt" fo:hyphenate="false"/>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middle"/>
      <style:text-properties fo:font-size="11pt" style:font-size-asian="11pt" style:font-size-complex="12pt" fo:hyphenate="false"/>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middle"/>
      <style:text-properties fo:font-size="11pt" style:font-size-asian="11pt"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vertical-align="middle"/>
      <style:text-properties fo:font-size="11pt" style:font-size-asian="11pt"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middle"/>
      <style:text-properties fo:font-size="11pt" style:font-size-asian="11pt"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middle"/>
      <style:text-properties fo:font-size="11pt" style:font-size-asian="11pt" style:font-size-complex="12pt" fo:hyphenate="false"/>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middle"/>
      <style:text-properties fo:font-size="11pt" style:font-size-asian="11pt"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middle"/>
      <style:text-properties fo:font-size="11pt" style:font-size-asian="11pt"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style:text-properties fo:font-size="11pt" style:font-size-asian="11pt"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middle"/>
      <style:text-properties fo:font-size="11pt" style:font-size-asian="11pt" style:font-size-complex="12pt" fo:hyphenate="false"/>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font-size="11pt" style:font-size-asian="11pt"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middle"/>
      <style:text-properties fo:font-size="11pt" style:font-size-asian="11pt"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middle"/>
      <style:text-properties fo:font-size="11pt" style:font-size-asian="11pt"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middle"/>
      <style:text-properties fo:font-size="11pt" style:font-size-asian="11pt" style:font-size-complex="12pt" fo:hyphenate="false"/>
    </style:style>
    <style:style style:name="P260" style:parent-style-name="Normal" style:family="paragraph">
      <style:paragraph-properties fo:text-align="justify" style:vertical-align="middle"/>
      <style:text-properties style:font-size-complex="12pt" fo:hyphenate="false"/>
    </style:style>
    <style:style style:name="P261" style:parent-style-name="Normal" style:family="paragraph">
      <style:paragraph-properties fo:text-align="justify" style:vertical-align="middle" fo:text-indent="0.3937in"/>
      <style:text-properties fo:font-size="11pt" style:font-size-asian="11pt" style:font-size-complex="12pt" fo:hyphenate="false"/>
    </style:style>
    <style:style style:name="P262" style:parent-style-name="Normal" style:family="paragraph">
      <style:paragraph-properties fo:text-align="justify" style:vertical-align="middle" fo:text-indent="0.3937in"/>
      <style:text-properties fo:font-size="11pt" style:font-size-asian="11pt" style:font-size-complex="12pt" fo:hyphenate="false"/>
    </style:style>
    <style:style style:name="P263" style:parent-style-name="Normal" style:family="paragraph">
      <style:paragraph-properties fo:text-align="justify" style:vertical-align="middle"/>
      <style:text-properties style:font-size-complex="12pt"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tab-stops>
          <style:tab-stop style:type="left" style:position="0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GEGUŽĖS 15 D. ĮSAKYMO Nr. 3D-350 „DĖL ŪKIO SUBJEKTŲ, SIEKIANČIŲ PASINAUDOTI PARAMA PAGAL LIETUVOS KAIMO PLĖTROS 2007–2013 METŲ PROGRAMOS PRIEMONES, EKONOMINIO GYVYBINGUMO NUSTATYMO TAISYKLIŲ PATVIRTINIMO“ PAKEITIMO</text:p>
      <text:p text:style-name="P7"/>
      <text:p text:style-name="P8">2010 m. balandžio 22 d. Nr. 3D-372</text:p>
      <text:p text:style-name="P9">Vilnius</text:p>
      <text:p text:style-name="P10"/>
      <text:p text:style-name="P11"><text:span text:style-name="T12">Pakeičiu</text:span><text:span text:style-name="T13"><text:s/>Ūkio subjektų, siekiančių pasinaudoti parama pagal Lietuvos kaimo plėtros 2007–2013 metų programos priemones, ekonominio gyvybingumo nustatymo taisykles, patvirtintas Lietuvos Respublikos žemės ūkio ministro 2009 m. gegužės 15 d. įsakymu Nr. 3D-350 „Dėl Ūkio subjektų, siekiančių pasinaudoti parama pagal Lietuvos kaimo plėtros 2007–2013 metų programos priemones, ekonominio gyvybingumo nustatymo taisyklių patvirtinimo“ (Žin., 2009, Nr.<text:s/></text:span><text:a xlink:href="https://www.e-tar.lt/portal/lt/legalAct/TAR.542609C08086" office:target-frame-name="_blank" xlink:show="new"><text:span text:style-name="T14">59-2335</text:span></text:a><text:span text:style-name="T15">; Nr.<text:s/></text:span><text:a xlink:href="https://www.e-tar.lt/portal/lt/legalAct/TAR.A2D0E4C69D21" office:target-frame-name="_blank" xlink:show="new"><text:span text:style-name="T16">146-6515</text:span></text:a><text:span text:style-name="T17">; Nr.<text:s/></text:span><text:a xlink:href="https://www.e-tar.lt/portal/lt/legalAct/TAR.F7021DEC4FB3" office:target-frame-name="_blank" xlink:show="new"><text:span text:style-name="T18">156-7035</text:span></text:a><text:span text:style-name="T19">), ir išdėstau jas nauja redakcija (pridedama).</text:span></text:p>
      <text:p text:style-name="P20"/>
      <text:p text:style-name="P21"/>
      <text:p text:style-name="P22"><text:span text:style-name="T23">Žemės ūkio ministras<text:s/></text:span><text:span text:style-name="T24"><text:tab/>Kazys Starkevičius</text:span></text:p>
      <text:soft-page-break/>
      <text:p text:style-name="P25"><text:span text:style-name="T26">PATVIRTINTA</text:span></text:p>
      <text:p text:style-name="P27">Lietuvos Respublikos žemės ūkio ministro<text:s/></text:p>
      <text:p text:style-name="P28">2009 m. gegužės 15 d. įsakymu Nr. 3D-350</text:p>
      <text:p text:style-name="P29">(Lietuvos Respublikos žemės ūkio ministro<text:s/></text:p>
      <text:p text:style-name="P30">2010 m. balandžio 22 d. įsakymo Nr. 3D-372 redakcija)</text:p>
      <text:p text:style-name="Normal"/>
      <text:p text:style-name="P31"><text:span text:style-name="T32">ŪKIO SUBJEKTŲ, SIEKIANČIŲ PASINAUDOTI PARAMA PAGAL LIETUVOS KAIMO PLĖTROS 2007–2013 METŲ PROGRAMOS PRIEMONES, EKONOMINIO GYVYBINGUMO NUSTATYMO TAISYKLĖS</text:span></text:p>
      <text:p text:style-name="P33"/>
      <text:p text:style-name="P34"><text:span text:style-name="T35">I</text:span><text:span text:style-name="T36">.<text:s/></text:span><text:span text:style-name="T37">BENDROSIOS NUOSTATOS</text:span></text:p>
      <text:p text:style-name="P38"/>
      <text:p text:style-name="P39">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0"><text:span text:style-name="T41">2</text:span><text:span text:style-name="T42">. Šiose taisyklėse vartojamos sąvokos:</text:span></text:p>
      <text:p text:style-name="P43"><text:span text:style-name="T44">Ataskaitiniai metai</text:span><text:span text:style-name="T45"><text:s/>– finansiniai metai, einantys prieš paramos paraiškos pateikimo metus.</text:span></text:p>
      <text:p text:style-name="P46">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47"><text:span text:style-name="T48">Dotacijos, susijusios su turtu</text:span><text:s/>– dotacijos, gaunamos ilgalaikio turto forma arba skiriamos ilgalaikiam turtui pirkti, statyti arba kitaip įsigyti.<text:s/></text:p>
      <text:p text:style-name="P49"><text:span text:style-name="T50">Grynasis pelnas</text:span><text:s/>– gautų pajamų ir patirtų sąnaudų skirtumas.</text:p>
      <text:p text:style-name="P51"><text:span text:style-name="T52">Grynasis pelningumas</text:span><text:span text:style-name="T53"><text:s/>–<text:s/></text:span>grynojo pelno ir pardavimo pajamų, įskaitant dotacijas, susijusias su pajamomis, santykis.<text:span text:style-name="T54"><text:s/></text:span></text:p>
      <text:p text:style-name="P55"><text:span text:style-name="T56">Naujas ūkio subjektas</text:span><text:s/>–<text:s/><text:span text:style-name="T57">paramo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58"><text:span text:style-name="T59">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0"><text:span text:style-name="T61">Pirmieji planuojamojo laikotarpio metai<text:s/></text:span>– paramos paraiškos pateikimo Nacionalinei mokėjimo agentūrai prie Žemės ūkio ministerijos metai.</text:p>
      <text:p text:style-name="P62"><text:span text:style-name="T63">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4"><text:span text:style-name="T65">Praėję ataskaitiniai metai</text:span><text:s/>– finansiniai metai, einantys prieš ataskaitinius metus.</text:p>
      <text:p text:style-name="P66"><text:span text:style-name="T67">Projekto įgyvendinimo pradžia</text:span><text:s/>– paraiškos užregistravimo Nacionalinėje mokėjimo agentūroje prie Žemės ūkio ministerijos data.<text:s/></text:p>
      <text:p text:style-name="P68"><text:span text:style-name="T69">Projekto įgyvendinimo pabaiga</text:span><text:s/>– paskutinio mokėjimo prašymo ir galutinės projekto įgyvendinimo ataskaitos pateikimo Nacionalinei mokėjimo agentūrai prie Žemės ūkio ministerijos data.<text:s/></text:p>
      <text:p text:style-name="P70"><text:span text:style-name="T71">Skolos rodiklis</text:span><text:s/>– ilgalaikių ir trumpalaikių skolų (mokėtinų sumų ir įsipareigojimų) santykis su turtu.</text:p>
      <text:p text:style-name="P72"><text:span text:style-name="T73">Veiklą vykdantis ūkio subjektas</text:span><text:s/>– ataskaitiniais ir praėjusiais ataskaitiniais metais ūkinę komercinę veiklą vykdęs ir vykdantis ūkio subjektas, pateikęs Nacionalinei mokėjimo agentūrai prie Žemės ūkio ministerijos finansinės atskaitomybės dokumentus už ataskaitinius ir praėjusius ataskaitinius metus.<text:s/></text:p>
      <text:p text:style-name="P74"><text:span text:style-name="T75">Kitos šiose taisyklėse vartojamos sąvokos suprantamos taip, kaip jas apibrėžia Verslo apskaitos standartai, patvirtinti viešosios įstaigos Lietuvos Respublikos apskaitos instituto Standartų tarybos 2003 m. gruodžio 18 d. nutarimu Nr. 1 (Žin., 2004, Nr.<text:s/></text:span><text:a xlink:href="https://www.e-tar.lt/portal/lt/legalAct/TAR.61E83B14A999" office:target-frame-name="_blank" xlink:show="new"><text:span text:style-name="T76">20-616</text:span></text:a><text:span text:style-name="T77">), ir Programa.<text:s/></text:span></text:p>
      <text:p text:style-name="P78"/>
      <text:p text:style-name="P79"><text:span text:style-name="T80">II</text:span><text:span text:style-name="T81">.<text:s/></text:span><text:span text:style-name="T82">EKONOMINĮ GYVYBINGUMĄ APIBŪDINANTYS RODIKLIAI<text:s/></text:span></text:p>
      <text:p text:style-name="P83"/>
      <text:p text:style-name="P84">3.<text:s/><text:span text:style-name="T85">Grynasis pelningumas:</text:span></text:p>
      <text:p text:style-name="P86">3.1.<text:s/><text:span text:style-name="T87">Ū</text:span>kio subjektams,<text:s/><text:span text:style-name="T88">išskyrus prašantiems paramos pagal Programos priemonę<text:s/></text:span>„Pusiau natūrinių ūkių rėmimas“,<text:s/><text:span text:style-name="T89">grynasis pelningumas skaičiuojamas pagal formulę</text:span>:</text:p>
      <text:p text:style-name="P90"/>
      <text:p text:style-name="P91"><text:span text:style-name="T92"><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93">kgp<text:s/></text:span><text:span text:style-name="T94">= (GP / (PP + DP)) x 100<text:s/></text:span><text:span text:style-name="T95">proc.</text:span><text:s/><text:tab/>(1)</text:p>
      <text:p text:style-name="P96"/>
      <text:p text:style-name="P97">čia:<text:s/><text:span text:style-name="T98">GP</text:span><text:s/>– grynasis pelnas litais;<text:s/></text:p>
      <text:p text:style-name="P99"><text:span text:style-name="T100">PP</text:span><text:s/>– pardavimo pajamos litais;</text:p>
      <text:p text:style-name="P101"><text:span text:style-name="T102">DP</text:span><text:s/>– dotacijos, susijusios su pajamomis, litais.<text:s/></text:p>
      <text:p text:style-name="P103"/>
      <text:p text:style-name="P104">3.2.<text:s/><text:span text:style-name="T105">Ūkio subjektams, prašantiems paramos pagal Programos p</text:span>riemonę „Pusiau natūrinių ūkių rėmimas“, grynasis pelningumas apskaičiuojamas supaprastintos arba dvejybinės buhalterinės apskaitos dokumentų duomenimis pagal formulę:</text:p>
      <text:p text:style-name="P106"/>
      <text:p text:style-name="P107"><text:span text:style-name="T108"><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09">kgpn = ((PP – I) / PP) x 100 proc.</text:span><text:tab/>(1.1)</text:p>
      <text:p text:style-name="P110"/>
      <text:p text:style-name="P111">čia:<text:span text:style-name="T112"><text:s/>PP</text:span><text:s/>– pardavimo pajamos litais;</text:p>
      <text:p text:style-name="P113"><text:span text:style-name="T114">I<text:s/></text:span>– piniginės išlaidos, susijusios su vykdoma žemės ūkio veikla.<text:s/></text:p>
      <text:p text:style-name="P115"/>
      <text:p text:style-name="P116">4. Skolos rodiklis skaičiuojamas pagal formulę:<text:s/></text:p>
      <text:p text:style-name="P117"/>
      <text:p text:style-name="P118"><text:span text:style-name="T119"><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20">ksk = (IS + TS) / Tpab</text:span><text:span text:style-name="T121"><text:tab/>(2)</text:span></text:p>
      <text:p text:style-name="P122"/>
      <text:p text:style-name="P123">čia:<text:s/><text:span text:style-name="T124">IS –<text:s/></text:span>ūkio subjektų ilgalaikės skolos, tai yra po vienerių metų mokėtinos sumos ir įsipareigojimai metų pabaigoje litais;</text:p>
      <text:p text:style-name="P125"><text:span text:style-name="T126">TS</text:span><text:s/>– ūkio subjektų trumpalaikės skolos, tai yra per vienerius metus mokėtinos sumos ir įsipareigojimai metų pabaigoje litais;</text:p>
      <text:soft-page-break/>
      <text:p text:style-name="P127"><text:span text:style-name="T128">T</text:span><text:span text:style-name="T129">pab</text:span><text:span text:style-name="T130"><text:s/>–<text:s/></text:span>viso turto vertė metų pabaigoje litais.</text:p>
      <text:p text:style-name="P131"/>
      <text:p text:style-name="P132"><text:span text:style-name="T133">5</text:span><text:span text:style-name="T134">.<text:s/></text:span>Paskolų padengimo rodiklis skaičiuojamas pagal formulę:</text:p>
      <text:p text:style-name="P135"/>
      <text:p text:style-name="P136"><text:span text:style-name="T137"><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38">kpask = (PVS + DT) / (Sg + PL)</text:span><text:tab/>(3)</text:p>
      <text:p text:style-name="P139"/>
      <text:p text:style-name="P140">čia:<text:s/><text:span text:style-name="T141">PVS<text:s/></text:span>– pagrindinės veiklos pinigų srautai per finansinius metus, įskaitant dotacijas, susijusias su pajamomis, litais;</text:p>
      <text:p text:style-name="P142"><text:span text:style-name="T143">DT<text:s/></text:span>– per finansinius metus gautos dotacijos, susijusios su turtu, litais;</text:p>
      <text:p text:style-name="P144"><text:span text:style-name="T145">S</text:span><text:span text:style-name="T146">g</text:span><text:span text:style-name="T147"><text:s/></text:span>– grąžintos paskolos kreditoriams, kitos finansinės skolos ir sumokėtos lizingo įmokos per finansinius metus litais.<text:span text:style-name="T148"><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49"><text:span text:style-name="T150">PL</text:span><text:span text:style-name="T151"><text:s/></text:span>– sumokėtos palūkanos per ataskaitinius metus litais.</text:p>
      <text:p text:style-name="P152"/>
      <text:p text:style-name="P153"><text:span text:style-name="T154">III</text:span><text:span text:style-name="T155">.<text:s/></text:span><text:span text:style-name="T156">EKONOMINĮ GYVYBINGUMĄ APIBŪDINANČIŲ RODIKLIŲ REIKŠMĖS IR EKONOMINIO GYVYBINGUMO NUSTATYMO TVARKA</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Priemonės</text:span></text:p>
            </table:table-cell>
            <table:table-cell table:style-name="TableCell167">
              <text:p text:style-name="P168"><text:span text:style-name="T169">Grynasis pelningumas<text:s/></text:span><text:span text:style-name="T170">&gt;=</text:span><text:span text:style-name="T171">?, proc.</text:span></text:p>
            </table:table-cell>
            <table:table-cell table:style-name="TableCell172">
              <text:p text:style-name="P173"><text:span text:style-name="T174">Skolos rodiklis ?</text:span><text:span text:style-name="T175">&lt;=</text:span><text:span text:style-name="T176"><text:s/></text:span></text:p>
            </table:table-cell>
            <table:table-cell table:style-name="TableCell177">
              <text:p text:style-name="P178"><text:span text:style-name="T179">Paskolų padengimo rodiklis<text:s/></text:span><text:span text:style-name="T180">&gt;=</text:span><text:span text:style-name="T181">?</text:span></text:p>
            </table:table-cell>
          </table:table-row>
        </table:table-header-rows>
        <table:table-row table:style-name="TableRow182">
          <table:table-cell table:style-name="TableCell183" table:number-columns-spanned="4">
            <text:p text:style-name="P184">I kryptis „Žemės, maisto ūkio ir miškininkystės sektoriaus konkurencingumo didinimas</text:p>
          </table:table-cell>
          <table:covered-table-cell/>
          <table:covered-table-cell/>
          <table:covered-table-cell/>
        </table:table-row>
        <table:table-row table:style-name="TableRow185">
          <table:table-cell table:style-name="TableCell186">
            <text:p text:style-name="P187">3 priemonė „Jaunųjų ūkininkų įsikūrimas“</text:p>
          </table:table-cell>
          <table:table-cell table:style-name="TableCell188">
            <text:p text:style-name="P189">1*</text:p>
          </table:table-cell>
          <table:table-cell table:style-name="TableCell190">
            <text:p text:style-name="P191">0,80</text:p>
          </table:table-cell>
          <table:table-cell table:style-name="TableCell192">
            <text:p text:style-name="P193">-</text:p>
          </table:table-cell>
        </table:table-row>
        <table:table-row table:style-name="TableRow194">
          <table:table-cell table:style-name="TableCell195">
            <text:p text:style-name="P196">5 priemonė „Pusiau natūrinių ūkių rėmimas“</text:p>
          </table:table-cell>
          <table:table-cell table:style-name="TableCell197">
            <text:p text:style-name="P198">1**</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6 priemonė „Žemės ūkio valdų modernizavimas“</text:p>
          </table:table-cell>
          <table:table-cell table:style-name="TableCell206">
            <text:p text:style-name="P207">1</text:p>
          </table:table-cell>
          <table:table-cell table:style-name="TableCell208">
            <text:p text:style-name="P209">0,70</text:p>
          </table:table-cell>
          <table:table-cell table:style-name="TableCell210">
            <text:p text:style-name="P211">1,25</text:p>
          </table:table-cell>
        </table:table-row>
        <table:table-row table:style-name="TableRow212">
          <table:table-cell table:style-name="TableCell213">
            <text:p text:style-name="P214">7 priemonės „Miškų ekonominės vertės didinimas“ veiklos sritis „Miško kirtimo, apvaliosios medienos bei biokuro (medienos kuro) ruošos modernizavimas“</text:p>
          </table:table-cell>
          <table:table-cell table:style-name="TableCell215">
            <text:p text:style-name="P216">1</text:p>
          </table:table-cell>
          <table:table-cell table:style-name="TableCell217">
            <text:p text:style-name="P218">0,70</text:p>
          </table:table-cell>
          <table:table-cell table:style-name="TableCell219">
            <text:p text:style-name="P220">1,25</text:p>
          </table:table-cell>
        </table:table-row>
        <table:table-row table:style-name="TableRow221">
          <table:table-cell table:style-name="TableCell222">
            <text:p text:style-name="P223">9 priemonė „Žemės ūkio produktų perdirbimas ir pridėtinės vertės didinimas“</text:p>
          </table:table-cell>
          <table:table-cell table:style-name="TableCell224">
            <text:p text:style-name="P225">1</text:p>
          </table:table-cell>
          <table:table-cell table:style-name="TableCell226">
            <text:p text:style-name="P227">0,70</text:p>
          </table:table-cell>
          <table:table-cell table:style-name="TableCell228">
            <text:p text:style-name="P229">1,25</text:p>
          </table:table-cell>
        </table:table-row>
        <table:table-row table:style-name="TableRow230">
          <table:table-cell table:style-name="TableCell231" table:number-columns-spanned="4">
            <text:p text:style-name="P232">III kryptis „Gyvenimo kokybės kaimo vietovėse ir kaimo ekonomikos įvairinimas“</text:p>
          </table:table-cell>
          <table:covered-table-cell/>
          <table:covered-table-cell/>
          <table:covered-table-cell/>
        </table:table-row>
        <table:table-row table:style-name="TableRow233">
          <table:table-cell table:style-name="TableCell234">
            <text:p text:style-name="P235">1 priemonė „Perėjimas prie ne žemės ūkio veiklos „</text:p>
          </table:table-cell>
          <table:table-cell table:style-name="TableCell236">
            <text:p text:style-name="P237">1</text:p>
          </table:table-cell>
          <table:table-cell table:style-name="TableCell238">
            <text:p text:style-name="P239">0,70</text:p>
          </table:table-cell>
          <table:table-cell table:style-name="TableCell240">
            <text:p text:style-name="P241">1,25</text:p>
          </table:table-cell>
        </table:table-row>
        <table:table-row table:style-name="TableRow242">
          <table:table-cell table:style-name="TableCell243">
            <text:p text:style-name="P244">2 priemonė „Parama verslo kūrimui ir plėtrai“</text:p>
          </table:table-cell>
          <table:table-cell table:style-name="TableCell245">
            <text:p text:style-name="P246">1</text:p>
          </table:table-cell>
          <table:table-cell table:style-name="TableCell247">
            <text:p text:style-name="P248">0,70</text:p>
          </table:table-cell>
          <table:table-cell table:style-name="TableCell249">
            <text:p text:style-name="P250">1,25</text:p>
          </table:table-cell>
        </table:table-row>
        <table:table-row table:style-name="TableRow251">
          <table:table-cell table:style-name="TableCell252">
            <text:p text:style-name="P253">3 priemonė „Kaimo turizmo veiklos skatinimas“</text:p>
          </table:table-cell>
          <table:table-cell table:style-name="TableCell254">
            <text:p text:style-name="P255">1</text:p>
          </table:table-cell>
          <table:table-cell table:style-name="TableCell256">
            <text:p text:style-name="P257">0,70</text:p>
          </table:table-cell>
          <table:table-cell table:style-name="TableCell258">
            <text:p text:style-name="P259">1,25</text:p>
          </table:table-cell>
        </table:table-row>
      </table:table>
      <text:p text:style-name="P260"/>
      <text:p text:style-name="P261">* – skaičiuojamas ketvirtaisiais ir penktaisiais planuojamojo laikotarpio metais;</text:p>
      <text:p text:style-name="P262">** – skaičiuojamas penktaisiais planuojamojo laikotarpio metais.</text:p>
      <text:p text:style-name="P263"/>
      <text:p text:style-name="P264">6. Veiklą vykdantys ūkio subjektai laikomi tinkamais finansinei paramai gauti, jeigu ekonominio gyvybingumo rodikliai atitinka III skyriuje nurodytas reikšmes:</text:p>
      <text:p text:style-name="P265"><text:span text:style-name="T266">6.1</text:span><text:span text:style-name="T267">. ataskaitiniais metais: grynasis pelningumas ir skolos rodiklis;</text:span></text:p>
      <text:p text:style-name="P268"><text:span text:style-name="T269">6.2</text:span><text:span text:style-name="T270">. kiekvienais projekto įgyvendinimo metais – paskolų padengimo rodiklis;</text:span></text:p>
      <text:p text:style-name="P271"><text:span text:style-name="T272">6.3</text:span><text:span text:style-name="T273">. projekto įgyvendinimo metais skolos rodiklio reikšmė negali neatitikti nustatytos reikšmės dvejus metus iš eilės;</text:span></text:p>
      <text:p text:style-name="P274"><text:span text:style-name="T275">6.4</text:span><text:span text:style-name="T276">. visais kitais planuojamojo laikotarpio metais po projekto įgyvendinimo pabaigos metų: grynasis pelningumas, skolos ir paskolų padengimo rodikliai.</text:span></text:p>
      <text:p text:style-name="P277">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 reikšmes:</text:p>
      <text:p text:style-name="P278"><text:span text:style-name="T279">7.1</text:span><text:span text:style-name="T280">. ataskaitiniais arba praėjusiais ataskaitiniais metais: grynasis pelningumas ir skolos rodiklis;</text:span></text:p>
      <text:p text:style-name="P281"><text:span text:style-name="T282">7.2</text:span><text:span text:style-name="T283">. kiekvienais projekto įgyvendinimo metais – paskolų padengimo rodiklis;</text:span></text:p>
      <text:p text:style-name="P284"><text:span text:style-name="T285">7.3</text:span><text:span text:style-name="T286">. projekto įgyvendinimo metais skolos rodiklio reikšmė negali neatitikti nustatytos reikšmės dvejus metus iš eilės;</text:span></text:p>
      <text:p text:style-name="P287"><text:span text:style-name="T288">7.4</text:span><text:span text:style-name="T289">. visais kitais planuojamojo laikotarpio metais po projekto įgyvendinimo pabaigos metų: grynasis pelningumas, skolos ir paskolų padengimo rodikliai.</text:span></text:p>
      <text:p text:style-name="P290"><text:span text:style-name="T291">8</text:span><text:span text:style-name="T292">. Nauji ūkio subjektai laikomi tinkamais finansinei paramai gauti, jeigu ekonominio gyvybingumo rodikliai atitinka III skyriuje nurodytas reikšmes:</text:span></text:p>
      <text:p text:style-name="P293"><text:span text:style-name="T294">8.1</text:span><text:span text:style-name="T295">. paraiškos teikimo arba ataskaitiniais metais: skolos rodiklis (teikiantiems paraiškas pagal Programos I krypties priemones);</text:span></text:p>
      <text:p text:style-name="P296"><text:span text:style-name="T297">8.2</text:span><text:span text:style-name="T298">. ataskaitiniais metais: skolos rodiklis (teikiantiems paraiškas pagal Programos III krypties priemones);.</text:span></text:p>
      <text:p text:style-name="P299"><text:span text:style-name="T300">8.3</text:span><text:span text:style-name="T301">. pirmaisiais metais po projekto įgyvendinimo pabaigos metų: skolos ir paskolų padengimo rodikliai;</text:span></text:p>
      <text:p text:style-name="P302"><text:span text:style-name="T303">8.4</text:span><text:span text:style-name="T304">. antraisiais ir visais kitais planuojamojo laikotarpio metais po projekto įgyvendinimo pabaigos metų: grynasis pelningumas, skolos ir paskolų padengimo rodikliai.</text:span></text:p>
      <text:p text:style-name="P305"/>
      <text:p text:style-name="P306"><text:span text:style-name="T307">IV</text:span><text:span text:style-name="T308">.<text:s/></text:span><text:span text:style-name="T309">EKONOMINIO GYVYBINGUMO NUSTATYMO TVARKA PROJEKTAMS, TEIKIAMIEMS PAGAL SUPAPRASTINTAS PRIEMONIŲ ĮGYVENDINIMO TAISYKLES</text:span></text:p>
      <text:p text:style-name="P310"/>
      <text:p text:style-name="P311">9. Veiklą vykdantys ir nauji ūkio subjektai, teikiantys paraiškas pagal supaprastintas priemonių įgyvendinimo taisykles, laikomi ekonomiškai gyvybingi, jeigu atitinka nustatytas ekonominio tinkamumo įvertinimo rodiklių reikšmes. Ekonominio tinkamumo rodikliai yra:</text:p>
      <text:p text:style-name="P312"><text:span text:style-name="T313">9.1</text:span><text:span text:style-name="T314">. grynasis pelnas (netaikomas naujų ūkio subjektų paraiškoms, kurių priemonės įgyvendinimo taisyklėse numatyta pateikti tik pradžios balansą);</text:span></text:p>
      <text:p text:style-name="P315"><text:span text:style-name="T316">9.2</text:span><text:span text:style-name="T317">. skolos rodiklis (rodiklio reikšmė mažesnė arba lygi 0,75).</text:span></text:p>
      <text:p text:style-name="P318"><text:span text:style-name="T319">10</text:span><text:span text:style-name="T320">. Nauji ūkio subjektai, teikiantys paraiškas pagal Programos I krypties supaprastintas priemonių įgyvendinimo taisykles, laikomi tinkamais finansinei paramai gauti, jeigu skolos rodiklio reikšmė paraiškos teikimo arba ataskaitiniais metais mažesnė arba lygi 0,75.</text:span></text:p>
      <text:p text:style-name="P321"><text:span text:style-name="T322">11</text:span><text:span text:style-name="T323">. Veiklą vykdantys, teikiantys paraiškas pagal Programos I krypties ir Programos III krypties supaprastintas priemonių įgyvendinimo taisykles, laikomi tinkamais finansinei paramai gauti, jeigu:</text:span></text:p>
      <text:p text:style-name="P324"><text:span text:style-name="T325">11.1</text:span><text:span text:style-name="T326">. ataskaitiniais arba praėjusiais ataskaitiniais metais gautas grynasis pelnas;</text:span></text:p>
      <text:p text:style-name="P327"><text:span text:style-name="T328">11.2</text:span><text:span text:style-name="T329">. skolos rodiklio reikšmė ataskaitiniais arba praėjusiais ataskaitiniais metais mažesnė arba lygi 0,75.</text:span></text:p>
      <text:p text:style-name="P330"><text:span text:style-name="T331">12</text:span><text:span text:style-name="T332">. Nauji ūkio subjektai, teikiantys paraiškas pagal Programos III krypties priemones, teikiantys paraiškas pagal supaprastintas priemonių įgyvendinimo taisykles, laikomi tinkamais finansinei paramai gauti, jeigu:</text:span></text:p>
      <text:p text:style-name="P333"><text:span text:style-name="T334">12.1</text:span><text:span text:style-name="T335">. ataskaitiniais ir pirmaisiais metais po projekto įgyvendinimo pabaigos metų bus gautas grynasis pelnas;</text:span></text:p>
      <text:p text:style-name="P336"><text:span text:style-name="T337">12.2</text:span><text:span text:style-name="T338">. skolos rodiklio reikšmė ataskaitiniais ir pirmaisiais metais po projekto įgyvendinimo pabaigos metų mažesnė arba lygi 0,75.</text:span></text:p>
      <text:p text:style-name="P339"/>
      <text:p text:style-name="P340"><text:span text:style-name="T341">V</text:span><text:span text:style-name="T342">.<text:s/></text:span><text:span text:style-name="T343">BAIGIAMOSIOS NUOSTATOS</text:span></text:p>
      <text:p text:style-name="P344"/>
      <text:p text:style-name="P345"><text:span text:style-name="T346">13</text:span><text:span text:style-name="T347">. Ūkio subjektai laikomi netinkamais finansinei paramai gauti, kaip neatitinkantys ekonominio gyvybingumo tinkamumo kriterijaus, jei:</text:span></text:p>
      <text:p text:style-name="P348"><text:span text:style-name="T349">13.1</text:span><text:span text:style-name="T350">. ataskaitiniais ir (arba) praėjusiais ataskaitiniais metais finansinės atskaitomybės ataskaitose pateikiama informacija tarpusavyje nesusieta;</text:span></text:p>
      <text:p text:style-name="P351"><text:span text:style-name="T352">13.2</text:span><text:span text:style-name="T353">. po gauto atsakymo į Nacionalinės mokėjimo agentūros prie Žemės ūkio ministerijos paklausimą:</text:span></text:p>
      <text:p text:style-name="P354"><text:span text:style-name="T355">13.2.1</text:span><text:span text:style-name="T356">. planuojamojo laikotarpio metais finansinės atskaitomybės ataskaitose pateikiama informacija tarpusavyje nesusieta;</text:span></text:p>
      <text:p text:style-name="P357"><text:span text:style-name="T358">13.2.2</text:span><text:span text:style-name="T359">.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 skaičiavimai;</text:span></text:p>
      <text:p text:style-name="P360"><text:span text:style-name="T361">13.2.3</text:span><text:span text:style-name="T362">. nepagrįstas projekto finansavimas iki paramos gavimo (atsižvelgiant į taikomą paramos mokėjimo būdą);</text:span></text:p>
      <text:p text:style-name="P363"><text:span text:style-name="T364">13.2.4</text:span><text:span text:style-name="T365">. jeigu nepateikti duomenys, būtini ekonominio gyvybingumo rodikliams apskaičiuoti.</text:span></text:p>
      <text:p text:style-name="P366"><text:span text:style-name="T367">14</text:span><text:span text:style-name="T368">. Ūkio subjektams, kurie pripažinti neatitinkančiais ekonominio gyvybingumo tinkamumo kriterijaus dėl 13 punkte nurodytų priežasčių, ekonominį gyvybingumą apibūdinantys rodikliai neskaičiuojami.</text:span></text:p>
      <text:p text:style-name="P369"/>
      <text:p text:style-name="P370"><text:span text:style-name="T3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13:49:00Z</meta:creation-date>
    <dc:date>2016-04-13T13:49:00Z</dc:date>
    <meta:template xlink:href="Normal" xlink:type="simple"/>
    <meta:editing-cycles>2</meta:editing-cycles>
    <meta:editing-duration>PT0S</meta:editing-duration>
    <meta:document-statistic meta:page-count="6" meta:paragraph-count="155" meta:word-count="1730" meta:character-count="14038" meta:row-count="389" meta:non-whitespace-character-count="12463"/>
  </office:meta>
</office:document-meta>
</file>