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1 M. KOVO 12 D. NUTARIMO NR. 285 „DĖL STATISTIKOS DEPARTAMENTO PRIE LIETUVOS RESPUBLIKOS VYRIAUSYBĖS NUOSTATŲ, STATISTIKOS TARYBOS SUDĖTIES IR STATISTIKOS TARYBOS NUOSTATŲ PATVIRTINIMO“ PAKEITIMO</text:span></text:p>
      <text:p text:style-name="Normal"/>
      <text:p text:style-name="P17">2007 m. lapkričio 21 d. Nr. 1241</text:p>
      <text:p text:style-name="P18">Vilnius</text:p>
      <text:p text:style-name="P19"/>
      <text:p text:style-name="P20">Lietuvos Respublikos Vyriausybė<text:span text:style-name="T21"><text:s/></text:span><text:span text:style-name="T22">nutari</text:span><text:span text:style-name="T23">a</text:span>:</text:p>
      <text:p text:style-name="P24">Pakeisti Statistikos tarybos sudėtį, patvirtintą Lietuvos Respublikos Vyriausybės 2001 m. kovo 12 d. nutarimu Nr. 285 „Dėl Statistikos departamento prie Lietuvos Respublikos Vyriausybės nuostatų, Statistikos tarybos sudėties ir Statistikos tarybos nuostatų patvirtinimo“ (Žin., 2001, Nr.<text:s/><text:a xlink:href="https://www.e-tar.lt/portal/lt/legalAct/TAR.11C09280E8F0" office:target-frame-name="_blank" xlink:show="new"><text:span text:style-name="T25">23-769</text:span></text:a>; 2006, Nr.<text:s/><text:a xlink:href="https://www.e-tar.lt/portal/lt/legalAct/TAR.B41E0DC81271" office:target-frame-name="_blank" xlink:show="new"><text:span text:style-name="T26">63-2323</text:span></text:a>), – išbraukti iš nurodytuoju nutarimu patvirtintos Statistikos tarybos sudėties Romą Apanavičių, Aurelijų Šapranauską ir įrašyti į ją Vidą Ablingienę – Lietuvos savivaldybių asociacijos patarėją savivaldybių administravimo klausimais, Aną Cicėnienę – Lietuvos verslo darbdavių konfederacijos Personalo ir administravimo direktorę, taip pat patikslinti Vytauto Buroko pareigas – vietoj žodžių „Švietimo ir mokslo ministerijos Administravimo departamento Registrų ir statistikos skyriaus vedėjas“ įrašyti žodžius „Švietimo ir mokslo ministerijos Profesinio ir tęstinio mokymo departamento Registrų ir informacinių sistemų valdymo skyriaus vedėjas“, <text:s/>Juozo Liutkaus pareigas – vietoj žodžių „Kauno apskrities statistikos valdybos viršininkas“ įrašyti žodžius „Kauno teritorinės statistikos valdybos viršininkas“, Artūro Mankevičiaus pareigas – vietoj žodžių „Verslo žinių“ laikraščio internetinių ir tiriamųjų produktų redaktorius“ įrašyti žodžius „Viešųjų ryšių bendrovės uždarosios akcinės bendrovės RINKOM konsultantas“, Rimanto Rudzkio pareigas – vietoj žodžių „Matematikos ir informatikos instituto Matematinės statistikos skyriaus vadovas“ įrašyti žodžius „Matematikos ir informatikos instituto vyriausiasis mokslinis bendradarbis“ ir Algimanto Slivinsko pareigas – vietoj žodžių „Lietuvos Respublikos Vyriausybės kanceliarijos Ekonomikos skyriaus vedėjas“ įrašyti žodžius „Lietuvos Respublikos Vyriausybės kanceliarijos Ekonomikos ir finansų departamento Ekonomikos ir transporto skyriaus vedėjas“.<text:s/></text:p>
      <text:p text:style-name="P27"/>
      <text:p text:style-name="P28"/>
      <text:p text:style-name="P29"/>
      <text:p text:style-name="P30">Ministras Pirmininkas<text:tab/>Gediminas Kirkilas</text:p>
      <text:p text:style-name="Normal"/>
      <text:p text:style-name="Normal"/>
      <text:p text:style-name="Normal"/>
      <text:p text:style-name="P31">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0T09:42:00Z</meta:creation-date>
    <dc:date>2018-11-20T09:42:00Z</dc:date>
    <meta:print-date>2007-11-26T15:14:00Z</meta:print-date>
    <meta:template xlink:href="Normal.dotm" xlink:type="simple"/>
    <meta:editing-cycles>2</meta:editing-cycles>
    <meta:editing-duration>PT0S</meta:editing-duration>
    <meta:document-statistic meta:page-count="1" meta:paragraph-count="36" meta:word-count="286" meta:character-count="2405" meta:row-count="97" meta:non-whitespace-character-count="2155"/>
  </office:meta>
</office:document-meta>
</file>