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snap-to-layout-grid="false" fo:text-align="center"/>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break-before="page" style:snap-to-layout-grid="false"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indent="3.54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style:snap-to-layout-grid="false" fo:text-align="justify" fo:text-indent="0.4923in"/>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center"/>
      <style:text-properties fo:color="#000000"/>
    </style:style>
    <style:style style:name="P148" style:parent-style-name="Normal" style:family="paragraph">
      <style:text-properties fo:color="#000000"/>
    </style:style>
  </office:automatic-styles>
  <office:body>
    <office:text text:use-soft-page-breaks="true">
      <text:p text:style-name="P1"/>
      <text:p text:style-name="P9">VALSTYBINIO TURIZMO DEPARTAMENTO PRIE LIETUVOS RESPUBLIKOS ŪKIO MINISTERIJOS DIREKTORIUS</text:p>
      <text:p text:style-name="P10"/>
      <text:p text:style-name="P11">Į S A K Y M A S</text:p>
      <text:p text:style-name="P12">DĖL TURISTINĖS STOVYKLOS PASLAUGOS TEIKIMO REIKALAVIMŲ PATVIRTINIMO</text:p>
      <text:p text:style-name="P13"/>
      <text:p text:style-name="P14">2003 m. kovo 27 d. Nr. 28-V</text:p>
      <text:p text:style-name="P15">Vilnius</text:p>
      <text:p text:style-name="P16"/>
      <text:p text:style-name="P17"><text:span text:style-name="T18">Vadovaudamasis Lietuvos Respublikos turizmo įstatymo (Žin., 1998, Nr.<text:s/></text:span><text:a xlink:href="https://www.e-tar.lt/portal/lt/legalAct/TAR.F0E2E67B1F2F" office:target-frame-name="_blank" xlink:show="new"><text:span text:style-name="T19">32-852</text:span></text:a><text:span text:style-name="T20">; 2002, Nr.<text:s/></text:span><text:a xlink:href="https://www.e-tar.lt/portal/lt/legalAct/TAR.101328A5921F" office:target-frame-name="_blank" xlink:show="new"><text:span text:style-name="T21">123-5507</text:span></text:a><text:span text:style-name="T22">)<text:s/></text:span><text:span text:style-name="T23">16 straipsnio 4 dalimi ir Lietuvos Respublikos Vyriausybės 2003 m. kovo 25 d. nutarimo Nr. 349 „Dėl įgaliojimų suteikimo įgyvendinant Lietuvos Respublikos turizmo įstatymą“ (Žin., 2003, Nr.<text:s/></text:span><text:a xlink:href="https://www.e-tar.lt/portal/lt/legalAct/TAR.9CBDA06C2213" office:target-frame-name="_blank" xlink:show="new"><text:span text:style-name="T24">29-1193</text:span></text:a><text:span text:style-name="T25">) 3.6 punktu:</text:span></text:p>
      <text:p text:style-name="P26"><text:span text:style-name="T27">tvirtinu</text:span><text:span text:style-name="T28"><text:s/>Turistinės stovyklos paslaugos teikimo reikalavimus (pridedama).</text:span></text:p>
      <text:p text:style-name="P29"/>
      <text:p text:style-name="P30"/>
      <text:p text:style-name="P31"><text:span text:style-name="T32">DIREKTORIUS</text:span><text:span text:style-name="T33"><text:tab/>ALVITIS LUKOŠEVIČIUS</text:span></text:p>
      <text:p text:style-name="P34"><text:span text:style-name="T35">______________</text:span></text:p>
      <text:soft-page-break/>
      <text:p text:style-name="P36"><text:span text:style-name="T37">PATVIRTINTA</text:span></text:p>
      <text:p text:style-name="P38"><text:span text:style-name="T39">Valstybinio turizmo departamento<text:s/></text:span></text:p>
      <text:p text:style-name="P40"><text:span text:style-name="T41">prie Ūkio ministerijos direktoriaus</text:span></text:p>
      <text:p text:style-name="P42"><text:span text:style-name="T43">2003 m.</text:span><text:span text:style-name="T44"><text:s/>kovo 27 d. įsakymu Nr. 28-V</text:span></text:p>
      <text:p text:style-name="P45"/>
      <text:p text:style-name="P46"><text:span text:style-name="T47">TURISTINĖS STOVYKLOS PASLAUGOS TEIKIMO REIKALAVIM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Turistinės stovyklos paslauga yra trumpalaikio poilsio organizavimas ir (ar) nakvynės suteikimas palapinėse ar apgyvendinimui skirtose<text:s/></text:span><text:span text:style-name="T57">patalpose tam tikslui įrengtoje stovyklavietėje. Stovyklavietei įrengti nereikalingas tikslinės žemės naudojimo paskirties keitimas.</text:span></text:p>
      <text:p text:style-name="P58"><text:span text:style-name="T59">2</text:span><text:span text:style-name="T60">. Turistinės stovyklos paslaugas gali teikti fiziniai ir juridiniai asmenys, turi turėti savivaldybės išduotą<text:s/></text:span><text:span text:style-name="T61">pažymėjimą, patvirtinantį, kad turistinės stovyklos paslaugos teikimo reikalavimai įvykdyti. Turistinės stovyklos paslaugas teikiantys fiziniai asmenys turi turėti verslo liudijimą.</text:span></text:p>
      <text:p text:style-name="P62"><text:span text:style-name="T63">3</text:span><text:span text:style-name="T64">. Turistinė stovykla gali būti organizuojama apgyvendinimui panaudoja</text:span><text:span text:style-name="T65">nt laikinus namelius (atskiras patalpas), mobilius namelius ar palapines.</text:span></text:p>
      <text:p text:style-name="P66"><text:span text:style-name="T67">4</text:span><text:span text:style-name="T68">. Paslaugų teikėjai, informuodami turistus apie teikiamas turistinės stovyklos paslaugas, privalo pateikti tikslią ir teisingą informaciją, susijusią su šių paslaugų teikimu.</text:span></text:p>
      <text:p text:style-name="P69"/>
      <text:p text:style-name="P70"><text:span text:style-name="T71">II</text:span><text:span text:style-name="T72">.<text:s/></text:span><text:span text:style-name="T73">REIKALAVIMAI STOVYKLAVIETEI ĮRENGTI</text:span></text:p>
      <text:p text:style-name="P74"/>
      <text:p text:style-name="P75"><text:span text:style-name="T76">5</text:span><text:span text:style-name="T77">. Stovyklavietėje turi būti sudarytos sąlygos trumpalaikiam poilsiui ir nakvynei, tam tikslui nuomojant palapines, laikinus ar mobilius namelius arba skiriant vietą (aikštelę) turisto individualiai priemon</text:span><text:span text:style-name="T78">ei (palapinei, mobiliam nameliui, transporto priemonei) pastatyti, ir turi būti sudarytos sąlygos higienos bei maitinimo poreikiams tenkinti bei aktyviam poilsiui organizuoti.</text:span></text:p>
      <text:p text:style-name="P79"><text:span text:style-name="T80">6</text:span><text:span text:style-name="T81">. Stovyklavietės teritorija turi būti suplanuota (suskirstyta) į zonas: pal</text:span><text:span text:style-name="T82">apinėms ar nameliams statyti, maistui ruošti, poilsiui organizuoti ir higienos poreikiams tenkinti bei atliekoms surinkti.</text:span></text:p>
      <text:p text:style-name="P83"><text:span text:style-name="T84">7</text:span><text:span text:style-name="T85">. Palapinių statymui ir maisto ruošai skiriamos vietos (aikštelės) turi būti aukštesnėse teritorijos reljefo dalyse, kad palapin</text:span><text:span text:style-name="T86">ių ir laužaviečių neapsemtų lietaus vanduo. Šios vietos (aikštelės) stovyklavietės teritorijoje išdėstomos taip, kad netrukdomai kitiems (nekertant kitų aikštelių) būtų galima laisvai į jas patekti ir privažiuoti. Vietos apgyvendinimo (nakvynės) priemonėms</text:span><text:span text:style-name="T87"><text:s/>statyti turi būti paženklintos (nurodytos) arba jų pastatymo vietas paslaugos teikėjas turi nurodyti kiekvienam turistui atskirai, laikantis stovyklavietės suplanavimo ir šio punkto reikalavimų.</text:span></text:p>
      <text:p text:style-name="P88"><text:span text:style-name="T89">8</text:span><text:span text:style-name="T90">. Apgyvendinimui skirtos aikštelės vienai palapinei ar<text:s/></text:span><text:span text:style-name="T91">mobiliam nameliui pastatyti turi būti skiriama apie 40–50 kv. m ploto. Jeigu šalia palapinės yra statomas ir automobilis, aikštelės plotas turi būti 10 kv. m didesnis.</text:span></text:p>
      <text:p text:style-name="P92"><text:span text:style-name="T93">9</text:span><text:span text:style-name="T94">. Stovyklavietėje maisto ruoša gali būti organizuojama tam tikslui skirtoje ir įren</text:span><text:span text:style-name="T95">gtoje bendroje maisto ruošimo vietoje arba nustatant maisto ruošos vietas aikštelėse, kai turistai naudojasi individualiomis nešiojamosiomis maisto ruošos priemonėmis.</text:span></text:p>
      <text:p text:style-name="P96"><text:span text:style-name="T97">10</text:span><text:span text:style-name="T98">. Bendroje maisto ruošimo vietoje turi būti įrengta laužavietė (-ės) arba lauko vi</text:span><text:span text:style-name="T99">rtuvė, lauko staliukai ir suoleliai bei dėžė šiukšlėms (atliekoms) su keičiamu įdėklu (maišu). Įranga ir lauko baldai turi būti išdėstyti taip, kad būtų patogu jais naudotis, netrukdytų žmonėms vaikščioti ir atitiktų priešgaisrinės saugos reikalavimus. Ben</text:span><text:span text:style-name="T100">dro naudojimo laužavietės gali būti įrengiamos ne arčiau kaip 5 m nuo palapinių (namelių).</text:span></text:p>
      <text:p text:style-name="P101"><text:span text:style-name="T102">11</text:span><text:span text:style-name="T103">. Vieta higienos poreikiams tenkinti įrengiama stovyklavietės pakraštyje ar nuošalėje ir kad būtų sąlygos privažiuoti specialiam transportui valymo tikslais. T</text:span><text:span text:style-name="T104">uri būti įrengtas lauko tualetas ar pastatytas mobilus tualetas, kuriuose nuolat turi būti tualetinio popieriaus ir kurie turi būti nuolat<text:s/></text:span><text:soft-page-break/><text:span text:style-name="T105">valomi. Jeigu stovyklavietėje gali apsistoti daugiau kaip 30 žmonių, tualetai turi būti įrengti atskirai vyrams ir mo</text:span><text:span text:style-name="T106">terims. Prie paplūdimio rekomenduojama įrengti atskirą mobilų tualetą.</text:span></text:p>
      <text:p text:style-name="P107"><text:span text:style-name="T108">12</text:span><text:span text:style-name="T109">. Šalia tualeto turi būti įrengta didelės talpos šiukšlių (atliekų) surinkimo dėžė ar konteineris, kuris ne rečiau kaip kartą per savaitę keičiamas ar išvalomas.</text:span></text:p>
      <text:p text:style-name="P110"><text:span text:style-name="T111">13</text:span><text:span text:style-name="T112">. Stovyklav</text:span><text:span text:style-name="T113">ietėje turi būti įrengta vieta poilsiui organizuoti. Tam tikslui gali būti įrengta sportinių žaidimų aikštelė (tinklinio, krepšinio, lauko teniso ar kt.). Stovyklavietėje prie vandens telkinio, skirto maudytis, įrengiamas ar naudojamas natūralus paplūdimys</text:span><text:span text:style-name="T114">. Prie paplūdimio turi būti sutvarkyta aplinka ir turi būti patogu prieiti. Įrengiant paplūdimį turi būti laikomasi higienos normos HN 92:1999 „Paplūdimiai ir jų maudyklos“ reikalavimų, patvirtintų Lietuvos Respublikos sveikatos apsaugos ministro 1999 m. b</text:span><text:span text:style-name="T115">irželio 25 d. įsakymu Nr. 307 (Žin., 1999, Nr.<text:s/></text:span><text:a xlink:href="https://www.e-tar.lt/portal/lt/legalAct/TAR.06ED717798CA" office:target-frame-name="_blank" xlink:show="new"><text:span text:style-name="T116">58-1907</text:span></text:a><text:span text:style-name="T117">).</text:span></text:p>
      <text:p text:style-name="P118"><text:span text:style-name="T119">14</text:span><text:span text:style-name="T120">. Stovyklavietės teritorijoje (arba prie įėjimo) turi būti įrengtas informacinis stendas, kuriame turi būti<text:s/></text:span><text:span text:style-name="T121">pateikta stovyklavietės adresas, stovyklavietės planas ir įrangos išdėstymo schema, informacija apie stovyklavietės naudojimą ir saugumo laikymąsi bei nuoroda apie savivaldybės išduotą pažymėjimą šiai stovyklavietei.</text:span></text:p>
      <text:p text:style-name="P122"><text:span text:style-name="T123">15</text:span><text:span text:style-name="T124">. Stovyklavietėje gal būti įrengt</text:span><text:span text:style-name="T125">a stacionari ar mobili patalpa stovyklavietės įrangai, nuomojamam inventoriui ir kitoms priemonėms laikyti bei stovyklavietės priežiūrai užtikrinti.</text:span></text:p>
      <text:p text:style-name="P126"/>
      <text:p text:style-name="P127"><text:span text:style-name="T128">III</text:span><text:span text:style-name="T129">.<text:s/></text:span><text:span text:style-name="T130">BAIGIAMOSIOS NUOSTATOS</text:span></text:p>
      <text:p text:style-name="P131"/>
      <text:p text:style-name="P132"><text:span text:style-name="T133">16</text:span><text:span text:style-name="T134">. Stovyklavietės teritorija turi būti nuolat valoma ir prižiūrima</text:span><text:span text:style-name="T135">. Šiukšlių, atliekų ir fekalijų surinkimas, išvežimas bei šalinimas turi būti organizuojamas pagal savivaldybės patvirtintas atliekų tvarkymo taisykles (reikalavimus).</text:span></text:p>
      <text:p text:style-name="P136"><text:span text:style-name="T137">17</text:span><text:span text:style-name="T138">. Už teikiamų turistinės stovyklos paslaugų kokybę ir saugumą atsako šių paslaugų<text:s/></text:span><text:span text:style-name="T139">teikėjai.</text:span></text:p>
      <text:p text:style-name="P140"><text:span text:style-name="T141">18</text:span><text:span text:style-name="T142">. Pažymėjimo, patvirtinančio, kad turistinės stovyklos paslaugos atitinka šiuos reikalavimus, išdavimo tvarką tvirtina savivaldybės taryba.</text:span></text:p>
      <text:p text:style-name="P143"><text:span text:style-name="T144">19</text:span><text:span text:style-name="T145">. Pažymėjimą išdavusi institucija apie šios paslaugos teikimą pateikia informaciją Nacionaline</text:span><text:span text:style-name="T146">i turizmo informacijos sistemai.</text:span></text:p>
      <text:p text:style-name="P147">______________</text:p>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2:24:00Z</meta:creation-date>
    <dc:date>2015-08-11T02:24:00Z</dc:date>
    <meta:template xlink:href="Normal" xlink:type="simple"/>
    <meta:editing-cycles>2</meta:editing-cycles>
    <meta:editing-duration>PT0S</meta:editing-duration>
    <meta:document-statistic meta:page-count="3" meta:paragraph-count="44" meta:word-count="824" meta:character-count="6609" meta:row-count="171" meta:non-whitespace-character-count="5829"/>
  </office:meta>
</office:document-meta>
</file>