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2 M. SPALIO 10 D. NUTARIMO NR. 1612 „DĖL KOMPETENTINGOS INSTITUCIJOS RYŠIAMS SU EUROPOS KOMISIJA IR EUROPOS SĄJUNGOS VALSTYBIŲ NARIŲ ANALOGIŠKOMIS INSTITUCIJOMIS LAISVO INFORMACINĖS VISUOMENĖS PASLAUGŲ JUDĖJIMO SRITYJE PALAIKYTI PASKYRIMO“ PRIPAŽINIMO NETEKUSIU GALIOS</text:p>
      <text:p text:style-name="P11"/>
      <text:p text:style-name="P12">2006 m. spalio 4 d. Nr. 968</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ripažinti netekusiu galios Lietuvos</text:span><text:span text:style-name="T22"><text:s/>Respublikos Vyriausybės 2002 m. spalio 10 d. nutarimą Nr. 1612 „Dėl kompetentingos institucijos ryšiams su Europos Komisija ir Europos Sąjungos valstybių narių analogiškomis institucijomis laisvo informacinės visuomenės paslaugų judėjimo srityje palaikyti</text:span><text:span text:style-name="T23"><text:s/>paskyrimo“</text:span><text:span text:style-name="T24"><text:s/>(Žin., 2002</text:span><text:span text:style-name="T25">, Nr.<text:s/></text:span><text:a xlink:href="https://www.e-tar.lt/portal/lt/legalAct/TAR.CA0236BF9EC1" office:target-frame-name="_blank" xlink:show="new"><text:span text:style-name="T26">99</text:span><text:span text:style-name="T27">-</text:span><text:span text:style-name="T28">4409</text:span></text:a><text:span text:style-name="T29">)</text:span><text:span text:style-name="T30">.</text:span></text:p>
      <text:p text:style-name="P31"/>
      <text:p text:style-name="P32"/>
      <text:p text:style-name="P33">MINISTRAS PIRMININKAS<text:tab/>GEDIMINAS KIRKILAS</text:p>
      <text:p text:style-name="P34"/>
      <text:p text:style-name="P35">VIDAUS REIKALŲ MINISTRAS<text:tab/>RAIMONDAS ŠUKYS</text:p>
      <text:p text:style-name="P36">______________</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2:42:00Z</meta:creation-date>
    <dc:date>2015-09-12T02:42:00Z</dc:date>
    <meta:template xlink:href="Normal" xlink:type="simple"/>
    <meta:editing-cycles>2</meta:editing-cycles>
    <meta:editing-duration>PT60S</meta:editing-duration>
    <meta:document-statistic meta:page-count="1" meta:paragraph-count="12" meta:word-count="123" meta:character-count="948" meta:row-count="38" meta:non-whitespace-character-count="837"/>
  </office:meta>
</office:document-meta>
</file>