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4" style:parent-style-name="Normal" style:family="paragraph">
      <style:paragraph-properties fo:text-indent="3.3645in">
        <style:tab-stops>
          <style:tab-stop style:type="left" style:position="3.3645in"/>
          <style:tab-stop style:type="right" style:leader-style="dotted" style:leader-text="." style:position="6.689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3.3645in"/>
          <style:tab-stop style:type="right" style:leader-style="dotted" style:leader-text="." style:position="6.6895in"/>
        </style:tab-stops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indent="3.3645in">
        <style:tab-stops>
          <style:tab-stop style:type="left" style:position="3.3645in"/>
          <style:tab-stop style:type="left" style:leader-style="dotted" style:leader-text="." style:position="5.1854in"/>
          <style:tab-stop style:type="left" style:position="5.502in"/>
          <style:tab-stop style:type="right" style:leader-style="dotted" style:leader-text="." style:position="6.689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6.0958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break-before="page"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6pt" style:font-size-asian="16pt" style:font-size-complex="16pt"/>
    </style:style>
    <style:style style:name="T134" style:parent-style-name="DefaultParagraphFont" style:family="text">
      <style:text-properties fo:font-size="16pt" style:font-size-asian="16pt" style:font-size-complex="16pt"/>
    </style:style>
    <style:style style:name="T135" style:parent-style-name="DefaultParagraphFont" style:family="text">
      <style:text-properties fo:font-size="16pt" style:font-size-asian="16pt" style:font-size-complex="16pt"/>
    </style:style>
    <style:style style:name="T136" style:parent-style-name="DefaultParagraphFont" style:family="text">
      <style:text-properties fo:font-size="16pt" style:font-size-asian="16pt" style:font-size-complex="16pt"/>
    </style:style>
    <style:style style:name="T137" style:parent-style-name="DefaultParagraphFont" style:family="text">
      <style:text-properties fo:font-size="16pt" style:font-size-asian="16pt" style:font-size-complex="16pt"/>
    </style:style>
    <style:style style:name="T138" style:parent-style-name="DefaultParagraphFont" style:family="text">
      <style:text-properties fo:font-size="16pt" style:font-size-asian="16pt" style:font-size-complex="16pt"/>
    </style:style>
    <style:style style:name="T139" style:parent-style-name="DefaultParagraphFont" style:family="text">
      <style:text-properties fo:font-size="16pt" style:font-size-asian="16pt" style:font-size-complex="16pt"/>
    </style:style>
    <style:style style:name="T140" style:parent-style-name="DefaultParagraphFont" style:family="text">
      <style:text-properties fo:font-size="16pt" style:font-size-asian="16pt" style:font-size-complex="16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6" style:parent-style-name="Normal" style:family="paragraph">
      <style:paragraph-properties fo:text-indent="3.7208in">
        <style:tab-stops>
          <style:tab-stop style:type="left" style:position="3.7208in"/>
          <style:tab-stop style:type="right" style:leader-style="dotted" style:leader-text="." style:position="6.6895in"/>
        </style:tab-stops>
      </style:paragraph-properties>
    </style:style>
    <style:style style:name="P157" style:parent-style-name="Normal" style:family="paragraph">
      <style:paragraph-properties fo:text-indent="0.0347in">
        <style:tab-stops>
          <style:tab-stop style:type="left" style:position="3.7208in"/>
          <style:tab-stop style:type="right" style:leader-style="dotted" style:leader-text="." style:position="6.6895in"/>
        </style:tab-stops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indent="3.7208in">
        <style:tab-stops>
          <style:tab-stop style:type="left" style:position="3.7208in"/>
          <style:tab-stop style:type="left" style:leader-style="dotted" style:leader-text="." style:position="5.0666in"/>
          <style:tab-stop style:type="left" style:position="5.3041in"/>
          <style:tab-stop style:type="right" style:leader-style="dotted" style:leader-text="." style:position="6.689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5.977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break-before="page" fo:text-indent="3.543in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leader-style="dotted" style:leader-text="." style:position="3.2854in"/>
          <style:tab-stop style:type="right" style:leader-style="dotted" style:leader-text="." style:position="6.6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99" style:parent-style-name="Normal" style:family="paragraph">
      <style:paragraph-properties fo:text-indent="3.5625in">
        <style:tab-stops>
          <style:tab-stop style:type="left" style:position="3.5625in"/>
          <style:tab-stop style:type="right" style:leader-style="dotted" style:leader-text="." style:position="6.6895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3.5625in"/>
          <style:tab-stop style:type="right" style:leader-style="dotted" style:leader-text="." style:position="6.6895in"/>
        </style:tab-stops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dotted" style:leader-text="." style:position="4.9479in"/>
          <style:tab-stop style:type="left" style:position="5.1458in"/>
          <style:tab-stop style:type="right" style:leader-style="dotted" style:leader-text="." style:position="6.689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5.937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break-before="page" fo:text-indent="3.543in"/>
    </style:style>
    <style:style style:name="P211" style:parent-style-name="Normal" style:family="paragraph">
      <style:paragraph-properties fo:text-indent="3.543in"/>
    </style:style>
    <style:style style:name="P212" style:parent-style-name="Normal" style:family="paragraph">
      <style:paragraph-properties fo:text-indent="3.543in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text-position="super 62.5%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6pt" style:font-size-asian="16pt" style:font-size-complex="16pt"/>
    </style:style>
    <style:style style:name="T236" style:parent-style-name="DefaultParagraphFont" style:family="text">
      <style:text-properties fo:font-size="16pt" style:font-size-asian="16pt" style:font-size-complex="16pt"/>
    </style:style>
    <style:style style:name="T237" style:parent-style-name="DefaultParagraphFont" style:family="text">
      <style:text-properties fo:font-size="16pt" style:font-size-asian="16pt" style:font-size-complex="16pt"/>
    </style:style>
    <style:style style:name="T238" style:parent-style-name="DefaultParagraphFont" style:family="text">
      <style:text-properties fo:font-size="16pt" style:font-size-asian="16pt" style:font-size-complex="16pt"/>
    </style:style>
    <style:style style:name="T239" style:parent-style-name="DefaultParagraphFont" style:family="text">
      <style:text-properties fo:font-size="16pt" style:font-size-asian="16pt" style:font-size-complex="16pt"/>
    </style:style>
    <style:style style:name="T240" style:parent-style-name="DefaultParagraphFont" style:family="text">
      <style:text-properties fo:font-size="16pt" style:font-size-asian="16pt" style:font-size-complex="16pt"/>
    </style:style>
    <style:style style:name="T241" style:parent-style-name="DefaultParagraphFont" style:family="text">
      <style:text-properties fo:font-size="16pt" style:font-size-asian="16pt" style:font-size-complex="16pt"/>
    </style:style>
    <style:style style:name="T242" style:parent-style-name="DefaultParagraphFont" style:family="text">
      <style:text-properties fo:font-size="16pt" style:font-size-asian="16pt" style:font-size-complex="16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50" style:parent-style-name="Normal" style:family="paragraph">
      <style:paragraph-properties fo:text-align="justify" fo:text-indent="0.0416in">
        <style:tab-stops>
          <style:tab-stop style:type="right" style:leader-style="dotted" style:leader-text="." style:position="6.693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text-indent="3.1666in">
        <style:tab-stops>
          <style:tab-stop style:type="left" style:position="3.1666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 fo:text-indent="3.1666in">
        <style:tab-stops>
          <style:tab-stop style:type="left" style:position="3.1666in"/>
          <style:tab-stop style:type="left" style:leader-style="dotted" style:leader-text="." style:position="4.75in"/>
          <style:tab-stop style:type="left" style:position="5.1062in"/>
          <style:tab-stop style:type="right" style:leader-style="dotted" style:leader-text="." style:position="6.6895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center" style:position="5.8979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FITOSANITARINIŲ SERTIFIKATŲ IR REEKSPORTO FITOSANITARINIŲ SERTIFIKATŲ PATVIRTINIMO</text:p>
      <text:p text:style-name="P15"/>
      <text:p text:style-name="P16">2004 m. gruodžio 23 d. Nr. 3D-674</text:p>
      <text:p text:style-name="P17">Vilnius</text:p>
      <text:p text:style-name="P18"/>
      <text:p text:style-name="P19"><text:span text:style-name="T20">Įgyvendindama 2004 m. spalio 15<text:s/></text:span><text:span text:style-name="T21">d. Komisijos direktyvą 2004/105/EB, nustatančią oficialių fitosanitarinių sertifikatų ar reeksporto fitosanitarinių sertifikatų, pateikiamų iš trečiųjų šalių įvežant Tarybos direktyvoje 2000/29/EB išvardytus augalus, augalinius produktus ar kitus objektus,</text:span><text:span text:style-name="T22"><text:s/>pavyzdžius (OL, 2004, L 319, p. 9):</text:span></text:p>
      <text:p text:style-name="P23"><text:span text:style-name="T24">1</text:span><text:span text:style-name="T25">.<text:s/></text:span><text:span text:style-name="T26">Nustata</text:span><text:span text:style-name="T27">u, kad augalai, augaliniai produktai ir kiti objektai, kurių fitosanitarinė kontrolė būtina, iš ne Europos Sąjungos valstybių į Lietuvos Respubliką įvežami tik su fitosanitariniais sertifikatais arba reeks</text:span><text:span text:style-name="T28">porto fitosanitariniais sertifikatais, išduotais laikantis Jungtinių Tautų Maisto ir žemės ūkio organizacijos Tarptautinio fitosanitarinių priemonių standarto Nr. 12 dėl fitosanitarinių sertifikatų gairių, ir atitinkančiais šio įsakymo 2 punkte patvirtinta</text:span><text:span text:style-name="T29">s formas.</text:span></text:p>
      <text:p text:style-name="P30"><text:span text:style-name="T31">2</text:span><text:span text:style-name="T32">.<text:s/></text:span><text:span text:style-name="T33">Tvirtinu</text:span><text:span text:style-name="T34"><text:s/>pridedamas:</text:span></text:p>
      <text:p text:style-name="P35"><text:span text:style-name="T36">2.1</text:span><text:span text:style-name="T37">. Augalų, augalinės kilmės produktų ir kitų objektų, įvežamų į Lietuvos Respubliką, fitosanitarinio sertifikato formą;</text:span></text:p>
      <text:p text:style-name="P38"><text:span text:style-name="T39">2.2</text:span><text:span text:style-name="T40">. Augalų, augalinės kilmės produktų ir kitų objektų, įvežamų į Lietuvos Respubliką, ree</text:span><text:span text:style-name="T41">ksporto fitosanitarinio sertifikato formą;</text:span></text:p>
      <text:p text:style-name="P42"><text:span text:style-name="T43">2.3</text:span><text:span text:style-name="T44">. Augalų, augalinės kilmės produktų ir kitų objektų, įvežamų į Lietuvos Respubliką iki 2009 m. gruodžio 31 d., fitosanitarinio sertifikato formą;</text:span></text:p>
      <text:p text:style-name="P45"><text:span text:style-name="T46">2.4</text:span><text:span text:style-name="T47">. Augalų, augalinės kilmės produktų ir kitų objektų,<text:s/></text:span><text:span text:style-name="T48">įvežamų į Lietuvos Respubliką iki 2009 m. gruodžio 31 d., reeksporto fitosanitarinio sertifikato formą.</text:span></text:p>
      <text:p text:style-name="P49"/>
      <text:p text:style-name="P50"/>
      <text:p text:style-name="P51">ŽEMĖS ŪKIO MINISTRĖ<text:tab/>KAZIMIRA DANUTĖ PRUNSKIENĖ</text:p>
      <text:p text:style-name="P52">______________</text:p>
      <text:p text:style-name="P53"/>
      <text:soft-page-break/>
      <text:p text:style-name="P54">Forma patvirtinta</text:p>
      <text:p text:style-name="P55">Lietuvos Respublikos žemės ūkio ministro<text:s/></text:p>
      <text:p text:style-name="P56">2004 m. gruodžio<text:s/>23 d. įsakymu Nr. 3D-674</text:p>
      <text:p text:style-name="P57"/>
      <text:p text:style-name="P58"><text:span text:style-name="T59">AUGALŲ, AUGALINĖS KILMĖS PRODUKTŲ IR KITŲ OBJEKTŲ, ĮVEŽAMŲ Į LIETUVOS RESPUBLIKĄ, FITOSANITARINIO SERTIFIKATO FORMA</text:span></text:p>
      <text:p text:style-name="Normal"/>
      <text:p text:style-name="P60"><text:tab/>Nr. ...........................</text:p>
      <text:p text:style-name="P61"><text:tab/><text:s/>augalų apsaugos organizacija</text:p>
      <text:p text:style-name="P62"><text:tab/><text:s/>augalų apsaugos organizacijai (organizacijoms)</text:p>
      <text:p text:style-name="Normal"/>
      <text:p text:style-name="P63"><text:span text:style-name="T64">I</text:span><text:span text:style-name="T65">.<text:s/></text:span><text:span text:style-name="T66">Krovinio aprašymas</text:span></text:p>
      <text:p text:style-name="Normal"/>
      <text:p text:style-name="P67">Eksportuotojo pavadinimas ir adresas<text:s/><text:tab/></text:p>
      <text:p text:style-name="P68">Deklaruojamas gavėjo pavadinimas ir adresas<text:s/><text:tab/></text:p>
      <text:p text:style-name="P69">Pakuočių skaičius ir apibūdinimas<text:s/><text:tab/></text:p>
      <text:p text:style-name="P70">Skiriamieji ženklai<text:s/><text:tab/></text:p>
      <text:p text:style-name="P71">Kilmės vieta<text:s/><text:tab/></text:p>
      <text:p text:style-name="P72">Deklaruojama transporto priemonė<text:s/><text:tab/></text:p>
      <text:p text:style-name="P73">Deklaruojamas įvežimo punktas<text:s/><text:tab/></text:p>
      <text:p text:style-name="P74">Produktų pavadinimas ir deklaruojamas kiekis<text:s/><text:tab/></text:p>
      <text:p text:style-name="P75">Augalų botaninis pavadinimas<text:s/><text:tab/></text:p>
      <text:p text:style-name="Normal"/>
      <text:p text:style-name="P76">Patvirtinama, kad nurodyti augalai, augaliniai produktai ar kiti reglamentuojami produktai buvo patikrinti ir (arba) ištirti pagal galiojančias oficialias procedūras ir laikoma,<text:s/>kad jie neužkrėsti importuojančios susitariančios šalies nurodytais karantino kenkėjais bei atitinka dabartinius importuojančios susitariančios šalies fitosanitarinius reikalavimus, įskaitant reglamentuojamiems ne karantino kenkėjams taikomus reikalavimus.</text:p>
      <text:p text:style-name="Normal"/>
      <text:p text:style-name="P77">Laikoma, kad jie faktiškai neužkrėsti kitais kenkėjais<text:span text:style-name="T78"><text:note text:note-class="footnote" text:id="_ftn0"><text:note-citation text:label="(*)">(*)</text:note-citation><text:note-body><text:p text:style-name="Normal"><text:span text:style-name="T79"><text:s/>Neprivalomas punktas.</text:span></text:p></text:note-body></text:note></text:span>.</text:p>
      <text:p text:style-name="Normal"/>
      <text:p text:style-name="P80"><text:span text:style-name="T81">II</text:span><text:span text:style-name="T82">.<text:s/></text:span><text:span text:style-name="T83">Papildoma deklaracija</text:span></text:p>
      <text:p text:style-name="P84"/>
      <text:p text:style-name="P85"><text:span text:style-name="T86">III</text:span><text:span text:style-name="T87">.<text:s/></text:span><text:span text:style-name="T88">Dezinsekcinis ir (arba) dezinfekcinis apdorojimas</text:span></text:p>
      <text:p text:style-name="Normal"/>
      <text:p text:style-name="P89">Data..................... Apdorojimas............Cheminis preparatas (aktyvioji cheminė medžiaga)<text:tab/></text:p>
      <text:p text:style-name="P90">Trukmė ir temperatūra<text:s/><text:tab/></text:p>
      <text:p text:style-name="P91">Koncentracija<text:s/><text:tab/></text:p>
      <text:p text:style-name="P92">Papildoma informacija<text:s/><text:tab/></text:p>
      <text:p text:style-name="P93"><text:tab/></text:p>
      <text:p text:style-name="Normal"/>
      <text:p text:style-name="P94">Išdavimo vieta<text:s/><text:tab/></text:p>
      <text:p text:style-name="P95"><text:span text:style-name="T96">(Organizacijos antspaudas)</text:span><text:tab/>Įgalioto pareigūno pavardė<text:s/><text:tab/></text:p>
      <text:p text:style-name="P97">Data<text:s/><text:tab/><text:tab/><text:tab/></text:p>
      <text:p text:style-name="P98"><text:tab/>(Parašas)</text:p>
      <text:p text:style-name="Normal"/>
      <text:p text:style-name="P99"><text:tab/></text:p>
      <text:p text:style-name="Normal">Dėl šio sertifikato.........................................(augalų apsaugos organizacijos pavadinimas) ir jokiam jos pareigūnui ar atstovui netaikoma jokia finansinė atsakomybė (*).</text:p>
      <text:p text:style-name="P100">______________</text:p>
      <text:soft-page-break/>
      <text:p text:style-name="P101">Forma patvirtinta</text:p>
      <text:p text:style-name="P102">Lietuvos Respublikos žemės ūkio ministro<text:s/></text:p>
      <text:p text:style-name="P103">2004 m. gruodžio 23 d. įsakymu Nr. 3D-674</text:p>
      <text:p text:style-name="P104"/>
      <text:p text:style-name="P105"><text:span text:style-name="T106">AUGALŲ, AUGALINĖS KILMĖS PRODUKTŲ IR KITŲ<text:s/></text:span><text:span text:style-name="T107">OBJEKTŲ, ĮVEŽAMŲ Į</text:span></text:p>
      <text:p text:style-name="P108"><text:span text:style-name="T109">LIETUVOS RESPUBLIKĄ, REEKSPORTO FITOSANITARINIO SERTIFIKATO FORMA</text:span></text:p>
      <text:p text:style-name="P110"/>
      <text:p text:style-name="P111"><text:tab/>Nr. ...........................</text:p>
      <text:p text:style-name="P112"><text:tab/><text:s/>(reeksporto susitariančios šalies)</text:p>
      <text:p text:style-name="P113">augalų apsaugos organizacija</text:p>
      <text:p text:style-name="P114"><text:tab/>importo susitariančios šalies (šalių)<text:s/></text:p>
      <text:p text:style-name="P115">augalų apsaugos organizacijai<text:s/>(organizacijoms)</text:p>
      <text:p text:style-name="P116"/>
      <text:p text:style-name="P117"><text:span text:style-name="T118">I</text:span><text:span text:style-name="T119">.<text:s/></text:span><text:span text:style-name="T120">Krovinio aprašymas</text:span></text:p>
      <text:p text:style-name="Normal"/>
      <text:p text:style-name="P121">Eksportuotojo pavadinimas ir adresas<text:s/><text:tab/></text:p>
      <text:p text:style-name="P122">Deklaruojamas gavėjo pavadinimas ir adresas<text:s/><text:tab/></text:p>
      <text:p text:style-name="P123">Pakuočių skaičius ir apibūdinimas<text:s/><text:tab/></text:p>
      <text:p text:style-name="P124">Skiriamieji ženklai<text:s/><text:tab/></text:p>
      <text:p text:style-name="P125">Kilmės vieta<text:s/><text:tab/></text:p>
      <text:p text:style-name="P126">Deklaruojama transporto priemonė<text:s/><text:tab/></text:p>
      <text:p text:style-name="P127">Deklaruojamas įvežimo punktas<text:s/><text:tab/></text:p>
      <text:p text:style-name="P128">Produktų pavadinimas ir deklaruojamas kiekis<text:s/><text:tab/></text:p>
      <text:p text:style-name="P129">Augalų botaninis pavadinimas<text:s/><text:tab/></text:p>
      <text:p text:style-name="Normal"/>
      <text:p text:style-name="P130">Patvirtinama, kad nurodyti augalai, augaliniai produktai ar kiti reglamentuojami produktai...................... buvo importuoti į.......................... (reeksporto susitariančioji šalis) iš......................... (kilmės susitariančioji šalis) su fitosanitariniu sertifikatu Nr.........................., kurio<text:span text:style-name="T131"><text:note text:note-class="footnote" text:id="_ftn1"><text:note-citation text:label="(*)">(*)</text:note-citation><text:note-body><text:p text:style-name="Normal"><text:span text:style-name="T132"><text:s/>Pažymėkite reikiamą langelį □.</text:span></text:p></text:note-body></text:note></text:span><text:s/>originalas<text:s/><text:span text:style-name="T133">□</text:span>, patvirtinta kopija<text:s/><text:span text:style-name="T134">□</text:span><text:s/>pridedama prie šio sertifikato; jie yra supakuoti<text:s/><text:span text:style-name="T135">□</text:span>, perpakuoti<text:s/><text:span text:style-name="T136">□</text:span>, originaliose<text:s/><text:span text:style-name="T137">□</text:span>, naujose<text:s/><text:span text:style-name="T138">□</text:span><text:s/>pakuotėse; remiantis fitosanitarinio sertifikato originalu<text:s/><text:span text:style-name="T139">□</text:span><text:s/>ir papildomu patikrinimu<text:s/><text:span text:style-name="T140">□</text:span>, laikoma, kad jie atitinka dabartinius importuojančios susitariančios šalies fitosanitarinius reikalavimus ir kad juos sandėliuojant ......................... (reeksporto susitarianti šalis) šiam kroviniui nekilo užkrėtimo ar infekcijos pavojus.</text:p>
      <text:p text:style-name="P141"/>
      <text:p text:style-name="P142"><text:span text:style-name="T143">II</text:span><text:span text:style-name="T144">.<text:s/></text:span><text:span text:style-name="T145">Papildoma deklaracija</text:span></text:p>
      <text:p text:style-name="P146"/>
      <text:p text:style-name="P147"><text:span text:style-name="T148">III</text:span><text:span text:style-name="T149">.<text:s/></text:span><text:span text:style-name="T150">Dezinsekcinis ir (arba) dezinfekcinis apdorojimas</text:span></text:p>
      <text:p text:style-name="Normal"/>
      <text:p text:style-name="P151">Data.................... Apdorojimas............Cheminis preparatas (aktyvioji cheminė medžiaga)<text:s/><text:tab/></text:p>
      <text:p text:style-name="P152">Trukmė ir temperatūra<text:s/><text:tab/></text:p>
      <text:p text:style-name="P153">Koncentracija<text:s/><text:tab/></text:p>
      <text:p text:style-name="P154">Papildoma informacija<text:s/><text:tab/></text:p>
      <text:p text:style-name="P155"><text:tab/></text:p>
      <text:p text:style-name="Normal"/>
      <text:p text:style-name="P156">Išdavimo vieta<text:s/><text:tab/></text:p>
      <text:p text:style-name="P157"><text:span text:style-name="T158">(Organizacijos antspaudas)</text:span><text:tab/>Įgalioto pareigūno pavardė<text:s/><text:tab/></text:p>
      <text:p text:style-name="P159">Data<text:s/><text:tab/><text:tab/><text:tab/></text:p>
      <text:p text:style-name="P160"><text:tab/>(Parašas)</text:p>
      <text:p text:style-name="Normal"/>
      <text:p text:style-name="P161"><text:tab/></text:p>
      <text:soft-page-break/>
      <text:p text:style-name="P162">Dėl šio sertifikato.........................................(augalų apsaugos organizacijos pavadinimas) ir jokiam jos pareigūnui ar atstovui netaikoma jokia finansinė atsakomybė<text:span text:style-name="T163"><text:note text:note-class="footnote" text:id="_ftn2"><text:note-citation text:label="(**)">(**)</text:note-citation><text:note-body><text:p text:style-name="Normal"><text:span text:style-name="T164">Neprivalomas punktas.</text:span></text:p></text:note-body></text:note></text:span>.</text:p>
      <text:p text:style-name="P165">______________</text:p>
      <text:soft-page-break/>
      <text:p text:style-name="P166">Forma patvirtinta</text:p>
      <text:p text:style-name="P167">Lietuvos Respublikos žemės ūkio ministro<text:s/></text:p>
      <text:p text:style-name="P168">2004 m. gruodžio 23 d. įsakymu Nr. 3D-674</text:p>
      <text:p text:style-name="P169"/>
      <text:p text:style-name="P170"><text:span text:style-name="T171">AUGALŲ, AUGALINĖS KILMĖS PRODUKTŲ IR KITŲ OBJEKTŲ, ĮVEŽAMŲ Į</text:span></text:p>
      <text:p text:style-name="P172">LIETUVOS RESPUBLIKĄ IKI 2009 M. GRUODŽIO 31 D., FITOSANITARINIO</text:p>
      <text:p text:style-name="P173"><text:span text:style-name="T174">SERTIFIKATO FORMA</text:span></text:p>
      <text:p text:style-name="P175"/>
      <text:p text:style-name="P176"><text:tab/>Nr. ...........................</text:p>
      <text:p text:style-name="Normal"/>
      <text:p text:style-name="P177"><text:tab/><text:s/>augalų apsaugos organizacija</text:p>
      <text:p text:style-name="P178"><text:tab/><text:s/>augalų apsaugos organizacijai (organizacijoms)</text:p>
      <text:p text:style-name="P179"/>
      <text:p text:style-name="P180"><text:span text:style-name="T181">Krovinio aprašymas</text:span></text:p>
      <text:p text:style-name="Normal"/>
      <text:p text:style-name="P182">Eksportuotojo pavadinimas ir adresas<text:s/><text:tab/></text:p>
      <text:p text:style-name="P183">Deklaruojamas gavėjo pavadinimas ir adresas<text:s/><text:tab/></text:p>
      <text:p text:style-name="P184">Pakuočių skaičius ir apibūdinimas<text:s/><text:tab/></text:p>
      <text:p text:style-name="P185">Skiriamieji ženklai<text:s/><text:tab/></text:p>
      <text:p text:style-name="P186">Kilmės vieta<text:s/><text:tab/></text:p>
      <text:p text:style-name="P187">Deklaruojama transporto priemonė<text:s/><text:tab/></text:p>
      <text:p text:style-name="P188">Deklaruojamas įvežimo punktas<text:s/><text:tab/></text:p>
      <text:p text:style-name="P189">Produktų pavadinimas ir deklaruojamas kiekis<text:s/><text:tab/></text:p>
      <text:p text:style-name="P190">Augalų botaninis pavadinimas<text:s/><text:tab/></text:p>
      <text:p text:style-name="Normal"/>
      <text:p text:style-name="P191">Patvirtinama, kad nurodyti augalai ar augaliniai produktai buvo patikrinti pagal galiojančias atitinkamas<text:s/>procedūras ir laikoma, kad jie neužkrėsti karantininiais kenkėjais ir faktiškai neužkrėsti kitais žalingais kenkėjais bei atitinka dabartinius importuojančios šalies fitosanitarinius reikalavimus.</text:p>
      <text:p text:style-name="Normal"/>
      <text:p text:style-name="P192"><text:span text:style-name="T193">Dezinsekcinis ir (arba) dezinfekcinis apdorojimas</text:span></text:p>
      <text:p text:style-name="Normal"/>
      <text:p text:style-name="P194">Data ................. Apdorojimas .............Cheminis preparatas (aktyvioji cheminė medžiaga)<text:s/><text:tab/></text:p>
      <text:p text:style-name="P195">Trukmė ir temperatūra<text:s/><text:tab/>Koncentracija<text:s/><text:tab/></text:p>
      <text:p text:style-name="P196">Papildoma informacija<text:s/><text:tab/></text:p>
      <text:p text:style-name="P197"><text:tab/></text:p>
      <text:p text:style-name="P198">Papildoma deklaracija<text:s/><text:tab/></text:p>
      <text:p text:style-name="Normal"/>
      <text:p text:style-name="P199">Išdavimo vieta<text:s/><text:tab/></text:p>
      <text:p text:style-name="P200"><text:span text:style-name="T201">(Organizacijos antspaudas)</text:span><text:tab/>Įgalioto pareigūno pavardė<text:s/><text:tab/></text:p>
      <text:p text:style-name="P202">Data<text:s/><text:tab/><text:tab/><text:tab/></text:p>
      <text:p text:style-name="P203"><text:tab/>(Parašas)</text:p>
      <text:p text:style-name="Normal"/>
      <text:p text:style-name="Normal"/>
      <text:p text:style-name="P204"><text:tab/></text:p>
      <text:p text:style-name="P205">Dėl šio sertifikato......................................... (augalų apsaugos organizacijos pavadinimas) ir jokiam jos pareigūnui ar atstovui netaikoma jokia finansinė atsakomybė<text:span text:style-name="T206"><text:note text:note-class="footnote" text:id="_ftn3"><text:note-citation text:label="(*)">(*)</text:note-citation><text:note-body><text:p text:style-name="Normal"><text:span text:style-name="T207"><text:s/>Neprivalomas punktas.</text:span></text:p></text:note-body></text:note></text:span>.</text:p>
      <text:p text:style-name="P208">______________</text:p>
      <text:p text:style-name="P209"/>
      <text:soft-page-break/>
      <text:p text:style-name="P210">Forma patvirtinta</text:p>
      <text:p text:style-name="P211">Lietuvos Respublikos žemės ūkio ministro<text:s/></text:p>
      <text:p text:style-name="P212">2004 m. gruodžio 23 d. įsakymu Nr. 3D-674</text:p>
      <text:p text:style-name="P213"/>
      <text:p text:style-name="P214"><text:span text:style-name="T215">AUGALŲ, AUGALINĖS KILMĖS PRODUKTŲ IR KITŲ OBJEKTŲ, ĮVEŽAMŲ Į LIETUVOS RESPUBLIKĄ IKI 2009 M. GRUODŽIO 31 D., REEKSPORTO FITOSANITARINIO SERTIFIKATO FORM</text:span><text:span text:style-name="T216">A</text:span></text:p>
      <text:p text:style-name="P217"/>
      <text:p text:style-name="P218"><text:tab/>Nr. ...........................</text:p>
      <text:p text:style-name="Normal"/>
      <text:p text:style-name="P219"><text:tab/>(reeksporto šalies) augalų apsaugos organizacija</text:p>
      <text:p text:style-name="P220"><text:tab/>importo šalies (šalių) augalų apsaugos organizacijai (organizacijoms)</text:p>
      <text:p text:style-name="Normal"/>
      <text:p text:style-name="P221"><text:span text:style-name="T222">Krovinio aprašymas</text:span></text:p>
      <text:p text:style-name="Normal"/>
      <text:p text:style-name="P223">Eksportuotojo pavadinimas ir adresas<text:s/><text:tab/></text:p>
      <text:p text:style-name="P224">Deklaruojamas gavėjo pavadinimas ir adresas<text:s/><text:tab/></text:p>
      <text:p text:style-name="P225">Pakuočių skaičius ir apibūdinimas<text:s/><text:tab/></text:p>
      <text:p text:style-name="P226">Skiriamieji ženklai<text:s/><text:tab/></text:p>
      <text:p text:style-name="P227">Kilmės vieta<text:s/><text:tab/></text:p>
      <text:p text:style-name="P228">Deklaruojama transporto priemonė<text:s/><text:tab/></text:p>
      <text:p text:style-name="P229">Deklaruojamas įvežimo punktas<text:s/><text:tab/></text:p>
      <text:p text:style-name="P230">Produktų pavadinimas ir deklaruojamas kiekis<text:s/><text:tab/></text:p>
      <text:p text:style-name="P231">Augalų botaninis pavadinimas<text:s/><text:tab/></text:p>
      <text:p text:style-name="Normal"/>
      <text:p text:style-name="P232">Patvirtinama, kad nurodyti augalai ar augaliniai produktai buvo importuoti į......................... (reeksporto šalis) iš ............................ (kilmės šalis) su fitosanitariniu sertifikatu Nr.........................., kurio<text:s/><text:span text:style-name="T233"><text:note text:note-class="footnote" text:id="_ftn4"><text:note-citation text:label="(*)">(*)</text:note-citation><text:note-body><text:p text:style-name="Normal"><text:span text:style-name="T234">Pažymėkite reikiamą langelį □.</text:span></text:p></text:note-body></text:note></text:span><text:s/>originalas<text:s/><text:span text:style-name="T235">□</text:span>, patvirtinta kopija<text:s/><text:span text:style-name="T236">□</text:span><text:s/>pridedama prie šio sertifikato; jie yra supakuoti<text:s/><text:span text:style-name="T237">□</text:span>, perpakuoti<text:s/><text:span text:style-name="T238">□</text:span>, originaliose<text:s/><text:span text:style-name="T239">□</text:span>, naujose<text:s/><text:span text:style-name="T240">□</text:span><text:s/>pakuotėse; remiantis fitosanitarinio sertifikato originalu<text:s/><text:span text:style-name="T241">□</text:span><text:s/>ir papildomu patikrinimu<text:s/><text:span text:style-name="T242">□</text:span>, laikoma, kad jie atitinka importuojančios šalies fitosanitarinius reikalavimus ir kad juos sandėliuojant........................ (reeksporto šalis) šiai prekių siuntai nekilo užkrėtimo ar infekcijos pavojus.</text:p>
      <text:p text:style-name="Normal"/>
      <text:p text:style-name="P243"><text:span text:style-name="T244">Dezinsekcinis ir (arba) dezinfekcinis apdorojimas</text:span></text:p>
      <text:p text:style-name="P245"/>
      <text:p text:style-name="P246">Data.................... Apdorojimas.............Cheminis preparatas (aktyvioji cheminė medžiaga)<text:tab/></text:p>
      <text:p text:style-name="P247">Trukmė ir temperatūra<text:s/><text:tab/></text:p>
      <text:p text:style-name="P248">Koncentracija<text:s/><text:tab/></text:p>
      <text:p text:style-name="P249">Papildoma informacija<text:s/><text:tab/></text:p>
      <text:p text:style-name="P250"><text:tab/></text:p>
      <text:p text:style-name="P251">Papildoma deklaracija<text:s/><text:tab/></text:p>
      <text:p text:style-name="P252"/>
      <text:p text:style-name="P253">Išdavimo vieta<text:s/><text:tab/></text:p>
      <text:p text:style-name="P254"><text:span text:style-name="T255">(Organizacijos antspaudas)</text:span><text:tab/>Įgalioto pareigūno pavardė<text:s/><text:tab/></text:p>
      <text:p text:style-name="P256">Data<text:s/><text:tab/><text:tab/><text:tab/></text:p>
      <text:p text:style-name="P257"><text:tab/>(Parašas)</text:p>
      <text:p text:style-name="P258"><text:tab/></text:p>
      <text:p text:style-name="P259">Dėl šio<text:s/>sertifikato........................................(augalų apsaugos organizacijos pavadinimas) ir jokiam jos pareigūnui ar atstovui netaikoma jokia finansinė atsakomybė<text:span text:style-name="T260"><text:note text:note-class="footnote" text:id="_ftn5"><text:note-citation text:label="(**)">(**)</text:note-citation><text:note-body><text:p text:style-name="Normal"><text:span text:style-name="T261"><text:s/>Neprivalomas punktas.</text:span></text:p></text:note-body></text:note></text:span>.</text:p>
      <text:soft-page-break/>
      <text:p text:style-name="P2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33:00Z</meta:creation-date>
    <dc:date>2015-09-19T17:33:00Z</dc:date>
    <meta:template xlink:href="Normal" xlink:type="simple"/>
    <meta:editing-cycles>2</meta:editing-cycles>
    <meta:editing-duration>PT60S</meta:editing-duration>
    <meta:document-statistic meta:page-count="7" meta:paragraph-count="160" meta:word-count="983" meta:character-count="8826" meta:row-count="307" meta:non-whitespace-character-count="8003"/>
  </office:meta>
</office:document-meta>
</file>