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ĮSTAIGŲ KLASIFIKATORIAUS, PATVIRTINTO MUITINĖS DEPARTAMENTO DIREKTORIAUS 1996 M. LAPKRIČIO 18 D. ĮSAKYMU NR. 543, DALINIO PAKEITIMO</text:p>
      <text:p text:style-name="P11"/>
      <text:p text:style-name="P12">2000 m. rugsėjo 26 d. Nr. 396</text:p>
      <text:p text:style-name="P13">Vilnius</text:p>
      <text:p text:style-name="P14"/>
      <text:p text:style-name="P15"/>
      <text:p text:style-name="P16"><text:span text:style-name="T17">Vadovaudamasis Muitinės departamento direktoriaus 2000 m. gegužės 24 d. įsakymu Nr. 199 „Dėl Klaipėdos teritorinės muitinės Kuršių, Konteinerių terminalo ir Terminalo jūrų uosto muitinės postų reorganizavimo“ (Informaciniai pranešimai, 2000, Nr. 22- 340):</text:span></text:p>
      <text:p text:style-name="P18"><text:span text:style-name="T19">1</text:span><text:span text:style-name="T20">. Iš dalies<text:s/></text:span><text:span text:style-name="T21">keičiu</text:span><text:span text:style-name="T22"><text:s/>Muitinės departamento direktoriaus 1996 m. lapkričio 18 d. įsakymą Nr. 543 „Dėl Muitinės įstaigų klasifikatoriaus patvirtinimo“ (Žin., 1996, Nr.<text:s/></text:span><text:a xlink:href="https://www.e-tar.lt/portal/lt/legalAct/TAR.EE98C193A78C" office:target-frame-name="_blank" xlink:show="new"><text:span text:style-name="T23">113-2608</text:span></text:a><text:span text:style-name="T24">):</text:span></text:p>
      <text:p text:style-name="P25"><text:span text:style-name="T26">1.1</text:span><text:span text:style-name="T27">. išbraukiu šias pastraipas:</text:span></text:p>
      <text:p text:style-name="P28"><text:span text:style-name="T29">„Kuršių jūrų uosto postas, Perkėlos g. 10, Klaipėda, KLKURSIA, LU30“;</text:span></text:p>
      <text:p text:style-name="P30"><text:span text:style-name="T31">„Konteinerių terminalo jūrų uosto postas, Perkėlos g. 8, Klaipėda, KONTERM, LU80“;</text:span></text:p>
      <text:p text:style-name="P32"><text:span text:style-name="T33">„Terminalo jūrų uosto postas, Minijos g. 180, Klaipėda, KLTERMIN, LU60“;</text:span></text:p>
      <text:p text:style-name="P34"><text:span text:style-name="T35">1.2</text:span><text:span text:style-name="T36">. papildau šia pastraipa:</text:span></text:p>
      <text:p text:style-name="P37"><text:span text:style-name="T38">„Malkų įlankos jūrų uosto postas, Perkėlos g. 8, Klaipėda, MALKUO, LU90“.</text:span></text:p>
      <text:p text:style-name="P39"><text:span text:style-name="T40">2</text:span><text:span text:style-name="T41">. Pavedu:</text:span></text:p>
      <text:p text:style-name="P42"><text:span text:style-name="T43">2.1</text:span><text:span text:style-name="T44">. Informatikos skyriui (T. Banelis) atlikti pakeitimus Muitinės įstaigų klasifikatoriuje;</text:span></text:p>
      <text:p text:style-name="P45"><text:span text:style-name="T46">2.2</text:span><text:span text:style-name="T47">. įsakymo vykdymą kontroliuoti Muitinės departamento direktoriaus pavaduotojui J. Miškiniui.</text:span></text:p>
      <text:p text:style-name="P48"><text:span text:style-name="T49">3</text:span><text:span text:style-name="T50">. Šis įsakymas įsigalioja nuo 2000 m. spalio 1 d.</text:span></text:p>
      <text:p text:style-name="P51"/>
      <text:p text:style-name="P52"/>
      <text:p text:style-name="P53"/>
      <text:p text:style-name="P54">DIREKTORIUS<text:tab/>V. VALICK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7T09:31:00Z</meta:creation-date>
    <dc:date>2017-03-07T09:31:00Z</dc:date>
    <meta:template xlink:href="Normal.dotm" xlink:type="simple"/>
    <meta:editing-cycles>2</meta:editing-cycles>
    <meta:editing-duration>PT0S</meta:editing-duration>
    <meta:document-statistic meta:page-count="1" meta:paragraph-count="9" meta:word-count="182" meta:character-count="1478" meta:row-count="33" meta:non-whitespace-character-count="1305"/>
  </office:meta>
</office:document-meta>
</file>